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44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312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68in"/>
    </style:style>
    <style:style style:name="TableColumn30" style:family="table-column">
      <style:table-column-properties style:column-width="0.3569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5in"/>
    </style:style>
    <style:style style:name="TableColumn33" style:family="table-column">
      <style:table-column-properties style:column-width="0.5194in"/>
    </style:style>
    <style:style style:name="TableColumn34" style:family="table-column">
      <style:table-column-properties style:column-width="0.559in"/>
    </style:style>
    <style:style style:name="TableColumn35" style:family="table-column">
      <style:table-column-properties style:column-width="0.1777in"/>
    </style:style>
    <style:style style:name="TableColumn36" style:family="table-column">
      <style:table-column-properties style:column-width="0.1798in"/>
    </style:style>
    <style:style style:name="TableColumn37" style:family="table-column">
      <style:table-column-properties style:column-width="0.075in"/>
    </style:style>
    <style:style style:name="TableColumn38" style:family="table-column">
      <style:table-column-properties style:column-width="0.5798in"/>
    </style:style>
    <style:style style:name="TableColumn39" style:family="table-column">
      <style:table-column-properties style:column-width="0.759in"/>
    </style:style>
    <style:style style:name="TableColumn40" style:family="table-column">
      <style:table-column-properties style:column-width="1.5395in"/>
    </style:style>
    <style:style style:name="Table21" style:family="table">
      <style:table-properties style:width="7.2402in" fo:margin-left="-0.2194in" table:align="left"/>
    </style:style>
    <style:style style:name="TableRow41" style:family="table-row">
      <style:table-row-properties style:min-row-height="0.4243in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2" style:family="table-row">
      <style:table-row-properties style:min-row-height="0.4236in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708in" fo:keep-together="always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4013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19in" fo:keep-together="always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944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944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333in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847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847in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847in" fo:keep-together="always"/>
    </style:style>
    <style:style style:name="TableCell1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847in" fo:keep-together="always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847in" fo:keep-together="always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6298in" fo:keep-together="always"/>
    </style:style>
    <style:style style:name="TableCell2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1.4375in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597in" fo:keep-together="always"/>
    </style:style>
    <style:style style:name="TableCell227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659in" fo:keep-together="always"/>
    </style:style>
    <style:style style:name="TableCell23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659in" fo:keep-together="always"/>
    </style:style>
    <style:style style:name="TableCell2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學年度臺中市立爽文國民中學代理教師甄選報名表</text:span><text:span text:style-name="T4">(</text:span><text:span text:style-name="T5">一次公告分次招考</text:span><text:span text:style-name="T6">)</text:span></text:p>
      <text:p text:style-name="P7"><text:span text:style-name="T8">□</text:span><text:span text:style-name="T9">第一次招考</text:span><text:span text:style-name="T10"><text:s text:c="2"/></text:span><text:span text:style-name="T11">■</text:span><text:span text:style-name="T12">第二次招考</text:span><text:span text:style-name="T13"><text:s text:c="2"/></text:span><text:bookmark-start text:name="_Hlk170748162"/><text:span text:style-name="T14">□</text:span><text:bookmark-end text:name="_Hlk170748162"/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代碼/</text:p>
            <text:p text:style-name="P44">科目</text:p>
          </table:table-cell>
          <table:covered-table-cell/>
          <table:table-cell table:style-name="TableCell45" table:number-columns-spanned="6">
            <text:p text:style-name="P4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准考證號</text:p>
          </table:table-cell>
          <table:covered-table-cell/>
          <table:table-cell table:style-name="TableCell49" table:number-columns-spanned="9">
            <text:p text:style-name="P50"><text:span text:style-name="T51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3">
            <text:p text:style-name="P58">【代理教師：代碼/科目】</text:p>
            <text:p text:style-name="P59">□Ａ國文科(實缺)</text:p>
            <text:p text:style-name="P60">□Ｃ本土語文-閩南語文專長(實缺)</text:p>
            <text:p text:style-name="P61">□Ｅ地理科(實缺)</text:p>
            <text:p text:style-name="P62">□Ｆ理化科(實缺)</text:p>
            <text:p text:style-name="P63">□Ｇ生物科(實缺) <text:s/></text:p>
            <text:p text:style-name="P64">□Ｈ生活科技科(實缺)</text:p>
            <text:p text:style-name="P65">□Ｉ視覺藝術科(實缺)</text:p>
            <text:p text:style-name="P66">□Ｊ表演藝術科(實缺)</text:p>
            <text:p text:style-name="P67"><text:span text:style-name="T68">□</text:span><text:span text:style-name="T69">Ｋ體育科</text:span><text:span text:style-name="T70">(</text:span><text:span text:style-name="T71">實缺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性別</text:p>
          </table:table-cell>
          <table:covered-table-cell/>
          <table:table-cell table:style-name="TableCell93" table:number-columns-spanned="3">
            <text:list text:style-name="LFO1" text:continue-numbering="true">
              <text:list-item>
                <text:p text:style-name="P94">男</text:p>
              </text:list-item>
              <text:list-item>
                <text:p text:style-name="P95">女</text:p>
              </text:list-item>
            </text:list>
          </table:table-cell>
          <table:covered-table-cell/>
          <table:covered-table-cell/>
          <table:table-cell table:style-name="TableCell96" table:number-columns-spanned="2">
            <text:p text:style-name="P97">兵役</text:p>
          </table:table-cell>
          <table:covered-table-cell/>
          <table:table-cell table:style-name="TableCell98" table:number-columns-spanned="6">
            <text:p text:style-name="P99"><text:span text:style-name="T100">□</text:span><text:span text:style-name="T101">已服兵役</text:span><text:span text:style-name="T102"><text:s text:c="2"/>□</text:span><text:span text:style-name="T103">免服兵役</text:span><text:span text:style-name="T104"><text:s/></text:span></text:p>
            <text:p text:style-name="P105"><text:span text:style-name="T106">□</text:span><text:span text:style-name="T107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7">
            <text:p text:style-name="P114">戶籍地：</text:p>
            <text:p text:style-name="P115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7">
            <text:p text:style-name="P120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學</text:p>
            <text:p text:style-name="P124">歷</text:p>
          </table:table-cell>
          <table:table-cell table:style-name="TableCell125" table:number-columns-spanned="8">
            <text:p text:style-name="P126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系科</text:p>
          </table:table-cell>
          <table:covered-table-cell/>
          <table:covered-table-cell/>
          <table:table-cell table:style-name="TableCell129" table:number-columns-spanned="3">
            <text:p text:style-name="P130">組別</text:p>
          </table:table-cell>
          <table:covered-table-cell/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大<text:s text:c="2"/>學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研究所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9">
            <text:p text:style-name="P159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職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任教科目</text:p>
          </table:table-cell>
          <table:covered-table-cell/>
          <table:covered-table-cell/>
          <table:table-cell table:style-name="TableCell167" table:number-columns-spanned="5">
            <text:p text:style-name="P168"><text:s text:c="2"/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師證</text:p>
            <text:p text:style-name="P208"><text:span text:style-name="T209">登記種類</text:span></text:p>
          </table:table-cell>
          <table:covered-table-cell/>
          <table:table-cell table:style-name="TableCell210" table:number-columns-spanned="6">
            <text:p text:style-name="P211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證書</text:p>
            <text:p text:style-name="P214">字號</text:p>
          </table:table-cell>
          <table:covered-table-cell/>
          <table:covered-table-cell/>
          <table:table-cell table:style-name="TableCell215" table:number-columns-spanned="8">
            <text:p text:style-name="P216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9">
            <text:p text:style-name="P219">身分證正反面影本浮貼處（繳驗證件正本<text:s/>,驗畢歸還）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9">
            <text:p text:style-name="P228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試教（50%）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合計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名次</text:p>
          </table:table-cell>
          <table:table-cell table:style-name="TableCell238" table:number-columns-spanned="2">
            <text:p text:style-name="P239">備註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01T09:43:00Z</meta:creation-date>
    <dc:date>2024-07-01T09:43:00Z</dc:date>
    <meta:print-date>2023-06-28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