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olumn23" style:family="table-column">
      <style:table-column-properties style:column-width="0.4409in"/>
    </style:style>
    <style:style style:name="TableColumn24" style:family="table-column">
      <style:table-column-properties style:column-width="0.2472in"/>
    </style:style>
    <style:style style:name="TableColumn25" style:family="table-column">
      <style:table-column-properties style:column-width="0.3416in"/>
    </style:style>
    <style:style style:name="TableColumn26" style:family="table-column">
      <style:table-column-properties style:column-width="0.2812in"/>
    </style:style>
    <style:style style:name="TableColumn27" style:family="table-column">
      <style:table-column-properties style:column-width="0.0506in"/>
    </style:style>
    <style:style style:name="TableColumn28" style:family="table-column">
      <style:table-column-properties style:column-width="0.4263in"/>
    </style:style>
    <style:style style:name="TableColumn29" style:family="table-column">
      <style:table-column-properties style:column-width="0.0687in"/>
    </style:style>
    <style:style style:name="TableColumn30" style:family="table-column">
      <style:table-column-properties style:column-width="0.2805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1104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1548in"/>
    </style:style>
    <style:style style:name="TableColumn37" style:family="table-column">
      <style:table-column-properties style:column-width="0.2284in"/>
    </style:style>
    <style:style style:name="TableColumn38" style:family="table-column">
      <style:table-column-properties style:column-width="0.1763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7402in"/>
    </style:style>
    <style:style style:name="TableColumn43" style:family="table-column">
      <style:table-column-properties style:column-width="1.5076in"/>
    </style:style>
    <style:style style:name="Table22" style:family="table">
      <style:table-properties style:width="7.127in" fo:margin-left="-0.2194in" table:align="left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4236in" fo:keep-together="always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ableCell7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006in" fo:keep-together="always"/>
    </style:style>
    <style:style style:name="TableCell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743in" fo:keep-together="always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row-height="0.5513in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row-height="0.3937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19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944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944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333in" fo:keep-together="always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847in" fo:keep-together="always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847in" fo:keep-together="always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847in" fo:keep-together="always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847in" fo:keep-together="always"/>
    </style:style>
    <style:style style:name="TableCell1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847in" fo:keep-together="always"/>
    </style:style>
    <style:style style:name="TableCell1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6298in" fo:keep-together="always"/>
    </style:style>
    <style:style style:name="TableCell2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4375in" fo:keep-together="always"/>
    </style:style>
    <style:style style:name="TableCell219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597in" fo:keep-together="always"/>
    </style:style>
    <style:style style:name="TableCell228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2659in" fo:keep-together="always"/>
    </style:style>
    <style:style style:name="TableCell23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5659in" fo:keep-together="always"/>
    </style:style>
    <style:style style:name="TableCell24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5701in" fo:keep-together="always"/>
    </style:style>
    <style:style style:name="TableCell25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2" style:family="table-column">
      <style:table-column-properties style:column-width="1.95in"/>
    </style:style>
    <style:style style:name="Table261" style:family="table">
      <style:table-properties style:width="1.9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7" style:parent-style-name="預設段落字型" style:family="text">
      <style:text-properties style:font-name-asian="標楷體" fo:background-color="#FFFFFF"/>
    </style:style>
    <style:style style:name="P31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7" style:family="table-row">
      <style:table-row-properties style:min-row-height="0.868in" fo:keep-together="always"/>
    </style:style>
    <style:style style:name="P32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4" style:family="table-row">
      <style:table-row-properties style:min-row-height="0.5in" fo:keep-together="always"/>
    </style:style>
    <style:style style:name="P33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4" style:family="table-row">
      <style:table-row-properties style:min-row-height="0.9763in" fo:keep-together="always"/>
    </style:style>
    <style:style style:name="P34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1" style:family="table-row">
      <style:table-row-properties style:min-row-height="1.3687in" fo:keep-together="always"/>
    </style:style>
    <style:style style:name="P3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5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break-before="page" fo:text-align="center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P39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3" style:parent-style-name="純文字" style:family="paragraph">
      <style:paragraph-properties fo:line-height="0.3472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list-style-name="LFO2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 fo:text-indent="0.222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5" style:parent-style-name="純文字" style:family="paragraph">
      <style:paragraph-properties fo:line-height="0.3472in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style:letter-kerning="false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666in"/>
    </style:style>
    <style:style style:name="T497" style:parent-style-name="預設段落字型" style:family="text">
      <style:text-properties style:font-name-asian="標楷體" fo:font-size="26pt" style:font-size-asian="26pt" style:text-combine="line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9" style:family="table-column">
      <style:table-column-properties style:column-width="0.943in"/>
    </style:style>
    <style:style style:name="TableColumn520" style:family="table-column">
      <style:table-column-properties style:column-width="0.4548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0.6784in"/>
    </style:style>
    <style:style style:name="TableColumn523" style:family="table-column">
      <style:table-column-properties style:column-width="0.0909in"/>
    </style:style>
    <style:style style:name="TableColumn524" style:family="table-column">
      <style:table-column-properties style:column-width="0.9465in"/>
    </style:style>
    <style:style style:name="TableColumn525" style:family="table-column">
      <style:table-column-properties style:column-width="0.8333in"/>
    </style:style>
    <style:style style:name="TableColumn526" style:family="table-column">
      <style:table-column-properties style:column-width="0.6986in"/>
    </style:style>
    <style:style style:name="TableColumn527" style:family="table-column">
      <style:table-column-properties style:column-width="0.7875in"/>
    </style:style>
    <style:style style:name="Table518" style:family="table">
      <style:table-properties style:width="6.7131in" fo:margin-left="0in" table:align="left"/>
    </style:style>
    <style:style style:name="TableRow528" style:family="table-row">
      <style:table-row-properties style:min-row-height="0.5722in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5722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722in"/>
    </style:style>
    <style:style style:name="TableCell5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333in" fo:margin-righ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291in" fo:keep-together="always"/>
    </style:style>
    <style:style style:name="TableCell5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458in" fo:line-height="0.2777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6" style:family="table-row">
      <style:table-row-properties style:min-row-height="0.6708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6708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0" style:family="table-row">
      <style:table-row-properties style:min-row-height="0.4861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9" style:family="table-row">
      <style:table-row-properties style:min-row-height="0.6708in" fo:keep-together="always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833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5" style:family="table-row">
      <style:table-row-properties style:min-row-height="0.6708in" fo:keep-together="always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1034in" fo:keep-together="always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2.4583in" fo:keep-together="always"/>
    </style:style>
    <style:style style:name="TableCell64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4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4" style:family="table-column">
      <style:table-column-properties style:column-width="1.2694in"/>
    </style:style>
    <style:style style:name="TableColumn655" style:family="table-column">
      <style:table-column-properties style:column-width="2.125in"/>
    </style:style>
    <style:style style:name="TableColumn656" style:family="table-column">
      <style:table-column-properties style:column-width="1.1875in"/>
    </style:style>
    <style:style style:name="TableColumn657" style:family="table-column">
      <style:table-column-properties style:column-width="2.1944in"/>
    </style:style>
    <style:style style:name="Table653" style:family="table">
      <style:table-properties style:width="6.7763in" fo:margin-left="0in" table:align="center"/>
    </style:style>
    <style:style style:name="TableRow658" style:family="table-row">
      <style:table-row-properties style:min-row-height="0.5479in"/>
    </style:style>
    <style:style style:name="TableCell6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8" style:family="table-row">
      <style:table-row-properties style:min-row-height="0.5479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7" style:family="table-row">
      <style:table-row-properties style:min-row-height="0.9534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ableRow695" style:family="table-row">
      <style:table-row-properties style:min-row-height="0.477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5" style:family="table-row">
      <style:table-row-properties style:min-row-height="1.4805in"/>
    </style:style>
    <style:style style:name="TableCell7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ableColumn719" style:family="table-column">
      <style:table-column-properties style:column-width="0.0201in"/>
    </style:style>
    <style:style style:name="TableColumn720" style:family="table-column">
      <style:table-column-properties style:column-width="1.2923in"/>
    </style:style>
    <style:style style:name="TableColumn721" style:family="table-column">
      <style:table-column-properties style:column-width="2.0868in"/>
    </style:style>
    <style:style style:name="TableColumn722" style:family="table-column">
      <style:table-column-properties style:column-width="1.1861in"/>
    </style:style>
    <style:style style:name="TableColumn723" style:family="table-column">
      <style:table-column-properties style:column-width="2.1909in"/>
    </style:style>
    <style:style style:name="Table718" style:family="table">
      <style:table-properties style:width="6.7763in" fo:margin-left="0in" table:align="center"/>
    </style:style>
    <style:style style:name="TableRow724" style:family="table-row">
      <style:table-row-properties style:min-row-height="0.5534in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4" style:family="table-row">
      <style:table-row-properties style:min-row-height="0.5534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3" style:family="table-row">
      <style:table-row-properties style:min-row-height="0.5534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8" style:family="table-row">
      <style:table-row-properties style:min-row-height="2.1423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center" fo:margin-top="0.1152in" fo:line-height="125%"/>
    </style:style>
    <style:style style:name="TableCell7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1152in" fo:line-height="125%"/>
    </style:style>
    <style:style style:name="T7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P779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3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</text:span><text:span text:style-name="T13">■</text:span><text:span text:style-name="T14">第二次招考</text:span><text:span text:style-name="T15"><text:s text:c="2"/>□</text:span><text:span text:style-name="T16">第三次招考</text:span><text:span text:style-name="T17"><text:s text:c="4"/></text:span><text:span text:style-name="T18">【表格自行下載，請以</text:span><text:span text:style-name="T19">A4</text:span><text:span text:style-name="T20">紙張列印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代碼/</text:p>
            <text:p text:style-name="P47">科目</text:p>
          </table:table-cell>
          <table:covered-table-cell/>
          <table:table-cell table:style-name="TableCell48" table:number-columns-spanned="6">
            <text:p text:style-name="P4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准考證號</text:p>
          </table:table-cell>
          <table:covered-table-cell/>
          <table:table-cell table:style-name="TableCell52" table:number-columns-spanned="11">
            <text:p text:style-name="P53"><text:span text:style-name="T54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 table:number-rows-spanned="3">
            <text:p text:style-name="P61">【代理教師：代碼/科目】</text:p>
            <text:p text:style-name="P62">□Ａ國文科(實缺)</text:p>
            <text:p text:style-name="P63">□Ｃ本土語文-閩南語文專長(實缺)</text:p>
            <text:p text:style-name="P64">□Ｅ地理科(實缺)</text:p>
            <text:p text:style-name="P65">□Ｆ理化科(實缺)</text:p>
            <text:p text:style-name="P66">□Ｇ生物科(實缺) <text:s/></text:p>
            <text:p text:style-name="P67">□Ｈ生活科技科(實缺)</text:p>
            <text:p text:style-name="P68">□Ｉ視覺藝術科(實缺)</text:p>
            <text:p text:style-name="P69">□Ｊ表演藝術科(實缺)</text:p>
            <text:p text:style-name="P70"><text:span text:style-name="T71">□Ｋ體育科(實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照片黏貼處</text:p>
            <text:p text:style-name="P74"><text:span text:style-name="T75">（請自行貼上二吋照片）</text:span></text:p>
          </table:table-cell>
        </table:table-row>
        <table:table-row table:style-name="TableRow76">
          <table:table-cell table:style-name="TableCell77" table:number-columns-spanned="2">
            <text:p text:style-name="P78">出<text:s text:c="2"/>生</text:p>
            <text:p text:style-name="P79">年月日</text:p>
          </table:table-cell>
          <table:covered-table-cell/>
          <table:table-cell table:style-name="TableCell80" table:number-columns-spanned="5">
            <text:p text:style-name="P8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身分證</text:p>
            <text:p text:style-name="P84">字<text:s text:c="2"/>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性別</text:span></text:p>
          </table:table-cell>
          <table:covered-table-cell/>
          <table:table-cell table:style-name="TableCell93" table:number-columns-spanned="3">
            <text:list text:style-name="LFO1" text:continue-numbering="true">
              <text:list-item>
                <text:p text:style-name="P94">男</text:p>
              </text:list-item>
              <text:list-item>
                <text:p text:style-name="P95"><text:span text:style-name="T96">女</text:span></text:p>
              </text:list-item>
            </text:list>
          </table:table-cell>
          <table:covered-table-cell/>
          <table:covered-table-cell/>
          <table:table-cell table:style-name="TableCell97" table:number-columns-spanned="2">
            <text:p text:style-name="P98">兵役</text:p>
          </table:table-cell>
          <table:covered-table-cell/>
          <table:table-cell table:style-name="TableCell99" table:number-columns-spanned="7">
            <text:p text:style-name="P100"><text:span text:style-name="T101">□</text:span><text:span text:style-name="T102">已服兵役</text:span><text:span text:style-name="T103"><text:s text:c="2"/>□</text:span><text:span text:style-name="T104">免服兵役</text:span><text:span text:style-name="T105"><text:s/></text:span></text:p>
            <text:p text:style-name="P106"><text:span text:style-name="T107">□</text:span><text:span text:style-name="T108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通訊處</text:p>
          </table:table-cell>
          <table:covered-table-cell/>
          <table:table-cell table:style-name="TableCell114" table:number-columns-spanned="19">
            <text:p text:style-name="P115">戶籍地：</text:p>
            <text:p text:style-name="P116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19">
            <text:p text:style-name="P121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學</text:p>
            <text:p text:style-name="P125">歷</text:p>
          </table:table-cell>
          <table:table-cell table:style-name="TableCell126" table:number-columns-spanned="8">
            <text:p text:style-name="P127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系科</text:p>
          </table:table-cell>
          <table:covered-table-cell/>
          <table:covered-table-cell/>
          <table:table-cell table:style-name="TableCell130" table:number-columns-spanned="4">
            <text:p text:style-name="P131">組別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大<text:s text:c="2"/>學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研究所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1">
            <text:p text:style-name="P160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職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任教科目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教師證</text:p>
            <text:p text:style-name="P209"><text:span text:style-name="T210">登記種類</text:span></text:p>
          </table:table-cell>
          <table:covered-table-cell/>
          <table:table-cell table:style-name="TableCell211" table:number-columns-spanned="6">
            <text:p text:style-name="P212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證書</text:p>
            <text:p text:style-name="P215">字號</text:p>
          </table:table-cell>
          <table:covered-table-cell/>
          <table:covered-table-cell/>
          <table:table-cell table:style-name="TableCell216" table:number-columns-spanned="10">
            <text:p text:style-name="P217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1">
            <text:p text:style-name="P220">身分證正反面影本浮貼處（繳驗證件正本<text:s/>,驗畢歸還）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1">
            <text:p text:style-name="P229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試教（50%）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名次</text:p>
          </table:table-cell>
          <table:covered-table-cell/>
          <table:table-cell table:style-name="TableCell239" table:number-columns-spanned="2">
            <text:p text:style-name="P240">備註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12" table:number-rows-spanned="5">
            <text:p text:style-name="P254"/>
            <text:p text:style-name="P255">113學年度臺中市立爽文國民中學代理</text:p>
            <text:p text:style-name="P256"><text:span text:style-name="T257">教師甄選</text:span></text:p>
            <text:p text:style-name="P258"/>
            <text:p text:style-name="P259">准<text:s text:c="2"/>考<text:s text:c="2"/>證</text:p>
            <text:p text:style-name="P260"><text:s text:c="11"/></text:p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<text:s text:c="2"/></text:p>
                  <text:p text:style-name="P266">相片黏貼處</text:p>
                  <text:p text:style-name="P267"/>
                  <text:p text:style-name="P268"/>
                  <text:p text:style-name="P269"/>
                  <text:p text:style-name="P270"><text:span text:style-name="T271">（請自行貼上二吋照片）</text:span></text:p>
                  <text:p text:style-name="P272"/>
                  <text:p text:style-name="P273"/>
                  <text:p text:style-name="P274"/>
                  <text:p text:style-name="P275"/>
                </table:table-cell>
              </table:table-row>
            </table:table>
            <text:p text:style-name="P276"/>
            <text:p text:style-name="P277"/>
            <text:p text:style-name="P278"/>
            <text:p text:style-name="P279"><text:span text:style-name="T280">姓名：</text:span><text:span text:style-name="T281"><text:s text:c="16"/></text:span></text:p>
            <text:p text:style-name="P282"><text:span text:style-name="T283">科別：</text:span><text:span text:style-name="T284"><text:s text:c="16"/></text:span></text:p>
            <text:p text:style-name="P285"><text:span text:style-name="T286">准考證號碼：</text:span><text:span text:style-name="T287"><text:s text:c="16"/></text:span></text:p>
            <text:p text:style-name="P288">考試地點：臺中市立爽文國民中學</text:p>
            <text:p text:style-name="P289"><text:span text:style-name="T290">臺中市大里區永隆三街</text:span><text:span text:style-name="T291">1<text:s/></text:span><text:span text:style-name="T29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rows-spanned="5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 table:number-columns-spanned="2" table:number-rows-spanned="5">
            <text:p text:style-name="P306">113</text:p>
            <text:p text:style-name="P307">年</text:p>
            <text:p text:style-name="P308">7</text:p>
            <text:p text:style-name="P309">月<text:s/></text:p>
            <text:p text:style-name="P310">3</text:p>
            <text:p text:style-name="P311"><text:span text:style-name="T312">日</text:span></text:p>
            <text:p text:style-name="P313"/>
            <text:p text:style-name="P314"><text:span text:style-name="T315">星</text:span></text:p>
            <text:p text:style-name="P316"><text:span text:style-name="T317">期</text:span></text:p>
            <text:p text:style-name="P318">三</text:p>
          </table:table-cell>
          <table:covered-table-cell/>
          <table:table-cell table:style-name="TableCell319" table:number-columns-spanned="3" table:number-rows-spanned="2">
            <text:p text:style-name="P320">試</text:p>
            <text:p text:style-name="P321"/>
            <text:p text:style-name="P322">教</text:p>
          </table:table-cell>
          <table:covered-table-cell/>
          <table:covered-table-cell/>
          <table:table-cell table:style-name="TableCell323" table:number-columns-spanned="3">
            <text:p text:style-name="P324">報考人請於上午9時30分至11時30分前至人事室報到</text:p>
            <text:p text:style-name="P325">請於下午1時45分前至213教室報到</text:p>
            <text:p text:style-name="P326">13:50<text:s/>依序抽試教單元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3">
            <text:p text:style-name="P333">14:00起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3" table:number-rows-spanned="2">
            <text:p text:style-name="P339">口</text:p>
            <text:p text:style-name="P340"/>
            <text:p text:style-name="P341">試</text:p>
          </table:table-cell>
          <table:covered-table-cell/>
          <table:covered-table-cell/>
          <table:table-cell table:style-name="TableCell342" table:number-columns-spanned="3">
            <text:p text:style-name="P343">14: 05預備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3">
            <text:p text:style-name="P350">14:10起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 table:number-columns-spanned="6">
            <text:p text:style-name="P356">注意事項：</text:p>
            <text:p text:style-name="P357">1、本證請隨身攜帶，每次應試時請監試人員簽章及檢查身分證。</text:p>
            <text:p text:style-name="P358">2、試教及口試，唱名3次不到者視同放棄。</text:p>
            <text:p text:style-name="P359"><text:span text:style-name="T360">3</text:span><text:span text:style-name="T361">、錄取人員請於</text:span><text:span text:style-name="T362"><text:s text:c="2"/>113</text:span><text:span text:style-name="T363">年</text:span><text:span text:style-name="T364"><text:s/>7<text:s/></text:span><text:span text:style-name="T365">月</text:span><text:span text:style-name="T366"><text:s/></text:span><text:span text:style-name="T367">4</text:span><text:span text:style-name="T368"><text:s text:c="2"/></text:span><text:span text:style-name="T369">日</text:span><text:span text:style-name="T370"><text:s/>(</text:span><text:span text:style-name="T371">星期</text:span><text:span text:style-name="T372">四</text:span><text:span text:style-name="T373"><text:s/>)</text:span><text:span text:style-name="T374">上午</text:span><text:span text:style-name="T375">9</text:span><text:span text:style-name="T376">時</text:span><text:span text:style-name="T377">30</text:span><text:span text:style-name="T378">分至</text:span><text:span text:style-name="T379">11</text:span><text:span text:style-name="T380">時</text:span><text:span text:style-name="T381">30</text:span><text:span text:style-name="T382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soft-page-break/>
      <text:p text:style-name="P386"><text:span text:style-name="T387">切</text:span><text:span text:style-name="T388"><text:s text:c="2"/></text:span><text:span text:style-name="T389">結</text:span><text:span text:style-name="T390"><text:s text:c="2"/></text:span><text:span text:style-name="T391">書</text:span></text:p>
      <text:p text:style-name="P392"/>
      <text:p text:style-name="P393"><text:span text:style-name="T394">立切結書人　　　　　</text:span><text:span text:style-name="T395"><text:s text:c="8"/></text:span><text:span text:style-name="T396">報名</text:span><text:span text:style-name="T397">113</text:span><text:span text:style-name="T398">學年度</text:span><text:span text:style-name="T399">臺中市</text:span><text:span text:style-name="T400">立爽文國民中學</text:span><text:span text:style-name="T401">代理</text:span><text:span text:style-name="T402">(</text:span><text:span text:style-name="T403">代課</text:span><text:span text:style-name="T404">)</text:span><text:span text:style-name="T405">教師甄選，如有下列事項發生時，</text:span><text:span text:style-name="T406">本人同意無條件放棄錄取資格</text:span><text:span text:style-name="T407">。</text:span></text:p>
      <text:list text:style-name="LFO2" text:continue-numbering="true">
        <text:list-item>
          <text:p text:style-name="P408"><text:span text:style-name="T409">無法於規定時間內至本校人事室報到，辦理應聘手續者。</text:span></text:p>
        </text:list-item>
        <text:list-item>
          <text:p text:style-name="P410"><text:span text:style-name="T411">資料有不實等情事者。</text:span></text:p>
        </text:list-item>
        <text:list-item>
          <text:p text:style-name="P412"><text:span text:style-name="T413">經發現有教師法第</text:span><text:span text:style-name="T414">19</text:span><text:span text:style-name="T415">條及教育人員任用條例第</text:span><text:span text:style-name="T416">31</text:span><text:span text:style-name="T417">條各款及</text:span><text:span text:style-name="T418">33</text:span><text:span text:style-name="T419">條情事之一者。</text:span></text:p>
        </text:list-item>
      </text:list>
      <text:p text:style-name="P420"><text:s text:c="8"/></text:p>
      <text:p text:style-name="P421"><text:span text:style-name="T422">此</text:span><text:span text:style-name="T423"><text:s text:c="6"/></text:span><text:span text:style-name="T424">致</text:span></text:p>
      <text:p text:style-name="P425"/>
      <text:p text:style-name="P426"><text:span text:style-name="T427">臺中市</text:span><text:span text:style-name="T428">立爽文國民中學</text:span></text:p>
      <text:p text:style-name="P429"/>
      <text:p text:style-name="P430"/>
      <text:p text:style-name="P431"/>
      <text:p text:style-name="P432"><text:span text:style-name="T433"><text:s text:c="15"/></text:span><text:span text:style-name="T434">　</text:span><text:span text:style-name="T435"><text:s/></text:span><text:span text:style-name="T436">立切結書人：</text:span><text:span text:style-name="T437">（簽名）</text:span></text:p>
      <text:p text:style-name="P438"/>
      <text:p text:style-name="P439"><text:span text:style-name="T440"><text:s text:c="11"/></text:span><text:span text:style-name="T441">　</text:span><text:span text:style-name="T442"><text:s/></text:span><text:span text:style-name="T443">身分證字號：</text:span></text:p>
      <text:p text:style-name="P444"/>
      <text:p text:style-name="P445"><text:span text:style-name="T446"><text:s text:c="14"/></text:span><text:span text:style-name="T447">　通訊處：</text:span><text:span text:style-name="T448"><text:s/></text:span></text:p>
      <text:p text:style-name="P449"/>
      <text:p text:style-name="P450"><text:span text:style-name="T451"><text:s text:c="14"/></text:span><text:span text:style-name="T452">　電話：</text:span></text:p>
      <text:p text:style-name="P453"/>
      <text:p text:style-name="P454"/>
      <text:p text:style-name="P455"><text:span text:style-name="T456">中　華　民　國</text:span><text:span text:style-name="T457"><text:s text:c="4"/></text:span><text:span text:style-name="T458">113 <text:s text:c="2"/></text:span><text:span text:style-name="T459">年</text:span><text:span text:style-name="T460"><text:s text:c="12"/></text:span><text:span text:style-name="T461">月</text:span><text:span text:style-name="T462"><text:s text:c="13"/></text:span><text:span text:style-name="T463">日</text:span></text:p>
      <text:p text:style-name="P464"/>
      <text:p text:style-name="P465"/>
      <text:p text:style-name="P466"/>
      <text:soft-page-break/>
      <text:p text:style-name="P467">查閱性侵害犯罪加害人登記檔案同意書</text:p>
      <text:p text:style-name="P468"/>
      <text:p text:style-name="內文"><text:span text:style-name="T469">本人（</text:span><text:span text:style-name="T470"><text:s text:c="22"/></text:span><text:span text:style-name="T471">，</text:span><text:span text:style-name="T472"><text:s text:c="6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生，國民身分證統一編號：</text:span><text:span text:style-name="T478"><text:s text:c="43"/></text:span><text:span text:style-name="T479">）為應徵</text:span><text:span text:style-name="T480">臺中市立</text:span><text:span text:style-name="T481">爽文</text:span><text:span text:style-name="T482">國民中學代理</text:span><text:span text:style-name="T483">(</text:span><text:span text:style-name="T484">代課</text:span><text:span text:style-name="T485">)</text:span><text:span text:style-name="T486">教師</text:span><text:span text:style-name="T487">所需，同意貴校申請查閱本人有無性侵害犯罪登記檔案資料。</text:span></text:p>
      <text:p text:style-name="P488"><text:s text:c="4"/></text:p>
      <text:p text:style-name="P489">此致</text:p>
      <text:p text:style-name="內文"><text:span text:style-name="T490">臺中市立</text:span><text:span text:style-name="T491">爽文</text:span><text:span text:style-name="T492">國民中學</text:span></text:p>
      <text:p text:style-name="P493"/>
      <text:p text:style-name="P494"/>
      <text:p text:style-name="P495">立同意書人：<text:s text:c="12"/>（簽名）</text:p>
      <text:p text:style-name="P496"><text:span text:style-name="T497">國民身分證統一編號</text:span><text:span text:style-name="T498">：</text:span></text:p>
      <text:p text:style-name="P499"/>
      <text:p text:style-name="P500"/>
      <text:p text:style-name="P501"/>
      <text:p text:style-name="P502">中華民國<text:s/>113年<text:s text:c="6"/>月<text:s text:c="6"/>日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bookmark-start text:name="_Hlk76135995"/><text:bookmark-start text:name="_Toc447783993"/></text:p>
      <text:p text:style-name="P510"/>
      <text:p text:style-name="P511"/>
      <text:p text:style-name="P512"/>
      <text:p text:style-name="P513"><text:span text:style-name="T514">臺中市立爽文國民中學</text:span><text:span text:style-name="T515">113</text:span><text:span text:style-name="T516">學年度代理教師甄選</text:span></text:p>
      <text:soft-page-break/>
      <text:p text:style-name="P517">身心障礙應考人服務申請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_Hlk76136015"/><text:bookmark-end text:name="_Hlk76135995"/>報考科別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姓名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span text:style-name="T539">性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身分證</text:span><text:span text:style-name="T546"><text:line-break/></text:span><text:span text:style-name="T547">統一編號</text:span>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><text:span text:style-name="T552">障礙類別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聯絡電話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>障礙等級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聯絡</text:span><text:span text:style-name="T568">地址</text:span></text:p>
          </table:table-cell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應考服務項目</text:span><text:span text:style-name="T575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試題</text:p>
          </table:table-cell>
          <table:covered-table-cell/>
          <table:table-cell table:style-name="TableCell579" table:number-columns-spanned="7">
            <text:p text:style-name="P580"><text:span text:style-name="T581">□</text:span><text:span text:style-name="T582">提供放大</text:span><text:span text:style-name="T583">2</text:span><text:span text:style-name="T584">倍之試題</text:span></text:p>
            <text:p text:style-name="P585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答案卷（卡）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以原答案卷（卡）放大之</text:span><text:span text:style-name="T593">A4</text:span><text:span text:style-name="T594">影印本作答</text:span></text:p>
            <text:p text:style-name="P595"><text:span text:style-name="T596">□</text:span><text:span text:style-name="T597">以</text:span><text:span text:style-name="T598">A4</text:span><text:span text:style-name="T599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試場安排</text:p>
          </table:table-cell>
          <table:covered-table-cell/>
          <table:table-cell table:style-name="TableCell603" table:number-columns-spanned="7">
            <text:p text:style-name="P604"><text:span text:style-name="T605">□</text:span><text:span text:style-name="T606">試場安排在</text:span><text:span text:style-name="T607">1</text:span><text:span text:style-name="T608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考試</text:span><text:span text:style-name="T613">時間</text:span></text:p>
          </table:table-cell>
          <table:covered-table-cell/>
          <table:table-cell table:style-name="TableCell614" table:number-columns-spanned="7">
            <text:p text:style-name="P615"><text:span text:style-name="T616">□</text:span><text:span text:style-name="T617">提早</text:span><text:span text:style-name="T618">5</text:span><text:span text:style-name="T619">分鐘進入試場準備</text:span></text:p>
            <text:p text:style-name="P620"><text:span text:style-name="T621">□</text:span><text:span text:style-name="T622">延長應考時間＿＿＿分鐘（至多延長</text:span><text:span text:style-name="T623">30</text:span><text:span text:style-name="T624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其他特殊需求</text:p>
          </table:table-cell>
          <table:covered-table-cell/>
          <table:table-cell table:style-name="TableCell628" table:number-columns-spanned="7">
            <text:p text:style-name="P629">□有影響試場秩序之虞，需另安排座位</text:p>
            <text:p text:style-name="P630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自備輔具</text:p>
            <text:p text:style-name="P634"><text:span text:style-name="T635">（經檢查後使用）</text:span></text:p>
          </table:table-cell>
          <table:covered-table-cell/>
          <table:table-cell table:style-name="TableCell636" table:number-columns-spanned="7">
            <text:p text:style-name="P637">□檯燈<text:tab/>□放大鏡<text:tab/>□擴視機<text:tab/>□點字機</text:p>
            <text:p text:style-name="P638">□助聽器<text:tab/>□醫療器材<text:tab/>□盲用電腦<text:tab/>□輪椅</text:p>
            <text:p text:style-name="P639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身心障礙證明（手冊）</text:p>
            <text:p text:style-name="P643">正面影本黏貼處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身心障礙證明（手冊）</text:p>
            <text:p text:style-name="P646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7"><text:bookmark-start text:name="_Hlk76136040"/><text:bookmark-end text:name="_Toc447783993"/><text:bookmark-end text:name="_Hlk76136015"/><text:span text:style-name="T648">臺中市立爽文國民中學</text:span><text:span text:style-name="T649">113</text:span><text:span text:style-name="T650">學年度代理教師甄選</text:span><text:span text:style-name="T651">成績複查申請書</text:span></text:p>
      <text:soft-page-break/>
      <text:p text:style-name="P652"><text:tab/>收件編號：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bookmark-start text:name="_Hlk76136053"/><text:bookmark-end text:name="_Hlk76136040"/>應<text:s/>考<text:s/>人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身分證</text:p>
            <text:p text:style-name="P665">統一編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准考證編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申請複查項目</text:p>
          </table:table-cell>
          <table:table-cell table:style-name="TableCell680" table:number-columns-spanned="3">
            <text:p text:style-name="P681"><text:span text:style-name="T682">□</text:span><text:span text:style-name="T683">試教</text:span><text:span text:style-name="T684"><text:tab/></text:span><text:span text:style-name="T685">原始成績：</text:span><text:span text:style-name="T686">　　　</text:span><text:span text:style-name="T687">分</text:span></text:p>
            <text:p text:style-name="P688"><text:span text:style-name="T689">□</text:span><text:span text:style-name="T690">口試</text:span><text:span text:style-name="T691"><text:tab/></text:span><text:span text:style-name="T692">原始成績：</text:span><text:span text:style-name="T693">　　　</text:span><text:span text:style-name="T694">分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申請人簽章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>申請日期</text:p>
          </table:table-cell>
          <table:table-cell table:style-name="TableCell703">
            <text:p text:style-name="P704">　　　年　　　月　　　日</text:p>
          </table:table-cell>
        </table:table-row>
        <table:table-row table:style-name="TableRow705">
          <table:table-cell table:style-name="TableCell706" table:number-columns-spanned="4">
            <text:p text:style-name="P707">注意事項：</text:p>
            <text:p text:style-name="P708">一、申請成績複查，應於規定期限內，持准考證及國民身分證親自以書面向本校教務處提出申請，逾期不予受理，本校於接獲申請後隨即查核，並以書面告知複查結果。</text:p>
            <text:p text:style-name="P709">二、申請複查成績，不得要求重新評閱、申請閱覽、複製試卷及提供申論式試題參考答案，亦不得要求告知評審委員之姓名及有關資料。</text:p>
            <text:p text:style-name="P710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1"><text:bookmark-start text:name="_Hlk76136073"/><text:bookmark-end text:name="_Hlk76136053"/>----------------------請-----------------勿-------------------撕---------------------開--------------</text:p>
      <text:p text:style-name="P712"><text:bookmark-start text:name="_Hlk76136086"/><text:bookmark-end text:name="_Hlk76136073"/><text:span text:style-name="T713">臺中市立爽文國民中學</text:span><text:span text:style-name="T714">113</text:span><text:span text:style-name="T715">學年度代理教師甄選成績複查申請書</text:span><text:span text:style-name="T716"><text:tab/></text:span><text:span text:style-name="T717">收件編號：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2">
            <text:p text:style-name="P726">應<text:s/>考<text:s/>人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身分證</text:p>
            <text:p text:style-name="P731">統一編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准考證編號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聯絡電話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申請複查項目</text:p>
          </table:table-cell>
          <table:covered-table-cell/>
          <table:table-cell table:style-name="TableCell746" table:number-columns-spanned="3">
            <text:p text:style-name="P747"><text:tab/>□試教<text:tab/>□口試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※</text:span><text:span text:style-name="T754">複查結果</text:span></text:p>
          </table:table-cell>
          <table:table-cell table:style-name="TableCell755" table:number-columns-spanned="3">
            <text:p text:style-name="P756"><text:span text:style-name="T757">□</text:span><text:span text:style-name="T758">試教</text:span><text:span text:style-name="T759"><text:tab/></text:span><text:span text:style-name="T760">原始成績：</text:span><text:span text:style-name="T761">　　　</text:span><text:span text:style-name="T762">分</text:span><text:span text:style-name="T763"><text:tab/></text:span><text:span text:style-name="T764">複查結果：</text:span><text:span text:style-name="T765">　　　</text:span><text:span text:style-name="T766">分</text:span></text:p>
            <text:p text:style-name="P767"/>
            <text:p text:style-name="P768"><text:span text:style-name="T769">□</text:span><text:span text:style-name="T770">口試</text:span><text:span text:style-name="T771"><text:tab/></text:span><text:span text:style-name="T772">原始成績：</text:span><text:span text:style-name="T773">　　　</text:span><text:span text:style-name="T774">分</text:span><text:span text:style-name="T775"><text:tab/></text:span><text:span text:style-name="T776">複查結果：</text:span><text:span text:style-name="T777">　　　</text:span><text:span text:style-name="T778">分</text:span></text:p>
            <text:p text:style-name="P779"><text:span text:style-name="T780"><text:s/>(</text:span><text:span text:style-name="T781">本欄由複查單位填寫應考人請勿填寫</text:span><text:span text:style-name="T782">)</text:span></text:p>
          </table:table-cell>
          <table:covered-table-cell/>
          <table:covered-table-cell/>
        </table:table-row>
      </table:table>
      <text:p text:style-name="P783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01T09:45:00Z</meta:creation-date>
    <dc:date>2024-07-01T09:45:00Z</dc:date>
    <meta:print-date>2022-07-08T05:5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5" meta:character-count="2780" meta:row-count="19" meta:non-whitespace-character-count="2370"/>
  </office:meta>
</office:document-meta>
</file>