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1263in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152in"/>
    </style:style>
    <style:style style:name="TableColumn11" style:family="table-column">
      <style:table-column-properties style:column-width="0.3097in"/>
    </style:style>
    <style:style style:name="TableColumn12" style:family="table-column">
      <style:table-column-properties style:column-width="1.8708in"/>
    </style:style>
    <style:style style:name="Table5" style:family="table">
      <style:table-properties style:width="6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7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100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10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75in" svg:y="-0.76042in" svg:width="1.04167in" svg:height="1.53611in" style:rel-width="scale" style:rel-height="scale"><draw:text-box><text:p text:style-name="P3">附件二</text:p></draw:text-box><svg:title/><svg:desc/></draw:frame></text:span><text:span text:style-name="T4">填表日期：2024年　月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縣市名稱</text:p>
          </table:table-cell>
          <table:table-cell table:style-name="TableCell19" table:number-columns-spanned="6">
            <text:p text:style-name="P20">臺中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參選類別</text:p>
          </table:table-cell>
          <table:table-cell table:style-name="TableCell24" table:number-columns-spanned="2">
            <text:p text:style-name="P25"><text:span text:style-name="T26">□</text:span><text:span text:style-name="T27">社會力永續創新獎</text:span>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經濟力永續創新獎</text:span></text:p>
          </table:table-cell>
          <table:covered-table-cell/>
          <table:covered-table-cell/>
          <table:table-cell table:style-name="TableCell32">
            <text:p text:style-name="P33"><text:span text:style-name="T34">□</text:span><text:span text:style-name="T35">環境力永續創新獎</text:span></text:p>
          </table:table-cell>
        </table:table-row>
        <table:table-row table:style-name="TableRow36">
          <table:table-cell table:style-name="TableCell37">
            <text:p text:style-name="P38">參選項目概述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聯絡窗口</text:p>
          </table:table-cell>
          <table:table-cell table:style-name="TableCell44">
            <text:p text:style-name="P45">聯絡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單位/職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信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參選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一、解決的城市問題</text:span><text:span text:style-name="T69">（請具體描述：這項解決方案處理的是貴縣市面臨的什麼問題？請以客觀事實及相關數據資料說明問題的嚴重性。為了解決上述問題，貴縣市提出哪些規劃與具體作為？佔總分30%）</text:span></text:p>
            <text:p text:style-name="P70"/>
            <text:p text:style-name="P71"/>
            <text:p text:style-name="P72"><text:span text:style-name="T73">二、參選項目創新性</text:span><text:span text:style-name="T74">（請具體說明該政策解方的創新性：為了解決問題，貴縣市採取哪些新的嘗試，與其他縣市歷來作法相比有何突破點？佔總分30%）</text:span></text:p>
            <text:p text:style-name="P75"/>
            <text:p text:style-name="P76"/>
            <text:p text:style-name="P77"/>
            <text:p text:style-name="P78"><text:span text:style-name="T79">三、貢獻與績效</text:span><text:span text:style-name="T80">（請具體提供資料或數據說明該政策解方帶來的正面影響和效益：是否有效解決前述問題？有無民眾對該項政策滿意度的相關調查或具體回饋？該項政策推出後有無得到任何獎項肯定？佔總分20%）</text:span></text:p>
            <text:p text:style-name="P81"/>
            <text:p text:style-name="P82"/>
            <text:p text:style-name="P83"/>
            <text:soft-page-break/>
            <text:p text:style-name="P84"><text:span text:style-name="T85">四、</text:span><text:span text:style-name="T86">政府跨部會串聯／利害關係人參與</text:span><text:span text:style-name="T87">（請具體描述貴縣市在看見城市問題、形塑解方過程中，如何積極串聯政府各局處，串聯民間團體共同參與，讓政策作為達到最大效果？請說明彼此如何合作，在專案中扮演的角色與各自貢獻為何？佔總分15%）</text:span></text:p>
            <text:p text:style-name="P88"/>
            <text:p text:style-name="P89"/>
            <text:p text:style-name="P90"/>
            <text:p text:style-name="P91"/>
            <text:p text:style-name="P92"><text:span text:style-name="T93">五、對應到S</text:span><text:span text:style-name="T94">DGs</text:span><text:span text:style-name="T95">永續發展目標指標</text:span><text:span text:style-name="T96">（請列舉說明該解方對應到S</text:span><text:span text:style-name="T97">DGs</text:span><text:span text:style-name="T98">十七項指標哪些項目、在哪些層面上呼應到永續發展精神，佔總分５％）</text:span>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03">＊參選項目說明請簡明扼要填寫，以12級字中文擅打，總頁數不超過10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怡玲</meta:initial-creator>
    <dc:creator>吳怡玲</dc:creator>
    <meta:creation-date>2024-06-26T06:34:00Z</meta:creation-date>
    <dc:date>2024-06-26T06:34:00Z</dc:date>
    <meta:print-date>2024-06-26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