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" style:parent-style-name="內文Web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Web" style:family="paragraph">
      <style:paragraph-properties fo:text-indent="0.5in"/>
    </style:style>
    <style:style style:name="P8" style:parent-style-name="內文Web" style:family="paragraph">
      <style:paragraph-properties fo:line-height="0.2777in" fo:text-indent="0.2222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Web" style:family="paragraph">
      <style:paragraph-properties fo:line-height="0.2777in" fo:text-indent="0.8888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Web" style:family="paragraph">
      <style:paragraph-properties fo:line-height="0.2916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Web" style:family="paragraph">
      <style:paragraph-properties fo:line-height="0.2916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Web" style:family="paragraph">
      <style:paragraph-properties fo:line-height="0.2916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Web" style:family="paragraph">
      <style:paragraph-properties fo:line-height="0.291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Web" style:family="paragraph">
      <style:paragraph-properties fo:line-height="0.2916in"/>
    </style:style>
    <style:style style:name="P23" style:parent-style-name="內文Web" style:family="paragraph">
      <style:paragraph-properties fo:line-height="0.2916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Web" style:family="paragraph">
      <style:paragraph-properties fo:line-height="0.2916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Web" style:family="paragraph">
      <style:paragraph-properties fo:line-height="0.2916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Web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2" style:parent-style-name="內文Web" style:family="paragraph">
      <style:paragraph-properties fo:line-height="0.2916in"/>
    </style:style>
    <style:style style:name="P33" style:parent-style-name="內文Web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委託書</text:span></text:p>
      <text:p text:style-name="P3"/>
      <text:p text:style-name="內文Web"><text:span text:style-name="T4">本人因故無法親自報名貴校辦理之</text:span><text:span text:style-name="T5">113</text:span><text:span text:style-name="T6">學年度代理教師甄選，今委託 <text:s text:c="15"/>先生（小姐）代理報名。</text:span></text:p>
      <text:p text:style-name="P7"/>
      <text:p text:style-name="P8"><text:span text:style-name="T9">此致</text:span></text:p>
      <text:p text:style-name="P10"><text:span text:style-name="T11">臺中市立新社高級中學</text:span></text:p>
      <text:p text:style-name="內文Web"/>
      <text:p text:style-name="P12"><text:span text:style-name="T13">委託人：<text:s/></text:span><text:span text:style-name="T14"><text:s text:c="23"/></text:span><text:span text:style-name="T15"><text:s/>（簽名或蓋章）</text:span></text:p>
      <text:p text:style-name="P16"><text:span text:style-name="T17">身分證字號：</text:span></text:p>
      <text:p text:style-name="P18"><text:span text:style-name="T19">住址：</text:span></text:p>
      <text:p text:style-name="P20"><text:span text:style-name="T21">電話：</text:span></text:p>
      <text:p text:style-name="P22"/>
      <text:p text:style-name="P23"><text:span text:style-name="T24">受委託人：<text:s/></text:span><text:span text:style-name="T25"><text:s text:c="22"/></text:span><text:span text:style-name="T26">（簽名或蓋章）</text:span></text:p>
      <text:p text:style-name="P27"><text:span text:style-name="T28">身分證字號：</text:span></text:p>
      <text:p text:style-name="P29"><text:span text:style-name="T30">住址：</text:span></text:p>
      <text:p text:style-name="P31">電話：</text:p>
      <text:p text:style-name="P32"/>
      <text:p text:style-name="P33"><text:span text:style-name="T34">中華民國<text:s/></text:span><text:span text:style-name="T35"><text:s text:c="3"/></text:span><text:span text:style-name="T36">11</text:span><text:span text:style-name="T37">3 <text:s text:c="4"/></text:span><text:span text:style-name="T38">年<text:s/></text:span><text:span text:style-name="T39"><text:s text:c="6"/></text:span><text:span text:style-name="T40"><text:s/>月<text:s/></text:span><text:span text:style-name="T41"><text:s text:c="9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26T00:40:00Z</meta:creation-date>
    <dc:date>2024-06-26T00:40:00Z</dc:date>
    <meta:print-date>2024-06-26T00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