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="標楷體" style:font-name-asian="標楷體" fo:font-size="24pt" style:font-size-asian="24pt" style:font-size-complex="24pt"/>
    </style:style>
    <style:style style:name="P2" style:parent-style-name="Standard" style:family="paragraph">
      <style:paragraph-properties fo:line-height="150%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Standard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text-properties style:font-name="標楷體" style:font-name-asian="標楷體" fo:font-size="18pt" style:font-size-asian="18pt"/>
    </style:style>
    <style:style style:name="P18" style:parent-style-name="Standard" style:family="paragraph">
      <style:paragraph-properties fo:text-indent="0.5in"/>
      <style:text-properties style:font-name="標楷體" style:font-name-asian="標楷體" fo:font-size="18pt" style:font-size-asian="18pt"/>
    </style:style>
    <style:style style:name="P19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Standard" style:family="paragraph">
      <style:text-properties style:font-name="標楷體" style:font-name-asian="標楷體" fo:font-size="18pt" style:font-size-asian="18pt"/>
    </style:style>
    <style:style style:name="P21" style:parent-style-name="Standard" style:family="paragraph">
      <style:text-properties style:font-name="標楷體" style:font-name-asian="標楷體" fo:font-size="18pt" style:font-size-asian="18pt"/>
    </style:style>
    <style:style style:name="P22" style:parent-style-name="Standard" style:family="paragraph">
      <style:text-properties style:font-name="標楷體" style:font-name-asian="標楷體" fo:font-size="18pt" style:font-size-asian="18pt"/>
    </style:style>
    <style:style style:name="P23" style:parent-style-name="Standard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24" style:parent-style-name="Standard" style:family="paragraph">
      <style:paragraph-properties fo:text-align="justify" fo:text-indent="2.1666in"/>
    </style:style>
    <style:style style:name="T2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Standard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28" style:parent-style-name="Standard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29" style:parent-style-name="Standard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30" style:parent-style-name="Standard" style:family="paragraph">
      <style:text-properties style:font-name="標楷體" style:font-name-asian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Textbodyindent" style:family="paragraph">
      <style:paragraph-properties style:snap-to-layout-grid="false" fo:margin-left="0in">
        <style:tab-stops/>
      </style:paragraph-properties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</text:span><text:span text:style-name="T5"><text:s text:c="14"/></text:span><text:span text:style-name="T6">， <text:s text:c="3"/>年 <text:s text:c="2"/>月 <text:s text:c="2"/>日生，</text:span></text:p>
      <text:p text:style-name="P7"><text:span text:style-name="T8">國民身分證統一編號：</text:span><text:span text:style-name="T9"><text:s text:c="23"/></text:span></text:p>
      <text:p text:style-name="P10"><text:span text:style-name="T11">為應徵11</text:span><text:span text:style-name="T12">3</text:span><text:span text:style-name="T13">學年度</text:span><text:span text:style-name="T14">臺中市</text:span><text:span text:style-name="T15">清水區建國國民小學短期代課儲備教師</text:span><text:span text:style-name="T16">所需，同意 <text:s/>貴校申請查閱本人有無性侵害犯罪登記檔案資料。</text:span></text:p>
      <text:p text:style-name="P17"><text:s text:c="4"/></text:p>
      <text:p text:style-name="P18">此致</text:p>
      <text:p text:style-name="P19">臺中市清水區建國國民小學</text:p>
      <text:p text:style-name="P20"/>
      <text:p text:style-name="P21"/>
      <text:p text:style-name="P22"/>
      <text:p text:style-name="P23">立同意書人： <text:s text:c="12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P31"><text:span text:style-name="T32">中華民國 11</text:span><text:span text:style-name="T33">3</text:span><text:span text:style-name="T34">年 <text:s text:c="4"/>月 <text:s text:c="4"/>日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left="0.1798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t01color_01" style:display-name="at01 color_01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標楷體" style:letter-kerning="true" fo:font-size="11pt" style:font-size-asian="11pt" style:language-asian="ar" style:country-asian="SA"/>
    </style:style>
    <style:style style:name="ListLabel1" style:display-name="ListLabel 1" style:family="text">
      <style:text-properties style:font-name="Times New Roman" style:font-name-asian="標楷體" style:font-name-complex="Times New Roman"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＊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豐原市福陽國小儲備代課教師履歷表</dc:title>
    <meta:initial-creator>Liang</meta:initial-creator>
    <dc:creator>Windows 使用者</dc:creator>
    <meta:creation-date>2024-07-03T02:37:00Z</meta:creation-date>
    <dc:date>2024-07-03T02:37:00Z</dc:date>
    <meta:print-date>2023-07-24T00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0" meta:row-count="1" meta:non-whitespace-character-count="197"/>
  </office:meta>
</office:document-meta>
</file>