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856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0.7284in" style:use-optimal-column-width="false"/>
    </style:style>
    <style:style style:name="TableColumn20" style:family="table-column">
      <style:table-column-properties style:column-width="2.9166in" style:use-optimal-column-width="false"/>
    </style:style>
    <style:style style:name="Table15" style:family="table">
      <style:table-properties style:width="6.6666in" fo:margin-left="-0.1472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636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918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 fo:margin-left="0.9958in" fo:text-indent="-0.8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 fo:margin-left="0.9958in" fo:text-indent="-0.867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min-row-height="0.6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0.602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4111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4972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1.510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left="0.0375in" fo:text-indent="-0.0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0375in" fo:text-indent="-0.03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margin-left="0.0375in" fo:text-indent="-0.03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margin-left="0.0375in" fo:text-indent="-0.0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left="0.0375in" fo:text-indent="-0.03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left="0.0375in" fo:text-indent="-0.03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1.563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2222in" fo:text-indent="3.3055in"/>
    </style:style>
    <style:style style:name="T22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230" style:family="table-row">
      <style:table-row-properties style:min-row-height="1.563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margin-left="-0.1965in" fo:text-indent="0.0006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fo:margin-left="-0.1965in" fo:text-indent="0.000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龍井區龍井國民小學</text:span><text:span text:style-name="T3">113</text:span><text:span text:style-name="T4">學年度新進教師簡歷表</text:span><text:span text:style-name="T5"><text:line-break/></text:span><text:span text:style-name="T6">□</text:span><text:span text:style-name="T7">教師甄試錄取分發</text:span><text:span text:style-name="T8"><text:s text:c="4"/>□</text:span><text:span text:style-name="T9">市內介聘</text:span><text:span text:style-name="T10"><text:s text:c="4"/>□</text:span><text:span text:style-name="T11">市外介聘</text:span><text:span text:style-name="T12"><text:s text:c="4"/></text:span><text:span text:style-name="T13">█</text:span><text:span text:style-name="T14">代理教師甄錄取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</text:p>
            <text:p text:style-name="P28">字<text:s text:c="2"/>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婚姻</text:p>
            <text:p text:style-name="P39">狀況</text:p>
          </table:table-cell>
          <table:table-cell table:style-name="TableCell40">
            <text:p text:style-name="P41">□已婚<text:s/>□未婚<text:s text:c="2"/>□其他</text:p>
          </table:table-cell>
        </table:table-row>
        <table:table-row table:style-name="TableRow42">
          <table:table-cell table:style-name="TableCell43">
            <text:p text:style-name="P44">現職學校</text:p>
            <text:p text:style-name="P45">職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教師證</text:p>
            <text:p text:style-name="P50">字號</text:p>
          </table:table-cell>
          <table:table-cell table:style-name="TableCell51">
            <text:p text:style-name="P52">日期：<text:s text:c="7"/>科別：<text:s/></text:p>
            <text:p text:style-name="P53">字號：<text:s/></text:p>
          </table:table-cell>
        </table:table-row>
        <table:table-row table:style-name="TableRow54">
          <table:table-cell table:style-name="TableCell55">
            <text:p text:style-name="P56">通訊</text:p>
            <text:p text:style-name="P57">地址</text:p>
          </table:table-cell>
          <table:table-cell table:style-name="TableCell58" table:number-columns-spanned="2">
            <text:p text:style-name="P59">戶籍地址：</text:p>
            <text:p text:style-name="P60"/>
            <text:p text:style-name="P61">現住地址：</text:p>
            <text:p text:style-name="P62"/>
          </table:table-cell>
          <table:covered-table-cell/>
          <table:table-cell table:style-name="TableCell63">
            <text:p text:style-name="P64">聯<text:s/>絡</text:p>
            <text:p text:style-name="P65">電<text:s/>話</text:p>
          </table:table-cell>
          <table:table-cell table:style-name="TableCell66">
            <text:p text:style-name="P67">(公)</text:p>
            <text:p text:style-name="P68">(宅)<text:line-break/>行動：<text:s/></text:p>
            <text:p text:style-name="P69">Email：</text:p>
          </table:table-cell>
        </table:table-row>
        <table:table-row table:style-name="TableRow70">
          <table:table-cell table:style-name="TableCell71">
            <text:p text:style-name="P72">學歷</text:p>
          </table:table-cell>
          <table:table-cell table:style-name="TableCell73" table:number-columns-spanned="2">
            <text:p text:style-name="P74">1.大學:<text:s/></text:p>
            <text:p text:style-name="P75"/>
            <text:p text:style-name="內文"><text:span text:style-name="T76">2.</text:span><text:span text:style-name="T77">研究所：</text:span></text:p>
            <text:p text:style-name="P78"/>
          </table:table-cell>
          <table:covered-table-cell/>
          <table:table-cell table:style-name="TableCell79">
            <text:p text:style-name="P80">進修</text:p>
          </table:table-cell>
          <table:table-cell table:style-name="TableCell81">
            <text:p text:style-name="P82">□目前無<text:s text:c="2"/></text:p>
            <text:p text:style-name="P83"><text:span text:style-name="T84">□</text:span><text:span text:style-name="T85">進修學校：</text:span><text:span text:style-name="T86"><text:s/></text:span><text:span text:style-name="T87"><text:s text:c="14"/></text:span></text:p>
            <text:p text:style-name="P88">科系所：</text:p>
            <text:p text:style-name="內文"><text:span text:style-name="T89"><text:s/></text:span><text:span text:style-name="T90">※</text:span><text:span text:style-name="T91">目前進修中同仁，除繳交原校同意書，需重新簽請本校同意。</text:span></text:p>
          </table:table-cell>
        </table:table-row>
        <table:table-row table:style-name="TableRow92">
          <table:table-cell table:style-name="TableCell93" table:number-rows-spanned="2">
            <text:p text:style-name="P94">經歷</text:p>
          </table:table-cell>
          <table:table-cell table:style-name="TableCell95" table:number-columns-spanned="4">
            <text:p text:style-name="P96">1.校名：<text:s text:c="16"/>到離職日期：<text:s text:c="14"/>職稱：<text:s/></text:p>
            <text:p text:style-name="P97">2.校名：<text:s text:c="16"/>到離職日期：<text:s text:c="14"/>職稱：<text:s/></text:p>
            <text:p text:style-name="內文"><text:span text:style-name="T98">3.</text:span><text:span text:style-name="T99">校名：</text:span><text:span text:style-name="T100"><text:s text:c="16"/></text:span><text:span text:style-name="T101">到離職日期：</text:span><text:span text:style-name="T102"><text:s text:c="14"/></text:span><text:span text:style-name="T103">職稱：</text:span><text:span text:style-name="T104"><text:s/></text:span></text:p>
            <text:p text:style-name="P105">4.校名：<text:s text:c="16"/>到離職日期：<text:s text:c="14"/>職稱：</text:p>
            <text:p text:style-name="內文"><text:span text:style-name="T106">5.</text:span><text:span text:style-name="T107">校名：</text:span><text:span text:style-name="T108"><text:s/></text:span><text:span text:style-name="T109"><text:s text:c="15"/></text:span><text:span text:style-name="T110">到離職日期：</text:span><text:span text:style-name="T111"><text:s text:c="14"/></text:span><text:span text:style-name="T112">職稱：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1.任（代理）教師職務共：<text:s text:c="5"/>年</text:p>
            <text:p text:style-name="P117">2.曾擔任導師職務：<text:s text:c="8"/>年</text:p>
            <text:p text:style-name="內文"><text:span text:style-name="T118">3.</text:span><text:span text:style-name="T119">曾任行政職務：主任</text:span><text:span text:style-name="T120"><text:s text:c="5"/></text:span><text:span text:style-name="T121">年、組長</text:span><text:span text:style-name="T122"><text:s text:c="6"/></text:span><text:span text:style-name="T123">年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長科目</text:p>
            <text:p text:style-name="P127">或領域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兵役</text:p>
            <text:p text:style-name="P133">情形</text:p>
          </table:table-cell>
          <table:table-cell table:style-name="TableCell134" table:number-columns-spanned="4">
            <text:p text:style-name="P135">□已退役<text:s/>□未服兵役<text:s text:c="2"/>□服役中<text:s text:c="2"/>□免服兵役<text:s/>(請勾選)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備<text:s text:c="3"/>註</text:p>
          </table:table-cell>
          <table:table-cell table:style-name="TableCell139" table:number-columns-spanned="4">
            <text:p text:style-name="內文"><text:span text:style-name="T140">1.</text:span><text:span text:style-name="T141">是否領有身心障礙手冊：是</text:span><text:span text:style-name="T142">□ <text:s/></text:span><text:span text:style-name="T143">否</text:span><text:span text:style-name="T144">□</text:span><text:span text:style-name="T145"><text:s text:c="3"/>4.<text:s/></text:span><text:span text:style-name="T146">是否參加各區教育會：是</text:span><text:span text:style-name="T147">□</text:span><text:span text:style-name="T148">否</text:span><text:span text:style-name="T149">□</text:span></text:p>
            <text:p text:style-name="P150"><text:span text:style-name="T151">2.</text:span><text:span text:style-name="T152">是否具原住民身份：是</text:span><text:span text:style-name="T153">□ <text:s/></text:span><text:span text:style-name="T154">否</text:span><text:span text:style-name="T155">□ <text:s text:c="6"/>5.</text:span><text:span text:style-name="T156"><text:s/></text:span><text:span text:style-name="T157">是否具雙重國籍：是</text:span><text:span text:style-name="T158">□ <text:s/></text:span><text:span text:style-name="T159">否</text:span><text:span text:style-name="T160">□</text:span></text:p>
            <text:p text:style-name="P161">3.眷屬是否參加本校健保：<text:s text:c="13"/></text:p>
            <text:p text:style-name="P162"><text:span text:style-name="T163">是</text:span><text:span text:style-name="T164">□</text:span><text:span text:style-name="T165">姓名</text:span><text:span text:style-name="T166"><text:s text:c="12"/></text:span><text:span text:style-name="T167">生日</text:span><text:span text:style-name="T168"><text:s text:c="12"/></text:span><text:span text:style-name="T169">身分證字號</text:span><text:span text:style-name="T170"><text:s text:c="13"/>(</text:span><text:span text:style-name="T171">關係</text:span><text:span text:style-name="T172">)</text:span></text:p>
            <text:p text:style-name="P173"><text:span text:style-name="T174"><text:s text:c="2"/>□</text:span><text:span text:style-name="T175">姓名</text:span><text:span text:style-name="T176"><text:s text:c="12"/></text:span><text:span text:style-name="T177">生日</text:span><text:span text:style-name="T178"><text:s text:c="12"/></text:span><text:span text:style-name="T179">身分證字號</text:span><text:span text:style-name="T180"><text:s text:c="13"/>(</text:span><text:span text:style-name="T181">關係</text:span><text:span text:style-name="T182">)</text:span></text:p>
            <text:p text:style-name="P183"><text:span text:style-name="T184"><text:s text:c="2"/>□</text:span><text:span text:style-name="T185">姓名</text:span><text:span text:style-name="T186"><text:s text:c="12"/></text:span><text:span text:style-name="T187">生日</text:span><text:span text:style-name="T188"><text:s text:c="12"/></text:span><text:span text:style-name="T189">身分證字號</text:span><text:span text:style-name="T190"><text:s text:c="13"/>(</text:span><text:span text:style-name="T191">關係</text:span><text:span text:style-name="T192">)</text:span></text:p>
            <text:p text:style-name="P193"><text:span text:style-name="T194"><text:s text:c="2"/>□</text:span><text:span text:style-name="T195">姓名</text:span><text:span text:style-name="T196"><text:s text:c="12"/></text:span><text:span text:style-name="T197">生日</text:span><text:span text:style-name="T198"><text:s text:c="12"/></text:span><text:span text:style-name="T199">身分證字號</text:span><text:span text:style-name="T200"><text:s text:c="13"/>(</text:span><text:span text:style-name="T201">關係</text:span><text:span text:style-name="T202">)</text:span></text:p>
            <text:p text:style-name="P203"><text:span text:style-name="T204">否</text:span><text:span text:style-name="T205">□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<text:span text:style-name="T209">一、</text:span><text:span text:style-name="T210">簡歷表請事先填妥並於</text:span><text:span text:style-name="T211">7</text:span><text:span text:style-name="T212">/</text:span><text:span text:style-name="T213">1</text:span><text:span text:style-name="T214">2</text:span><text:span text:style-name="T215">中</text:span><text:span text:style-name="T216">午</text:span><text:span text:style-name="T217">1</text:span><text:span text:style-name="T218">2</text:span><text:span text:style-name="T219">:00</text:span><text:span text:style-name="T220">前先</text:span><text:span text:style-name="T221">email</text:span><text:span text:style-name="T222">至</text:span><text:span text:style-name="T223">personnel@ljes.tc.edu.tw</text:span><text:span text:style-name="T224">人事室，</text:span><text:span text:style-name="T225">俾利彙整資</text:span><text:span text:style-name="T226">料供本校教評會委員參考。</text:span></text:p>
            <text:p text:style-name="P227">二、聯絡電話：04-26397131分機760 <text:s text:c="2"/>蔡主任<text:s/></text:p>
            <text:p text:style-name="P228"><text:span text:style-name="T229">接續下頁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2">
            <text:p text:style-name="P232">自傳</text:p>
            <text:p text:style-name="P233">(簡要填寫)</text:p>
          </table:table-cell>
          <table:covered-table-cell/>
          <table:table-cell table:style-name="TableCell234" table:number-columns-spanned="3">
            <text:p text:style-name="P235">1、簡要自我介紹：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2、興趣專長：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3、過去教學經歷：</text:p>
            <text:p text:style-name="P257"><text:s text:c="2"/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4、未來希望擔任職務：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5、其他：</text:p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</table:table-row>
      </table:table>
      <text:p text:style-name="P278">茲切結本人無下列情事(1)教師法第十四條第一項各款情事之一者。(2)涉及校園性侵害、性騷擾或性霸凌事件，尚在調查階段者(3)已進入不適任教師處理流程輔導期及評議期者。</text:p>
      <text:p text:style-name="P279"><text:span text:style-name="T280">本人簽章：</text:span><text:span text:style-name="T281"><text:s text:c="28"/></text:span><text:span text:style-name="T282"><text:s text:c="5"/></text:span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055in" fo:margin-bottom="0.354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縣立二重國民中學八十九學年度教師暨代理教師甄選報名表</dc:title>
    <dc:subject/>
    <meta:initial-creator>xxx</meta:initial-creator>
    <dc:creator>USER</dc:creator>
    <meta:creation-date>2024-06-18T03:22:00Z</meta:creation-date>
    <dc:date>2024-07-03T07:35:00Z</dc:date>
    <meta:print-date>2024-06-12T03:46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95" meta:character-count="1308" meta:row-count="9" meta:non-whitespace-character-count="1115"/>
  </office:meta>
</office:document-meta>
</file>