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新細明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44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312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68in"/>
    </style:style>
    <style:style style:name="TableColumn30" style:family="table-column">
      <style:table-column-properties style:column-width="0.3569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5in"/>
    </style:style>
    <style:style style:name="TableColumn33" style:family="table-column">
      <style:table-column-properties style:column-width="0.5194in"/>
    </style:style>
    <style:style style:name="TableColumn34" style:family="table-column">
      <style:table-column-properties style:column-width="0.559in"/>
    </style:style>
    <style:style style:name="TableColumn35" style:family="table-column">
      <style:table-column-properties style:column-width="0.1777in"/>
    </style:style>
    <style:style style:name="TableColumn36" style:family="table-column">
      <style:table-column-properties style:column-width="0.1798in"/>
    </style:style>
    <style:style style:name="TableColumn37" style:family="table-column">
      <style:table-column-properties style:column-width="0.075in"/>
    </style:style>
    <style:style style:name="TableColumn38" style:family="table-column">
      <style:table-column-properties style:column-width="0.5798in"/>
    </style:style>
    <style:style style:name="TableColumn39" style:family="table-column">
      <style:table-column-properties style:column-width="0.759in"/>
    </style:style>
    <style:style style:name="TableColumn40" style:family="table-column">
      <style:table-column-properties style:column-width="1.5395in"/>
    </style:style>
    <style:style style:name="Table21" style:family="table">
      <style:table-properties style:width="7.2402in" fo:margin-left="-0.2194in" table:align="left"/>
    </style:style>
    <style:style style:name="TableRow41" style:family="table-row">
      <style:table-row-properties style:min-row-height="0.4243in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2" style:family="table-row">
      <style:table-row-properties style:min-row-height="0.4236in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ableCell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006in" fo:keep-together="always"/>
    </style:style>
    <style:style style:name="TableCell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743in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708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4013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819in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944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944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333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847in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847in" fo:keep-together="always"/>
    </style:style>
    <style:style style:name="TableCell1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847in" fo:keep-together="always"/>
    </style:style>
    <style:style style:name="TableCell1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847in" fo:keep-together="always"/>
    </style:style>
    <style:style style:name="TableCell1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847in" fo:keep-together="always"/>
    </style:style>
    <style:style style:name="TableCell1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298in" fo:keep-together="always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1.4375in" fo:keep-together="always"/>
    </style:style>
    <style:style style:name="TableCell214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3597in" fo:keep-together="always"/>
    </style:style>
    <style:style style:name="TableCell223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659in" fo:keep-together="always"/>
    </style:style>
    <style:style style:name="TableCell22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5659in" fo:keep-together="always"/>
    </style:style>
    <style:style style:name="TableCell2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學年度臺中市立爽文國民中學代理教師甄選報名表</text:span><text:span text:style-name="T4">(</text:span><text:span text:style-name="T5">一次公告分次招考</text:span><text:span text:style-name="T6">)</text:span></text:p>
      <text:p text:style-name="P7"><text:span text:style-name="T8">□</text:span><text:span text:style-name="T9">第一次招考</text:span><text:span text:style-name="T10"><text:s text:c="2"/></text:span><text:span text:style-name="T11">□</text:span><text:span text:style-name="T12">第二次招考</text:span><text:span text:style-name="T13"><text:s text:c="2"/></text:span><text:span text:style-name="T14">■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代碼/</text:p>
            <text:p text:style-name="P44">科目</text:p>
          </table:table-cell>
          <table:covered-table-cell/>
          <table:table-cell table:style-name="TableCell45" table:number-columns-spanned="6">
            <text:p text:style-name="P4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准考證號</text:p>
          </table:table-cell>
          <table:covered-table-cell/>
          <table:table-cell table:style-name="TableCell49" table:number-columns-spanned="9">
            <text:p text:style-name="P50"><text:span text:style-name="T51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3">
            <text:p text:style-name="P58">【代理教師：代碼/科目】</text:p>
            <text:p text:style-name="P59">□Ｃ本土語文-閩南語文專長(實缺)</text:p>
            <text:p text:style-name="P60">□Ｆ理化科(實缺)</text:p>
            <text:p text:style-name="P61">□Ｇ生物科(實缺)<text:s/><text:s/></text:p>
            <text:p text:style-name="P62">□Ｊ表演藝術科(實缺)</text:p>
            <text:p text:style-name="P63"><text:span text:style-name="T64">□</text:span><text:span text:style-name="T65">Ｋ體育科</text:span><text:span text:style-name="T66">(</text:span><text:span text:style-name="T67">實缺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照片黏貼處</text:p>
            <text:p text:style-name="P71"><text:span text:style-name="T72">（請自行貼上二吋照片）</text:span></text:p>
          </table:table-cell>
        </table:table-row>
        <table:table-row table:style-name="TableRow73">
          <table:table-cell table:style-name="TableCell74" table:number-columns-spanned="2">
            <text:p text:style-name="P75">出<text:s text:c="2"/>生</text:p>
            <text:p text:style-name="P76">年月日</text:p>
          </table:table-cell>
          <table:covered-table-cell/>
          <table:table-cell table:style-name="TableCell77" table:number-columns-spanned="5">
            <text:p text:style-name="P78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身分證</text:p>
            <text:p text:style-name="P81">字<text:s text:c="2"/>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性別</text:p>
          </table:table-cell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男</text:p>
              </text:list-item>
              <text:list-item>
                <text:p text:style-name="P91">女</text:p>
              </text:list-item>
            </text:list>
          </table:table-cell>
          <table:covered-table-cell/>
          <table:covered-table-cell/>
          <table:table-cell table:style-name="TableCell92" table:number-columns-spanned="2">
            <text:p text:style-name="P93">兵役</text:p>
          </table:table-cell>
          <table:covered-table-cell/>
          <table:table-cell table:style-name="TableCell94" table:number-columns-spanned="6">
            <text:p text:style-name="P95"><text:span text:style-name="T96">□</text:span><text:span text:style-name="T97">已服兵役</text:span><text:span text:style-name="T98"><text:s text:c="2"/>□</text:span><text:span text:style-name="T99">免服兵役</text:span><text:span text:style-name="T100"><text:s/></text:span></text:p>
            <text:p text:style-name="P101"><text:span text:style-name="T102">□</text:span><text:span text:style-name="T103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通訊處</text:p>
          </table:table-cell>
          <table:covered-table-cell/>
          <table:table-cell table:style-name="TableCell109" table:number-columns-spanned="17">
            <text:p text:style-name="P110">戶籍地：</text:p>
            <text:p text:style-name="P111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 table:number-columns-spanned="17">
            <text:p text:style-name="P116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學</text:p>
            <text:p text:style-name="P120">歷</text:p>
          </table:table-cell>
          <table:table-cell table:style-name="TableCell121" table:number-columns-spanned="8">
            <text:p text:style-name="P122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系科</text:p>
          </table:table-cell>
          <table:covered-table-cell/>
          <table:covered-table-cell/>
          <table:table-cell table:style-name="TableCell125" table:number-columns-spanned="3">
            <text:p text:style-name="P126">組別</text:p>
          </table:table-cell>
          <table:covered-table-cell/>
          <table:covered-table-cell/>
          <table:table-cell table:style-name="TableCell127" table:number-columns-spanned="4">
            <text:p text:style-name="P128">起訖年月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大<text:s text:c="2"/>學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研究所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職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任教科目</text:p>
          </table:table-cell>
          <table:covered-table-cell/>
          <table:covered-table-cell/>
          <table:table-cell table:style-name="TableCell163" table:number-columns-spanned="5">
            <text:p text:style-name="P164"><text:s text:c="2"/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教師證</text:p>
            <text:p text:style-name="P204"><text:span text:style-name="T205">登記種類</text:span></text:p>
          </table:table-cell>
          <table:covered-table-cell/>
          <table:table-cell table:style-name="TableCell206" table:number-columns-spanned="6">
            <text:p text:style-name="P207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證書</text:p>
            <text:p text:style-name="P210">字號</text:p>
          </table:table-cell>
          <table:covered-table-cell/>
          <table:covered-table-cell/>
          <table:table-cell table:style-name="TableCell211" table:number-columns-spanned="8">
            <text:p text:style-name="P212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9">
            <text:p text:style-name="P215">身分證正反面影本浮貼處（繳驗證件正本<text:s/>,驗畢歸還）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9">
            <text:p text:style-name="P224">※<text:s/>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試教（50%）</text:p>
          </table:table-cell>
          <table:covered-table-cell/>
          <table:covered-table-cell/>
          <table:covered-table-cell/>
          <table:table-cell table:style-name="TableCell228" table:number-columns-spanned="7">
            <text:p text:style-name="P229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合計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名次</text:p>
          </table:table-cell>
          <table:table-cell table:style-name="TableCell234" table:number-columns-spanned="2">
            <text:p text:style-name="P235">備註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01T09:43:00Z</meta:creation-date>
    <dc:date>2024-07-03T08:28:00Z</dc:date>
    <meta:print-date>2023-06-28T03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