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2.118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5" style:family="table">
      <style:table-properties style:width="7.1361in" fo:margin-left="0.125in" table:align="left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1.9972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</text:span><text:span text:style-name="T3">教師甄選</text:span></text:p>
      <text:p text:style-name="P4">身心障礙應考人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8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</text:p>
            <text:p text:style-name="P20">號 <text:s/>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 <text:s text:c="8"/>別</text:p>
          </table:table-cell>
          <table:table-cell table:style-name="TableCell26" table:number-columns-spanned="2">
            <text:p text:style-name="P27">□男 <text:s text:c="6"/><text:s/>□女</text:p>
          </table:table-cell>
          <table:covered-table-cell/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心障礙手冊</text:p>
            <text:p text:style-name="P36">字 <text:s text:c="7"/>號<text:s/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類 <text:s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程度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聯絡電話<text:s/></text:p>
            <text:p text:style-name="P51"/>
          </table:table-cell>
          <table:table-cell table:style-name="TableCell52" table:number-columns-spanned="2">
            <text:p text:style-name="P53">日( )<text:s/></text:p>
            <text:p text:style-name="P54">夜( )<text:s/></text:p>
            <text:p text:style-name="P55">行動電話</text:p>
          </table:table-cell>
          <table:covered-table-cell/>
          <table:table-cell table:style-name="TableCell56">
            <text:p text:style-name="P57">通 <text:s/>訊</text:p>
            <text:p text:style-name="P58">地 <text:s/>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試 <text:s text:c="6"/>題</text:p>
            <text:p text:style-name="P68"/>
          </table:table-cell>
          <table:table-cell table:style-name="TableCell69" table:number-columns-spanned="6">
            <text:p text:style-name="P7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答案卷（卡）</text:p>
            <text:p text:style-name="P75"/>
          </table:table-cell>
          <table:table-cell table:style-name="TableCell76" table:number-columns-spanned="6">
            <text:p text:style-name="P77">□<text:s/>以原答案卷（卡）放大之A4影印本作答<text:s/></text:p>
            <text:p text:style-name="P7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場 安 排</text:p>
            <text:p text:style-name="P83"/>
          </table:table-cell>
          <table:table-cell table:style-name="TableCell84" table:number-columns-spanned="6">
            <text:p text:style-name="P85"/>
            <text:p text:style-name="P86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考場提供輔具</text:p>
            <text:p text:style-name="P91"/>
          </table:table-cell>
          <table:table-cell table:style-name="TableCell92" table:number-columns-spanned="6">
            <text:p text:style-name="P93"/>
            <text:p text:style-name="P94">□<text:s/>檯燈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備輔具</text:p>
            <text:p text:style-name="P99"><text:span text:style-name="T100">（經檢查後使用）</text:span></text:p>
          </table:table-cell>
          <table:table-cell table:style-name="TableCell101" table:number-columns-spanned="6">
            <text:p text:style-name="P102">□檯燈 <text:s text:c="3"/>□放大鏡<text:s/><text:s text:c="3"/>□擴視機<text:s/><text:s/><text:s text:c="2"/>□點字機<text:s/><text:s text:c="2"/>□助聽器</text:p>
            <text:p text:style-name="P103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身心障礙手冊正面影本浮貼處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>身心障礙手冊背面影本浮貼處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身心障礙之考生於考試時，得視需要填寫應考特殊需求申請表申請應考服務，並於</text:span><text:span text:style-name="T119">1</text:span><text:span text:style-name="T120">13</text:span><text:span text:style-name="T121">年</text:span><text:span text:style-name="T122">7</text:span><text:span text:style-name="T123">月</text:span><text:span text:style-name="T124">1</text:span><text:span text:style-name="T125">0</text:span><text:span text:style-name="T126">日</text:span><text:span text:style-name="T127">下午5時</text:span><text:span text:style-name="T128">前將</text:span><text:span text:style-name="T129">申請表及身心障礙證明文件影本（影本需親自簽名）</text:span><text:span text:style-name="T130">一併繳交</text:span><text:span text:style-name="T131">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4-07-04T01:35:00Z</meta:creation-date>
    <dc:date>2024-07-04T01:35:00Z</dc:date>
    <meta:print-date>2021-04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