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0736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2138in" style:use-optimal-column-width="false"/>
    </style:style>
    <style:style style:name="TableColumn29" style:family="table-column">
      <style:table-column-properties style:column-width="0.2291in" style:use-optimal-column-width="false"/>
    </style:style>
    <style:style style:name="TableColumn30" style:family="table-column">
      <style:table-column-properties style:column-width="0.3618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0576in" style:use-optimal-column-width="false"/>
    </style:style>
    <style:style style:name="TableColumn36" style:family="table-column">
      <style:table-column-properties style:column-width="0.1923in" style:use-optimal-column-width="false"/>
    </style:style>
    <style:style style:name="TableColumn37" style:family="table-column">
      <style:table-column-properties style:column-width="0.1201in" style:use-optimal-column-width="false"/>
    </style:style>
    <style:style style:name="TableColumn38" style:family="table-column">
      <style:table-column-properties style:column-width="0.077in" style:use-optimal-column-width="false"/>
    </style:style>
    <style:style style:name="TableColumn39" style:family="table-column">
      <style:table-column-properties style:column-width="0.3979in" style:use-optimal-column-width="false"/>
    </style:style>
    <style:style style:name="TableColumn40" style:family="table-column">
      <style:table-column-properties style:column-width="0.1319in" style:use-optimal-column-width="false"/>
    </style:style>
    <style:style style:name="TableColumn41" style:family="table-column">
      <style:table-column-properties style:column-width="0.0625in" style:use-optimal-column-width="false"/>
    </style:style>
    <style:style style:name="TableColumn42" style:family="table-column">
      <style:table-column-properties style:column-width="0.1076in" style:use-optimal-column-width="false"/>
    </style:style>
    <style:style style:name="TableColumn43" style:family="table-column">
      <style:table-column-properties style:column-width="0.3597in" style:use-optimal-column-width="false"/>
    </style:style>
    <style:style style:name="TableColumn44" style:family="table-column">
      <style:table-column-properties style:column-width="0.5298in" style:use-optimal-column-width="false"/>
    </style:style>
    <style:style style:name="TableColumn45" style:family="table-column">
      <style:table-column-properties style:column-width="0.3812in" style:use-optimal-column-width="false"/>
    </style:style>
    <style:style style:name="TableColumn46" style:family="table-column">
      <style:table-column-properties style:column-width="0.1486in" style:use-optimal-column-width="false"/>
    </style:style>
    <style:style style:name="TableColumn47" style:family="table-column">
      <style:table-column-properties style:column-width="0.5298in" style:use-optimal-column-width="false"/>
    </style:style>
    <style:style style:name="TableColumn48" style:family="table-column">
      <style:table-column-properties style:column-width="0.5347in" style:use-optimal-column-width="false"/>
    </style:style>
    <style:style style:name="Table25" style:family="table">
      <style:table-properties style:width="7.3715in" fo:margin-left="-0.0375in" table:align="left"/>
    </style:style>
    <style:style style:name="TableRow49" style:family="table-row">
      <style:table-row-properties style:min-row-height="0.450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48in" style:text-scale="92%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text-scale="92%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4" style:family="table-row">
      <style:table-row-properties style:min-row-height="0.450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83in" style:text-scale="92%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text-scale="92%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54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50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625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25in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842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25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937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 fo:keep-together="always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2361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2361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631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3631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605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="標楷體" style:font-name-asian="標楷體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end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9" style:family="table-column">
      <style:table-column-properties style:column-width="7.0791in"/>
    </style:style>
    <style:style style:name="Table328" style:family="table">
      <style:table-properties style:width="7.0791in" fo:margin-left="0in" table:align="left"/>
    </style:style>
    <style:style style:name="TableRow330" style:family="table-row">
      <style:table-row-properties style:min-row-height="0.590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太平</text:span><text:span text:style-name="T6">區</text:span><text:span text:style-name="T7">光隆</text:span><text:span text:style-name="T8">國民小學</text:span><text:span text:style-name="T9">新進</text:span><text:span text:style-name="T10">代理(課)</text:span><text:span text:style-name="T11">教師</text:span><text:span text:style-name="T12">審查</text:span><text:span text:style-name="T13">簡歷表</text:span></text:p>
      <text:p text:style-name="P14"/>
      <text:p text:style-name="P15"><text:span text:style-name="T16">□教師甄選 <text:s text:c="2"/></text:span><text:span text:style-name="T17">■</text:span><text:span text:style-name="T18">其它</text:span><text:span text:style-name="T19">：</text:span><text:span text:style-name="T20">自</text:span><text:span text:style-name="T21">辦</text:span><text:span text:style-name="T22">代理</text:span><text:span text:style-name="T23">(課)</text:span><text:span text:style-name="T24">教師甄選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姓 <text:s text:c="5"/></text:span><text:span text:style-name="T53">名</text:span>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出生日期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年 <text:s/>月 <text:s/>日</text:p>
          </table:table-cell>
          <table:covered-table-cell/>
          <table:covered-table-cell/>
          <table:covered-table-cell/>
          <table:table-cell table:style-name="TableCell60" table:number-columns-spanned="3" table:number-rows-spanned="4">
            <text:p text:style-name="P61"/>
            <text:p text:style-name="P62">相片黏貼處</text:p>
            <text:p text:style-name="P63">(彩色紙本或電子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身分證字</text:span><text:span text:style-name="T68">號</text:span>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性別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內文"><text:span text:style-name="T74">□男</text:span><text:span text:style-name="T75"><text:s/></text:span><text:span text:style-name="T76">□女</text:span><text:span text:style-name="T77"><text:s/></text:span><text:span text:style-name="T78">□其他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婚姻狀況</text:span></text:p>
          </table:table-cell>
          <table:table-cell table:style-name="TableCell90" table:number-columns-spanned="2">
            <text:p text:style-name="P91">□已婚</text:p>
            <text:p text:style-name="內文"><text:span text:style-name="T92">□未婚</text:span></text:p>
          </table:table-cell>
          <table:covered-table-cell/>
          <table:table-cell table:style-name="TableCell93" table:number-columns-spanned="2">
            <text:p text:style-name="P94">聯絡</text:p>
            <text:p text:style-name="P95"><text:span text:style-name="T96">電話</text:span></text:p>
          </table:table-cell>
          <table:covered-table-cell/>
          <table:table-cell table:style-name="TableCell97" table:number-columns-spanned="5">
            <text:p text:style-name="P98">電話:</text:p>
            <text:p text:style-name="內文"><text:span text:style-name="T99">手機: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E-mail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學</text:span><text:span text:style-name="T109">歷</text:span></text:p>
          </table:table-cell>
          <table:table-cell table:style-name="TableCell110" table:number-columns-spanned="22">
            <text:p text:style-name="P111">1.大學及科系： <text:s text:c="22"/></text:p>
            <text:p text:style-name="P112">2..研究所：</text:p>
            <text:p text:style-name="P113">3.現正進修學歷（學校、系所、年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合格教師證</text:p>
            <text:p text:style-name="P117">登記科目</text:p>
            <text:p text:style-name="P118">（無則免填）</text:p>
          </table:table-cell>
          <table:table-cell table:style-name="TableCell119" table:number-columns-spanned="22">
            <text:p text:style-name="P120">□國小普通班一般類 <text:s text:c="6"/>□國小英語專長 <text:s text:c="7"/>□國小專任輔導</text:p>
            <text:p text:style-name="P121">□國小特殊教育班（請勾選 □身心障礙類 <text:s text:c="9"/>□資賦優異類</text:p>
            <text:p text:style-name="P122"><text:span text:style-name="T123">（證書字號：</text:span><text:span text:style-name="T124"><text:s text:c="6"/></text:span><text:span text:style-name="T125"><text:s text:c="2"/></text:span><text:span text:style-name="T126">字第</text:span><text:span text:style-name="T127"><text:s text:c="16"/></text:span><text:span text:style-name="T128"><text:s text:c="13"/></text:span><text:span text:style-name="T129">號）</text:span></text:p>
            <text:p text:style-name="P130"><text:span text:style-name="T131">（</text:span><text:span text:style-name="T132">加註專長</text:span><text:span text:style-name="T133">：</text:span><text:span text:style-name="T134"><text:s text:c="5"/></text:span><text:span text:style-name="T135"><text:s text:c="7"/></text:span><text:span text:style-name="T136"><text:s text:c="3"/></text:span><text:span text:style-name="T137">證書字號：</text:span><text:span text:style-name="T138"><text:s text:c="6"/></text:span><text:span text:style-name="T139"><text:s text:c="2"/></text:span><text:span text:style-name="T140">字第</text:span><text:span text:style-name="T141"><text:s text:c="12"/></text:span><text:span text:style-name="T142"><text:s text:c="10"/></text:span><text:span text:style-name="T143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6">
            <text:p text:style-name="P146">經歷</text:p>
            <text:p text:style-name="P147">（最近五年）</text:p>
          </table:table-cell>
          <table:table-cell table:style-name="TableCell148" table:number-columns-spanned="11">
            <text:p text:style-name="P149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任職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4">
            <text:p text:style-name="P196">教學經驗</text:p>
            <text:p text:style-name="P197">（無則免填）</text:p>
          </table:table-cell>
          <table:table-cell table:style-name="TableCell198" table:number-columns-spanned="12">
            <text:p text:style-name="P199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年級</text:p>
          </table:table-cell>
          <table:table-cell table:style-name="TableCell206" table:number-columns-spanned="2">
            <text:p text:style-name="P207">一</text:p>
          </table:table-cell>
          <table:covered-table-cell/>
          <table:table-cell table:style-name="TableCell208" table:number-columns-spanned="2">
            <text:p text:style-name="P209">二</text:p>
          </table:table-cell>
          <table:covered-table-cell/>
          <table:table-cell table:style-name="TableCell210">
            <text:p text:style-name="P211">三</text:p>
          </table:table-cell>
          <table:table-cell table:style-name="TableCell212">
            <text:p text:style-name="P213">四</text:p>
          </table:table-cell>
          <table:table-cell table:style-name="TableCell214">
            <text:p text:style-name="P215">五</text:p>
          </table:table-cell>
          <table:table-cell table:style-name="TableCell216" table:number-columns-spanned="4">
            <text:p text:style-name="P217">六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科目</text:p>
          </table:table-cell>
          <table:covered-table-cell/>
          <table:table-cell table:style-name="TableCell220" table:number-columns-spanned="3">
            <text:p text:style-name="P221">社會</text:p>
          </table:table-cell>
          <table:covered-table-cell/>
          <table:covered-table-cell/>
          <table:table-cell table:style-name="TableCell222">
            <text:p text:style-name="P223">自然</text:p>
          </table:table-cell>
          <table:table-cell table:style-name="TableCell224" table:number-columns-spanned="2">
            <text:p text:style-name="P225">音樂</text:p>
          </table:table-cell>
          <table:covered-table-cell/>
          <table:table-cell table:style-name="TableCell226">
            <text:p text:style-name="P227">美勞</text:p>
          </table:table-cell>
          <table:table-cell table:style-name="TableCell228">
            <text:p text:style-name="P229">體育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年資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年資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2">
            <text:p text:style-name="P261"><text:span text:style-name="T262">1.任教師職務共</text:span><text:span text:style-name="T263">：</text:span><text:span text:style-name="T264"><text:s text:c="6"/></text:span><text:span text:style-name="T265">年</text:span></text:p>
            <text:p text:style-name="P266"><text:span text:style-name="T267">2.曾擔任導師職務</text:span><text:span text:style-name="T268">：</text:span><text:span text:style-name="T269"><text:s text:c="6"/></text:span><text:span text:style-name="T270">年</text:span></text:p>
            <text:p text:style-name="P271"><text:span text:style-name="T272">3.曾任行政職務</text:span><text:span text:style-name="T273">：</text:span><text:span text:style-name="T274">主任</text:span><text:span text:style-name="T275"><text:s text:c="6"/></text:span><text:span text:style-name="T276">年</text:span><text:span text:style-name="T277">、</text:span><text:span text:style-name="T278">組長</text:span><text:span text:style-name="T279"><text:s text:c="6"/></text:span><text:span text:style-name="T2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兵役情形</text:p>
          </table:table-cell>
          <table:table-cell table:style-name="TableCell284" table:number-columns-spanned="22">
            <text:p text:style-name="P285">□已退役 <text:s/>□未服兵役 <text:s/>□服役中 <text:s/>□免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備註</text:p>
          </table:table-cell>
          <table:table-cell table:style-name="TableCell289" table:number-columns-spanned="22">
            <text:p text:style-name="P290">1.是否領有身心障礙手冊：是□<text:s text:c="2"/>否□ <text:s text:c="2"/></text:p>
            <text:p text:style-name="P291"><text:span text:style-name="T292">2.是否具原住民身份：是□</text:span><text:span text:style-name="T293">（族別：</text:span><text:span text:style-name="T294"><text:s text:c="6"/></text:span><text:span text:style-name="T295"><text:s text:c="2"/></text:span><text:span text:style-name="T296"><text:s text:c="14"/></text:span><text:span text:style-name="T297">）</text:span><text:span text:style-name="T298"><text:s text:c="2"/></text:span><text:span text:style-name="T299">否□</text:span></text:p>
            <text:p text:style-name="P300"><text:span text:style-name="T301">3.健保依附投保人數：</text:span><text:span text:style-name="T302"><text:s text:c="3"/></text:span><text:span text:style-name="T303"><text:s text:c="2"/></text:span><text:span text:style-name="T304"><text:s/></text:span><text:span text:style-name="T30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本人無下列情事：</text:p>
      <text:p text:style-name="P307">(1)<text:s/>教師法第十四條第一項各款情事之一者。</text:p>
      <text:p text:style-name="P308">(2) 涉校園性侵害或性騷擾事件尚在調查階段者。</text:p>
      <text:p text:style-name="P309">(3) 已進入不適任教師處理流程輔導期者。</text:p>
      <text:p text:style-name="P310"><text:span text:style-name="T311"><text:s text:c="7"/></text:span><text:span text:style-name="T312"><text:s text:c="9"/></text:span><text:span text:style-name="T313"><text:s/></text:span><text:span text:style-name="T314"><text:s text:c="3"/></text:span><text:span text:style-name="T315"><text:s/></text:span></text:p>
      <text:p text:style-name="P316"><text:span text:style-name="T317">具結</text:span><text:span text:style-name="T318">人簽章：</text:span><text:span text:style-name="T319"><text:s text:c="27"/></text:span><text:span text:style-name="T320">1</text:span><text:span text:style-name="T321">13</text:span><text:span text:style-name="T322"><text:s/></text:span><text:span text:style-name="T323">年</text:span><text:span text:style-name="T324"><text:s text:c="2"/></text:span><text:span text:style-name="T325">月</text:span><text:span text:style-name="T326"><text:s text:c="2"/></text:span><text:span text:style-name="T327">日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簡要自傳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4-07-04T06:42:00Z</meta:creation-date>
    <dc:date>2024-07-04T06:42:00Z</dc:date>
    <meta:print-date>2023-02-09T05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