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8.175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本局經費核定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5" table:number-rows-spanned="1" table:style-name="ce1">
            <text:p>臺中市政府教育局</text:p>
            <text:p>補助(委辦)經費核定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計畫名稱: 112學年度2學期無力繳交代收代辦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單位:元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學校</text:p>
            <text:p>(請以全銜填列)</text:p>
          </table:table-cell>
          <table:table-cell office:value-type="string" table:style-name="ce8">
            <text:p>核定金額</text:p>
          </table:table-cell>
          <table:table-cell office:value-type="string" table:style-name="ce8">
            <text:p><text:s/>教育局預算</text:p>
            <text:p>(補助款納預算+本局配合款)</text:p>
          </table:table-cell>
          <table:table-cell office:value-type="string" table:style-name="ce8">
            <text:p><text:s/>教育局代辦經費</text:p>
            <text:p>(補助款代收付，2123-LXXXX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臺中市立東峰國民中學</text:p>
          </table:table-cell>
          <table:table-cell office:value-type="float" office:value="26975" table:style-name="ce10">
            <text:p>26,975<text:s/></text:p>
          </table:table-cell>
          <table:table-cell office:value-type="float" office:value="26975" table:formula="of:=[.C5]" table:style-name="ce11">
            <text:p>26,9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臺中市立育英國民中學</text:p>
          </table:table-cell>
          <table:table-cell office:value-type="float" office:value="37050" table:style-name="ce10">
            <text:p>37,050<text:s/></text:p>
          </table:table-cell>
          <table:table-cell office:value-type="float" office:value="37050" table:formula="of:=[.C6]" table:style-name="ce11">
            <text:p>37,0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臺中市立崇倫國民中學</text:p>
          </table:table-cell>
          <table:table-cell office:value-type="float" office:value="29175" table:style-name="ce10">
            <text:p>29,175<text:s/></text:p>
          </table:table-cell>
          <table:table-cell office:value-type="float" office:value="29175" table:formula="of:=[.C7]" table:style-name="ce11">
            <text:p>29,1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臺中市立四育國民中學</text:p>
          </table:table-cell>
          <table:table-cell office:value-type="float" office:value="23000" table:style-name="ce10">
            <text:p>23,000<text:s/></text:p>
          </table:table-cell>
          <table:table-cell office:value-type="float" office:value="23000" table:formula="of:=[.C8]" table:style-name="ce11">
            <text:p>23,0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3">
            <text:p>臺中市立向上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9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13">
            <text:p>臺中市立居仁國民中學</text:p>
          </table:table-cell>
          <table:table-cell office:value-type="float" office:value="34800" table:style-name="ce10">
            <text:p>34,800<text:s/></text:p>
          </table:table-cell>
          <table:table-cell office:value-type="float" office:value="34800" table:formula="of:=[.C10]" table:style-name="ce11">
            <text:p>34,8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3">
            <text:p>臺中市立光明國民中學</text:p>
          </table:table-cell>
          <table:table-cell office:value-type="float" office:value="85400" table:style-name="ce10">
            <text:p>85,400<text:s/></text:p>
          </table:table-cell>
          <table:table-cell office:value-type="float" office:value="85400" table:formula="of:=[.C11]" table:style-name="ce11">
            <text:p>85,4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3">
            <text:p>臺中市立忠明高級中學</text:p>
          </table:table-cell>
          <table:table-cell office:value-type="float" office:value="50925" table:style-name="ce10">
            <text:p>50,925<text:s/></text:p>
          </table:table-cell>
          <table:table-cell office:value-type="float" office:value="50925" table:formula="of:=[.C12]" table:style-name="ce11">
            <text:p>50,9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13">
            <text:p>臺中市立雙十國民中學</text:p>
          </table:table-cell>
          <table:table-cell office:value-type="float" office:value="36575" table:style-name="ce10">
            <text:p>36,575<text:s/></text:p>
          </table:table-cell>
          <table:table-cell office:value-type="float" office:value="36575" table:formula="of:=[.C13]" table:style-name="ce11">
            <text:p>36,5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13">
            <text:p>臺中市立立人國民中學</text:p>
          </table:table-cell>
          <table:table-cell office:value-type="float" office:value="43750" table:style-name="ce10">
            <text:p>43,750<text:s/></text:p>
          </table:table-cell>
          <table:table-cell office:value-type="float" office:value="43750" table:formula="of:=[.C14]" table:style-name="ce11">
            <text:p>43,7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13">
            <text:p>臺中市立五權國民中學</text:p>
          </table:table-cell>
          <table:table-cell office:value-type="float" office:value="78750" table:style-name="ce10">
            <text:p>78,750<text:s/></text:p>
          </table:table-cell>
          <table:table-cell office:value-type="float" office:value="78750" table:formula="of:=[.C15]" table:style-name="ce11">
            <text:p>78,7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13">
            <text:p>臺中市立四張犁國民中學</text:p>
          </table:table-cell>
          <table:table-cell office:value-type="float" office:value="12250" table:style-name="ce10">
            <text:p>12,250<text:s/></text:p>
          </table:table-cell>
          <table:table-cell office:value-type="float" office:value="12250" table:formula="of:=[.C16]" table:style-name="ce11">
            <text:p>12,2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臺中市立北新國民中學</text:p>
          </table:table-cell>
          <table:table-cell office:value-type="float" office:value="53000" table:style-name="ce10">
            <text:p>53,000<text:s/></text:p>
          </table:table-cell>
          <table:table-cell office:value-type="float" office:value="53000" table:formula="of:=[.C17]" table:style-name="ce11">
            <text:p>53,0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13">
            <text:p>臺中市立大德國民中學</text:p>
          </table:table-cell>
          <table:table-cell office:value-type="float" office:value="14475" table:style-name="ce10">
            <text:p>14,475<text:s/></text:p>
          </table:table-cell>
          <table:table-cell office:value-type="float" office:value="14475" table:formula="of:=[.C18]" table:style-name="ce11">
            <text:p>14,4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13">
            <text:p>臺中市立崇德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19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13">
            <text:p>臺中市立三光國民中學</text:p>
          </table:table-cell>
          <table:table-cell office:value-type="float" office:value="33600" table:style-name="ce10">
            <text:p>33,600<text:s/></text:p>
          </table:table-cell>
          <table:table-cell office:value-type="float" office:value="33600" table:formula="of:=[.C20]" table:style-name="ce11">
            <text:p>33,6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9">
            <text:p>臺中市立東山高級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21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3">
            <text:p>臺中市立安和國民中學</text:p>
          </table:table-cell>
          <table:table-cell office:value-type="float" office:value="28975" table:style-name="ce10">
            <text:p>28,975<text:s/></text:p>
          </table:table-cell>
          <table:table-cell office:value-type="float" office:value="28975" table:formula="of:=[.C22]" table:style-name="ce11">
            <text:p>28,9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3">
            <text:p>臺中市立至善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23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3">
            <text:p>臺中市立中山國民中學</text:p>
          </table:table-cell>
          <table:table-cell office:value-type="float" office:value="2450" table:style-name="ce10">
            <text:p>2,450<text:s/></text:p>
          </table:table-cell>
          <table:table-cell office:value-type="float" office:value="2450" table:formula="of:=[.C24]" table:style-name="ce11">
            <text:p>2,4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13">
            <text:p>臺中市立漢口國民中學</text:p>
          </table:table-cell>
          <table:table-cell office:value-type="float" office:value="34825" table:style-name="ce10">
            <text:p>34,825<text:s/></text:p>
          </table:table-cell>
          <table:table-cell office:value-type="float" office:value="34825" table:formula="of:=[.C25]" table:style-name="ce11">
            <text:p>34,8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13">
            <text:p>臺中市立福科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26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13">
            <text:p>臺中市立西苑高級中學</text:p>
          </table:table-cell>
          <table:table-cell office:value-type="float" office:value="35550" table:style-name="ce10">
            <text:p>35,550<text:s/></text:p>
          </table:table-cell>
          <table:table-cell office:value-type="float" office:value="35550" table:formula="of:=[.C27]" table:style-name="ce11">
            <text:p>35,5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13">
            <text:p>臺中市立大業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28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13">
            <text:p>臺中市立萬和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29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13">
            <text:p>臺中市立黎明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30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13">
            <text:p>臺中市立大墩國民中學</text:p>
          </table:table-cell>
          <table:table-cell office:value-type="float" office:value="21375" table:style-name="ce10">
            <text:p>21,375<text:s/></text:p>
          </table:table-cell>
          <table:table-cell office:value-type="float" office:value="21375" table:formula="of:=[.C31]" table:style-name="ce11">
            <text:p>21,3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13">
            <text:p>臺中市立惠文高級中學</text:p>
          </table:table-cell>
          <table:table-cell office:value-type="float" office:value="5950" table:style-name="ce10">
            <text:p>5,950<text:s/></text:p>
          </table:table-cell>
          <table:table-cell office:value-type="float" office:value="5950" table:formula="of:=[.C32]" table:style-name="ce11">
            <text:p>5,9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13">
            <text:p>臺中市立豐原國民中學</text:p>
          </table:table-cell>
          <table:table-cell office:value-type="float" office:value="74475" table:style-name="ce10">
            <text:p>74,475<text:s/></text:p>
          </table:table-cell>
          <table:table-cell office:value-type="float" office:value="74475" table:formula="of:=[.C33]" table:style-name="ce11">
            <text:p>74,4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13">
            <text:p>臺中市立豐東國民中學</text:p>
          </table:table-cell>
          <table:table-cell office:value-type="float" office:value="75325" table:style-name="ce10">
            <text:p>75,325<text:s/></text:p>
          </table:table-cell>
          <table:table-cell office:value-type="float" office:value="75325" table:formula="of:=[.C34]" table:style-name="ce11">
            <text:p>75,3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13">
            <text:p>臺中市立豐南國民中學</text:p>
          </table:table-cell>
          <table:table-cell office:value-type="float" office:value="82275" table:style-name="ce10">
            <text:p>82,275<text:s/></text:p>
          </table:table-cell>
          <table:table-cell office:value-type="float" office:value="82275" table:formula="of:=[.C35]" table:style-name="ce11">
            <text:p>82,2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13">
            <text:p>臺中市立豐陽國民中學</text:p>
          </table:table-cell>
          <table:table-cell office:value-type="float" office:value="29475" table:style-name="ce10">
            <text:p>29,475<text:s/></text:p>
          </table:table-cell>
          <table:table-cell office:value-type="float" office:value="29475" table:formula="of:=[.C36]" table:style-name="ce11">
            <text:p>29,4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13">
            <text:p>臺中市立后里國民中學</text:p>
          </table:table-cell>
          <table:table-cell office:value-type="float" office:value="10900" table:style-name="ce10">
            <text:p>10,900<text:s/></text:p>
          </table:table-cell>
          <table:table-cell office:value-type="float" office:value="10900" table:formula="of:=[.C37]" table:style-name="ce11">
            <text:p>10,9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13">
            <text:p>臺中市立后綜高級中學</text:p>
          </table:table-cell>
          <table:table-cell office:value-type="float" office:value="72125" table:style-name="ce10">
            <text:p>72,125<text:s/></text:p>
          </table:table-cell>
          <table:table-cell office:value-type="float" office:value="72125" table:formula="of:=[.C38]" table:style-name="ce11">
            <text:p>72,1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9">
            <text:p>臺中市立神岡工業高級中等學校</text:p>
          </table:table-cell>
          <table:table-cell office:value-type="float" office:value="55550" table:style-name="ce10">
            <text:p>55,550<text:s/></text:p>
          </table:table-cell>
          <table:table-cell office:value-type="float" office:value="55550" table:formula="of:=[.C39]" table:style-name="ce11">
            <text:p>55,5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13">
            <text:p>臺中市立神圳國民中學</text:p>
          </table:table-cell>
          <table:table-cell office:value-type="float" office:value="49725" table:style-name="ce10">
            <text:p>49,725<text:s/></text:p>
          </table:table-cell>
          <table:table-cell office:value-type="float" office:value="49725" table:formula="of:=[.C40]" table:style-name="ce11">
            <text:p>49,7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13">
            <text:p>臺中市立大雅國民中學</text:p>
          </table:table-cell>
          <table:table-cell office:value-type="float" office:value="40625" table:style-name="ce10">
            <text:p>40,625<text:s/></text:p>
          </table:table-cell>
          <table:table-cell office:value-type="float" office:value="40625" table:formula="of:=[.C41]" table:style-name="ce11">
            <text:p>40,6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13">
            <text:p>臺中市立大華國民中學</text:p>
          </table:table-cell>
          <table:table-cell office:value-type="float" office:value="20750" table:style-name="ce10">
            <text:p>20,750<text:s/></text:p>
          </table:table-cell>
          <table:table-cell office:value-type="float" office:value="20750" table:formula="of:=[.C42]" table:style-name="ce11">
            <text:p>20,7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13">
            <text:p>臺中市立潭子國民中學</text:p>
          </table:table-cell>
          <table:table-cell office:value-type="float" office:value="29400" table:style-name="ce10">
            <text:p>29,400<text:s/></text:p>
          </table:table-cell>
          <table:table-cell office:value-type="float" office:value="29400" table:formula="of:=[.C43]" table:style-name="ce11">
            <text:p>29,4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3">
            <text:p>臺中市立潭秀國民中學</text:p>
          </table:table-cell>
          <table:table-cell office:value-type="float" office:value="85225" table:style-name="ce10">
            <text:p>85,225<text:s/></text:p>
          </table:table-cell>
          <table:table-cell office:value-type="float" office:value="85225" table:formula="of:=[.C44]" table:style-name="ce11">
            <text:p>85,2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13">
            <text:p>臺中市立外埔國民中學</text:p>
          </table:table-cell>
          <table:table-cell office:value-type="float" office:value="23875" table:style-name="ce10">
            <text:p>23,875<text:s/></text:p>
          </table:table-cell>
          <table:table-cell office:value-type="float" office:value="23875" table:formula="of:=[.C45]" table:style-name="ce11">
            <text:p>23,8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13">
            <text:p>臺中市立清水國民中學</text:p>
          </table:table-cell>
          <table:table-cell office:value-type="float" office:value="26200" table:style-name="ce10">
            <text:p>26,200<text:s/></text:p>
          </table:table-cell>
          <table:table-cell office:value-type="float" office:value="26200" table:formula="of:=[.C46]" table:style-name="ce11">
            <text:p>26,2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13">
            <text:p>臺中市立清泉國民中學</text:p>
          </table:table-cell>
          <table:table-cell office:value-type="float" office:value="37750" table:style-name="ce10">
            <text:p>37,750<text:s/></text:p>
          </table:table-cell>
          <table:table-cell office:value-type="float" office:value="37750" table:formula="of:=[.C47]" table:style-name="ce11">
            <text:p>37,7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13">
            <text:p>臺中市立清海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48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13">
            <text:p>臺中市立梧棲國民中學</text:p>
          </table:table-cell>
          <table:table-cell office:value-type="float" office:value="44625" table:style-name="ce10">
            <text:p>44,625<text:s/></text:p>
          </table:table-cell>
          <table:table-cell office:value-type="float" office:value="44625" table:formula="of:=[.C49]" table:style-name="ce11">
            <text:p>44,6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13">
            <text:p>臺中市立中港國民中學</text:p>
          </table:table-cell>
          <table:table-cell office:value-type="float" office:value="43400" table:style-name="ce10">
            <text:p>43,400<text:s/></text:p>
          </table:table-cell>
          <table:table-cell office:value-type="float" office:value="43400" table:formula="of:=[.C50]" table:style-name="ce11">
            <text:p>43,4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13">
            <text:p>臺中市立善水國民中小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51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13">
            <text:p>臺中市立大甲國民中學</text:p>
          </table:table-cell>
          <table:table-cell office:value-type="float" office:value="81425" table:style-name="ce10">
            <text:p>81,425<text:s/></text:p>
          </table:table-cell>
          <table:table-cell office:value-type="float" office:value="81425" table:formula="of:=[.C52]" table:style-name="ce11">
            <text:p>81,4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13">
            <text:p>臺中市立日南國民中學</text:p>
          </table:table-cell>
          <table:table-cell office:value-type="float" office:value="56000" table:style-name="ce10">
            <text:p>56,000<text:s/></text:p>
          </table:table-cell>
          <table:table-cell office:value-type="float" office:value="56000" table:formula="of:=[.C53]" table:style-name="ce11">
            <text:p>56,0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13">
            <text:p>臺中市立順天國民中學</text:p>
          </table:table-cell>
          <table:table-cell office:value-type="float" office:value="43075" table:style-name="ce10">
            <text:p>43,075<text:s/></text:p>
          </table:table-cell>
          <table:table-cell office:value-type="float" office:value="43075" table:formula="of:=[.C54]" table:style-name="ce11">
            <text:p>43,0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13">
            <text:p>臺中市立沙鹿國民中學</text:p>
          </table:table-cell>
          <table:table-cell office:value-type="float" office:value="28000" table:style-name="ce10">
            <text:p>28,000<text:s/></text:p>
          </table:table-cell>
          <table:table-cell office:value-type="float" office:value="28000" table:formula="of:=[.C55]" table:style-name="ce11">
            <text:p>28,0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13">
            <text:p>臺中市立鹿寮國民中學</text:p>
          </table:table-cell>
          <table:table-cell office:value-type="float" office:value="55975" table:style-name="ce10">
            <text:p>55,975<text:s/></text:p>
          </table:table-cell>
          <table:table-cell office:value-type="float" office:value="55975" table:formula="of:=[.C56]" table:style-name="ce11">
            <text:p>55,9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13">
            <text:p>臺中市立北勢國民中學</text:p>
          </table:table-cell>
          <table:table-cell office:value-type="float" office:value="33600" table:style-name="ce10">
            <text:p>33,600<text:s/></text:p>
          </table:table-cell>
          <table:table-cell office:value-type="float" office:value="33600" table:formula="of:=[.C57]" table:style-name="ce11">
            <text:p>33,6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13">
            <text:p>臺中市立公明國民中學</text:p>
          </table:table-cell>
          <table:table-cell office:value-type="float" office:value="25400" table:style-name="ce10">
            <text:p>25,400<text:s/></text:p>
          </table:table-cell>
          <table:table-cell office:value-type="float" office:value="25400" table:formula="of:=[.C58]" table:style-name="ce11">
            <text:p>25,4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13">
            <text:p>臺中市立大安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59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13">
            <text:p>臺中市立龍井國民中學</text:p>
          </table:table-cell>
          <table:table-cell office:value-type="float" office:value="42225" table:style-name="ce10">
            <text:p>42,225<text:s/></text:p>
          </table:table-cell>
          <table:table-cell office:value-type="float" office:value="42225" table:formula="of:=[.C60]" table:style-name="ce11">
            <text:p>42,2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13">
            <text:p>臺中市立四箴國民中學</text:p>
          </table:table-cell>
          <table:table-cell office:value-type="float" office:value="108875" table:style-name="ce10">
            <text:p>108,875<text:s/></text:p>
          </table:table-cell>
          <table:table-cell office:value-type="float" office:value="108875" table:formula="of:=[.C61]" table:style-name="ce11">
            <text:p>108,8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9">
            <text:p>臺中市立龍津高級中等學校</text:p>
          </table:table-cell>
          <table:table-cell office:value-type="float" office:value="33850" table:style-name="ce10">
            <text:p>33,850<text:s/></text:p>
          </table:table-cell>
          <table:table-cell office:value-type="float" office:value="33850" table:formula="of:=[.C62]" table:style-name="ce11">
            <text:p>33,8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13">
            <text:p>臺中市立大道國民中學</text:p>
          </table:table-cell>
          <table:table-cell office:value-type="float" office:value="2625" table:style-name="ce10">
            <text:p>2,625<text:s/></text:p>
          </table:table-cell>
          <table:table-cell office:value-type="float" office:value="2625" table:formula="of:=[.C63]" table:style-name="ce11">
            <text:p>2,6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13">
            <text:p>臺中市立石岡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64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13">
            <text:p>臺中市立烏日國民中學</text:p>
          </table:table-cell>
          <table:table-cell office:value-type="float" office:value="28275" table:style-name="ce10">
            <text:p>28,275<text:s/></text:p>
          </table:table-cell>
          <table:table-cell office:value-type="float" office:value="28275" table:formula="of:=[.C65]" table:style-name="ce11">
            <text:p>28,2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13">
            <text:p>臺中市立溪南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66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13">
            <text:p>臺中市立光德國民中學</text:p>
          </table:table-cell>
          <table:table-cell office:value-type="float" office:value="80850" table:style-name="ce10">
            <text:p>80,850<text:s/></text:p>
          </table:table-cell>
          <table:table-cell office:value-type="float" office:value="80850" table:formula="of:=[.C67]" table:style-name="ce11">
            <text:p>80,8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9">
            <text:p>臺中市立新社高級中學</text:p>
          </table:table-cell>
          <table:table-cell office:value-type="float" office:value="33975" table:style-name="ce10">
            <text:p>33,975<text:s/></text:p>
          </table:table-cell>
          <table:table-cell office:value-type="float" office:value="33975" table:formula="of:=[.C68]" table:style-name="ce11">
            <text:p>33,9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9">
            <text:p>臺中市立大里高級中學</text:p>
          </table:table-cell>
          <table:table-cell office:value-type="float" office:value="53625" table:style-name="ce10">
            <text:p>53,625<text:s/></text:p>
          </table:table-cell>
          <table:table-cell office:value-type="float" office:value="53625" table:formula="of:=[.C69]" table:style-name="ce11">
            <text:p>53,6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13">
            <text:p>臺中市立成功國民中學</text:p>
          </table:table-cell>
          <table:table-cell office:value-type="float" office:value="56250" table:style-name="ce10">
            <text:p>56,250<text:s/></text:p>
          </table:table-cell>
          <table:table-cell office:value-type="float" office:value="56250" table:formula="of:=[.C70]" table:style-name="ce11">
            <text:p>56,2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13">
            <text:p>臺中市立光榮國民中學</text:p>
          </table:table-cell>
          <table:table-cell office:value-type="float" office:value="96200" table:style-name="ce10">
            <text:p>96,200<text:s/></text:p>
          </table:table-cell>
          <table:table-cell office:value-type="float" office:value="96200" table:formula="of:=[.C71]" table:style-name="ce11">
            <text:p>96,2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13">
            <text:p>臺中市立光正國民中學</text:p>
          </table:table-cell>
          <table:table-cell office:value-type="float" office:value="54250" table:style-name="ce10">
            <text:p>54,250<text:s/></text:p>
          </table:table-cell>
          <table:table-cell office:value-type="float" office:value="54250" table:formula="of:=[.C72]" table:style-name="ce11">
            <text:p>54,2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13">
            <text:p>臺中市立爽文國民中學</text:p>
          </table:table-cell>
          <table:table-cell office:value-type="float" office:value="28400" table:style-name="ce10">
            <text:p>28,400<text:s/></text:p>
          </table:table-cell>
          <table:table-cell office:value-type="float" office:value="28400" table:formula="of:=[.C73]" table:style-name="ce11">
            <text:p>28,4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13">
            <text:p>臺中市立立新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74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13">
            <text:p>臺中市立和平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75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13">
            <text:p>臺中市立梨山國民中小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76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13">
            <text:p>臺中市立霧峰國民中學</text:p>
          </table:table-cell>
          <table:table-cell office:value-type="float" office:value="30075" table:style-name="ce10">
            <text:p>30,075<text:s/></text:p>
          </table:table-cell>
          <table:table-cell office:value-type="float" office:value="30075" table:formula="of:=[.C77]" table:style-name="ce11">
            <text:p>30,0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13">
            <text:p>臺中市立光復國民中小學</text:p>
          </table:table-cell>
          <table:table-cell office:value-type="float" office:value="36750" table:style-name="ce10">
            <text:p>36,750<text:s/></text:p>
          </table:table-cell>
          <table:table-cell office:value-type="float" office:value="36750" table:formula="of:=[.C78]" table:style-name="ce11">
            <text:p>36,75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13">
            <text:p>臺中市立太平國民中學</text:p>
          </table:table-cell>
          <table:table-cell office:value-type="float" office:value="107675" table:style-name="ce10">
            <text:p>107,675<text:s/></text:p>
          </table:table-cell>
          <table:table-cell office:value-type="float" office:value="107675" table:formula="of:=[.C79]" table:style-name="ce11">
            <text:p>107,6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13">
            <text:p>臺中市立中平國民中學</text:p>
          </table:table-cell>
          <table:table-cell office:value-type="float" office:value="123100" table:style-name="ce10">
            <text:p>123,100<text:s/></text:p>
          </table:table-cell>
          <table:table-cell office:value-type="float" office:value="123100" table:formula="of:=[.C80]" table:style-name="ce11">
            <text:p>123,1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9">
            <text:p>臺中市立長億高級中學</text:p>
          </table:table-cell>
          <table:table-cell office:value-type="float" office:value="28100" table:style-name="ce10">
            <text:p>28,100<text:s/></text:p>
          </table:table-cell>
          <table:table-cell office:value-type="float" office:value="28100" table:formula="of:=[.C81]" table:style-name="ce11">
            <text:p>28,1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13">
            <text:p>臺中市立新光國民中學</text:p>
          </table:table-cell>
          <table:table-cell office:value-type="float" office:value="150325" table:style-name="ce10">
            <text:p>150,325<text:s/></text:p>
          </table:table-cell>
          <table:table-cell office:value-type="float" office:value="150325" table:formula="of:=[.C82]" table:style-name="ce11">
            <text:p>150,3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13">
            <text:p>臺中市立東勢國民中學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83]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13">
            <text:p>臺中市立東華國民中學</text:p>
          </table:table-cell>
          <table:table-cell office:value-type="float" office:value="23425" table:style-name="ce10">
            <text:p>23,425<text:s/></text:p>
          </table:table-cell>
          <table:table-cell office:value-type="float" office:value="23425" table:formula="of:=[.C84]" table:style-name="ce11">
            <text:p>23,42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13">
            <text:p>臺中市立東新國民中學</text:p>
          </table:table-cell>
          <table:table-cell office:value-type="float" office:value="14400" table:style-name="ce10">
            <text:p>14,400<text:s/></text:p>
          </table:table-cell>
          <table:table-cell office:value-type="float" office:value="14400" table:formula="of:=[.C85]" table:style-name="ce11">
            <text:p>14,40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14">
            <text:p>合計</text:p>
          </table:table-cell>
          <table:table-cell office:value-type="float" office:value="2947275" table:formula="of:=SUM([.C5:.C85])" table:style-name="ce12">
            <text:p>2,947,275<text:s/></text:p>
          </table:table-cell>
          <table:table-cell office:value-type="float" office:value="2947275" table:formula="of:=SUM([.D5:.D85])" table:style-name="ce12">
            <text:p>2,947,275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本局經費核定表.$A$1:本局經費核定表.$E$86" table:base-cell-address="本局經費核定表.$A$1"/>
          <table:named-range table:name="Print_Titles" table:cell-range-address="本局經費核定表.$A$1:本局經費核定表.$XFD$4" table:base-cell-address="本局經費核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陳家禎</dc:creator>
    <meta:creation-date>2020-03-16T13:40:17Z</meta:creation-date>
    <dc:date>2024-06-07T03:20:29Z</dc:date>
    <meta:print-date>2023-10-26T05:27:49Z</meta:print-date>
    <meta:editing-cycles>4</meta:editing-cycles>
    <meta:editing-duration>PT1243S</meta:editing-duration>
  </office:meta>
</office:document-meta>
</file>