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清單段落" style:master-page-name="MP0">
      <style:paragraph-properties fo:margin-left="-0.002cm" fo:margin-right="0cm" fo:line-height="0.776cm" fo:text-indent="-0.439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清單段落" style:list-style-name="L1">
      <style:paragraph-properties fo:margin-left="0.829cm" fo:margin-right="0cm" fo:line-height="0.776cm" fo:text-indent="0cm" style:auto-text-indent="false">
        <style:tab-stops/>
      </style:paragraph-properties>
    </style:style>
    <style:style style:name="P3" style:family="paragraph" style:parent-style-name="清單段落" style:list-style-name="L1">
      <style:paragraph-properties fo:margin-left="0.829cm" fo:margin-right="0cm" fo:line-height="0.776cm" fo:text-indent="0cm" style:auto-text-indent="false">
        <style:tab-stops/>
      </style:paragraph-properties>
      <style:text-properties officeooo:paragraph-rsid="001dc3a8"/>
    </style:style>
    <style:style style:name="P4" style:family="paragraph" style:parent-style-name="清單段落" style:list-style-name="L1">
      <style:paragraph-properties fo:margin-left="0.829cm" fo:margin-right="0cm" fo:line-height="0.776cm" fo:text-indent="0cm" style:auto-text-indent="false">
        <style:tab-stops/>
      </style:paragraph-properties>
      <style:text-properties fo:color="#242424" style:font-name="標楷體" fo:font-size="14pt" fo:font-weight="bold" style:font-name-asian="標楷體" style:font-size-asian="14pt" style:font-weight-asian="bold" style:font-name-complex="Segoe UI" style:font-size-complex="14pt"/>
    </style:style>
    <style:style style:name="P5" style:family="paragraph" style:parent-style-name="清單段落" style:list-style-name="L2">
      <style:paragraph-properties fo:margin-left="1.676cm" fo:margin-right="0cm" fo:line-height="0.776cm" fo:text-indent="0cm" style:auto-text-indent="false">
        <style:tab-stops/>
      </style:paragraph-properties>
      <style:text-properties fo:color="#242424" style:font-name="標楷體" fo:font-size="14pt" fo:font-weight="bold" style:font-name-asian="標楷體" style:font-size-asian="14pt" style:font-weight-asian="bold" style:font-name-complex="Segoe UI" style:font-size-complex="14pt"/>
    </style:style>
    <style:style style:name="P6" style:family="paragraph" style:parent-style-name="清單段落" style:list-style-name="L1" style:master-page-name="">
      <loext:graphic-properties draw:fill="none"/>
      <style:paragraph-properties fo:margin-left="0.9cm" fo:margin-right="0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242424" style:font-name="標楷體" fo:font-size="14pt" fo:font-weight="bold" style:font-name-asian="標楷體" style:font-size-asian="14pt" style:font-weight-asian="bold" style:font-name-complex="Segoe UI" style:font-size-complex="14pt" fo:hyphenate="false"/>
    </style:style>
    <style:style style:name="T1" style:family="text">
      <style:text-properties fo:color="#242424" style:font-name="標楷體" fo:font-size="14pt" fo:font-weight="bold" style:font-name-asian="標楷體" style:font-size-asian="14pt" style:font-weight-asian="bold" style:font-name-complex="Segoe UI" style:font-size-complex="14pt"/>
    </style:style>
    <style:style style:name="T2" style:family="text">
      <style:text-properties fo:color="#242424" style:font-name="標楷體" fo:font-size="14pt" fo:font-weight="bold" officeooo:rsid="001dc3a8" style:font-name-asian="標楷體" style:font-size-asian="14pt" style:font-weight-asian="bold" style:font-name-complex="Segoe UI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0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臺中市立五權國民中學113年度進用身心障礙行政助理(警衛)第二次甄選公告</text:p>
      <text:list xml:id="list1689601817" text:style-name="L1">
        <text:list-item>
          <text:p text:style-name="P3"><text:span text:style-name="預設段落字型"><text:span text:style-name="T1">報名日期：即日起至113年7月</text:span></text:span><text:span text:style-name="預設段落字型"><text:span text:style-name="T2">16</text:span></text:span><text:span text:style-name="預設段落字型"><text:span text:style-name="T1">日</text:span></text:span><text:span text:style-name="預設段落字型"><text:span text:style-name="T2">下</text:span></text:span><text:span text:style-name="預設段落字型"><text:span text:style-name="T1">午1</text:span></text:span><text:span text:style-name="預設段落字型"><text:span text:style-name="T2">7</text:span></text:span><text:span text:style-name="預設段落字型"><text:span text:style-name="T1">：00止。(</text:span></text:span><text:span text:style-name="預設段落字型"><text:span text:style-name="T3">每日8:00至17:00，假日不接受現場報名，逾期恕不受理。)</text:span></text:span></text:p>
        </text:list-item>
        <text:list-item>
          <text:p text:style-name="P6">報名方式： 親自或委託至本校總務處事務組報名。初審合格擇優面試，未獲通知面試或未獲錄取者，恕不退件，不另通知。本次甄選正取1名，備取若干名。連絡電話:04-22012180轉731事務組長。</text:p>
        </text:list-item>
        <text:list-item>
          <text:p text:style-name="P4">報名地點：臺中市立五權國民中學總務處(地址:臺中市英才路1號。)</text:p>
        </text:list-item>
        <text:list-item>
          <text:p text:style-name="P4">報名手續：報名時需當場繳驗下列證件正本，並由校方人員核驗後當場發還。</text:p>
        </text:list-item>
      </text:list>
      <text:list xml:id="list2743520274" text:style-name="L2">
        <text:list-item>
          <text:p text:style-name="P5">報名表及履歷表(請貼妥最近 3 個月兩吋半身照片）。</text:p>
        </text:list-item>
        <text:list-item>
          <text:p text:style-name="P5">國民身分證正本。</text:p>
        </text:list-item>
        <text:list-item>
          <text:p text:style-name="P5">身心障礙手冊正本。</text:p>
        </text:list-item>
      </text:list>
      <text:list xml:id="list114154108306961" text:style-name="L1">
        <text:list-item>
          <text:p text:style-name="P4">其餘應徵資訊，請詳見簡章</text:p>
        </text:list-item>
        <text:list-item>
          <text:p text:style-name="P2"><text:span text:style-name="預設段落字型"><text:span text:style-name="T1">簡章及報名表，符合資格且有意應徵者，請於臺中市政府教育局網站(https://www.tc.edu.tw/）及本校網站(https://wcjh.tc.edu.tw/)公告下載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user</meta:initial-creator>
    <meta:creation-date>2024-07-02T08:13:00Z</meta:creation-date>
    <dc:date>2024-07-08T12:17:39.594000000</dc:date>
    <meta:print-date>2024-07-08T11:43:49.732000000</meta:print-date>
    <meta:editing-cycles>4</meta:editing-cycles>
    <meta:editing-duration>PT35M46S</meta:editing-duration>
    <meta:document-statistic meta:table-count="0" meta:image-count="0" meta:object-count="0" meta:page-count="1" meta:paragraph-count="10" meta:word-count="338" meta:character-count="418" meta:non-whitespace-character-count="414"/>
    <meta:template xlink:type="simple" xlink:actuate="onRequest" xlink:title="" xlink:href="../113年臺中市立五權國民中學進用行政助理（守衛）甄選公告.odt/Normal.dotm"/>
  </office:meta>
</office:document-meta>
</file>