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2083in" fo:margin-left="0.1666in" fo:margin-right="0.148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" style:parent-style-name="純文字" style:family="paragraph">
      <style:paragraph-properties style:snap-to-layout-grid="false" fo:text-align="center" fo:line-height="0.2777in" fo:margin-left="0.1666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純文字" style:family="paragraph">
      <style:paragraph-properties style:snap-to-layout-grid="false" fo:text-align="center" fo:line-height="0.2777in" fo:margin-left="0.1666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純文字" style:family="paragraph">
      <style:paragraph-properties style:snap-to-layout-grid="false" fo:text-align="end" fo:line-height="0.2777in" fo:margin-left="0.1666in" fo:margin-right="0.1486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" style:parent-style-name="本文縮排" style:list-style-name="LFO1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本文縮排" style:family="paragraph">
      <style:paragraph-properties style:snap-to-layout-grid="false" fo:margin-bottom="0in" fo:line-height="0.2777in" fo:text-indent="0.5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純文字" style:list-style-name="LFO1" style:family="paragraph">
      <style:paragraph-properties style:snap-to-layout-grid="false" fo:line-height="0.2777in" fo:margin-left="0.2958in" fo:text-indent="-0.2958in">
        <style:tab-stops>
          <style:tab-stop style:type="left" style:position="-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純文字" style:family="paragraph">
      <style:paragraph-properties style:snap-to-layout-grid="false" fo:text-align="justify" fo:line-height="0.2777in" fo:margin-left="0.2958in">
        <style:tab-stops>
          <style:tab-stop style:type="left" style:position="-0.29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" style:parent-style-name="純文字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本文縮排" style:family="paragraph">
      <style:paragraph-properties style:snap-to-layout-grid="false" fo:margin-bottom="0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" style:parent-style-name="本文縮排" style:family="paragraph">
      <style:paragraph-properties style:snap-to-layout-grid="false" fo:text-align="justify" fo:margin-bottom="0in" fo:line-height="0.2777in" fo:margin-left="0.6666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純文字" style:family="paragraph">
      <style:paragraph-properties style:snap-to-layout-grid="false" fo:line-height="0.2777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 style:font-size-complex="12pt"/>
    </style:style>
    <style:style style:name="P41" style:parent-style-name="純文字" style:family="paragraph">
      <style:paragraph-properties style:snap-to-layout-grid="false" fo:line-height="0.2777in" fo:margin-left="0.6881in" fo:text-indent="-0.6881in">
        <style:tab-stops>
          <style:tab-stop style:type="left" style:position="-0.1881in"/>
          <style:tab-stop style:type="left" style:position="-0.0631in"/>
        </style:tab-stops>
      </style:paragraph-properties>
      <style:text-properties style:font-name="標楷體" style:font-name-asian="標楷體" fo:color="#000000" style:font-size-complex="12pt"/>
    </style:style>
    <style:style style:name="P42" style:parent-style-name="純文字" style:family="paragraph">
      <style:paragraph-properties style:snap-to-layout-grid="false" fo:line-height="0.2777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 style:font-size-complex="12pt"/>
    </style:style>
    <style:style style:name="P43" style:parent-style-name="純文字" style:family="paragraph">
      <style:paragraph-properties style:snap-to-layout-grid="false" fo:line-height="0.2777in" fo:margin-left="0.7048in" fo:text-indent="-0.225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純文字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51" style:parent-style-name="純文字" style:family="paragraph">
      <style:paragraph-properties style:snap-to-layout-grid="false" fo:line-height="0.2777in" fo:margin-left="0.6847in" fo:text-indent="-0.6833in">
        <style:tab-stops>
          <style:tab-stop style:type="left" style:position="-0.309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純文字" style:family="paragraph">
      <style:paragraph-properties style:snap-to-layout-grid="false" fo:line-height="0.2777in" fo:margin-left="0.6847in" fo:text-indent="-0.6833in">
        <style:tab-stops>
          <style:tab-stop style:type="left" style:position="-0.309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純文字" style:family="paragraph">
      <style:paragraph-properties style:snap-to-layout-grid="false" fo:line-height="0.2777in" fo:margin-left="0.7868in" fo:text-indent="-0.78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純文字" style:family="paragraph">
      <style:paragraph-properties style:snap-to-layout-grid="false" fo:line-height="0.2777in"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純文字" style:family="paragraph">
      <style:paragraph-properties style:snap-to-layout-grid="false" fo:line-height="0.2777in" fo:margin-left="1.5in" fo:text-indent="-1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3" style:parent-style-name="內文" style:family="paragraph">
      <style:paragraph-properties style:snap-to-layout-grid="false" style:vertical-align="auto" fo:line-height="0.2777in" fo:margin-left="1.5in" fo:text-indent="-1.5in">
        <style:tab-stops/>
      </style:paragraph-properties>
      <style:text-properties style:font-name="標楷體" style:font-name-asian="標楷體" fo:color="#000000" fo:hyphenate="true"/>
    </style:style>
    <style:style style:name="P94" style:parent-style-name="內文" style:family="paragraph">
      <style:paragraph-properties style:snap-to-layout-grid="false" style:vertical-align="auto" fo:line-height="0.2777in" fo:margin-left="1.5in" fo:text-indent="-1.5in">
        <style:tab-stops/>
      </style:paragraph-properties>
      <style:text-properties style:font-name="標楷體" style:font-name-asian="標楷體" fo:color="#000000" fo:hyphenate="true"/>
    </style:style>
    <style:style style:name="P95" style:parent-style-name="純文字" style:family="paragraph">
      <style:paragraph-properties style:snap-to-layout-grid="false" fo:line-height="0.2777in" fo:margin-left="0.4083in" fo:text-indent="-0.4083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純文字" style:family="paragraph">
      <style:paragraph-properties style:snap-to-layout-grid="false" fo:line-height="0.2777in" fo:margin-left="0.7416in" fo:text-indent="-0.4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純文字" style:family="paragraph">
      <style:paragraph-properties style:snap-to-layout-grid="false" fo:line-height="0.2777in" fo:margin-left="1.5034in" fo:text-indent="-1.5034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純文字" style:family="paragraph">
      <style:paragraph-properties style:snap-to-layout-grid="false" fo:line-height="0.2777in" fo:text-indent="0.5in"/>
      <style:text-properties style:font-name="標楷體" style:font-name-asian="標楷體" fo:color="#000000" style:font-size-complex="12pt"/>
    </style:style>
    <style:style style:name="P103" style:parent-style-name="純文字" style:family="paragraph">
      <style:paragraph-properties style:snap-to-layout-grid="false" fo:line-height="0.2777in" fo:text-indent="0.5in"/>
      <style:text-properties style:font-name="標楷體" style:font-name-asian="標楷體" fo:color="#000000" style:font-size-complex="12pt"/>
    </style:style>
    <style:style style:name="P104" style:parent-style-name="純文字" style:family="paragraph">
      <style:paragraph-properties style:snap-to-layout-grid="false" fo:line-height="0.2777in" fo:text-indent="0.5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2"/>
      <text:p text:style-name="P3">宜寧學校財團法人臺中市宜寧高級中學113學年度教師甄試簡章</text:p>
      <text:p text:style-name="P4"><text:s text:c="2"/></text:p>
      <text:list text:style-name="LFO1" text:continue-numbering="true">
        <text:list-item>
          <text:p text:style-name="P5"><text:span text:style-name="T6">依據：</text:span><text:a xlink:href="http://law.moj.gov.tw/LawClass/LawContent.aspx?PCODE=H0150017" office:target-frame-name="_top" xlink:show="replace"><text:span text:style-name="T7">教育人員任用條例</text:span></text:a><text:span text:style-name="T8">暨</text:span><text:a xlink:href="http://law.moj.gov.tw/LawClass/LawContent.aspx?PCODE=H0000045" office:target-frame-name="_top" xlink:show="replace"><text:span text:style-name="T9">高級中等以下學校教師評審委員會設置辦法</text:span></text:a><text:span text:style-name="T10">等相關規定辦</text:span><text:span text:style-name="T11"><text:s/></text:span></text:p>
        </text:list-item>
      </text:list>
      <text:p text:style-name="P12"><text:span text:style-name="T13">理。</text:span></text:p>
      <text:list text:style-name="LFO1" text:continue-numbering="true">
        <text:list-item>
          <text:p text:style-name="P14"><text:span text:style-name="T15">甄試科別：</text:span></text:p>
        </text:list-item>
      </text:list>
      <text:p text:style-name="P16"><text:span text:style-name="T17">體育科、</text:span><text:span text:style-name="T18">國文科、英文科、物理科、商經科、資處科、美術科、觀光科、電機電子群</text:span><text:span text:style-name="T19">(</text:span><text:span text:style-name="T20">電機、電子、資訊</text:span><text:span text:style-name="T21">)</text:span><text:span text:style-name="T22">等代理</text:span><text:span text:style-name="T23">教師數名</text:span><text:span text:style-name="T24">(</text:span><text:span text:style-name="T25">註：本校代理教師給予</text:span><text:span text:style-name="T26"><text:s/>12<text:s/></text:span><text:span text:style-name="T27">個月薪資</text:span><text:span text:style-name="T28">)</text:span><text:span text:style-name="T29">。</text:span></text:p>
      <text:p text:style-name="P30">参、報名資格條件：<text:s/></text:p>
      <text:p text:style-name="P31">一、大學(含)以上相關系所畢業，具有相關教學經驗者尤佳(需檢附證明文件)。</text:p>
      <text:p text:style-name="P32"><text:span text:style-name="T33">二、無教師法第</text:span><text:span text:style-name="T34">14</text:span><text:span text:style-name="T35">條第</text:span><text:span text:style-name="T36">1</text:span><text:span text:style-name="T37">項各款規定不得聘任之情形及教育人員任用條例第</text:span><text:span text:style-name="T38">31</text:span><text:span text:style-name="T39">條規定情事者。</text:span></text:p>
      <text:p text:style-name="P40">肆、報名資料：</text:p>
      <text:p text:style-name="P41"><text:s text:c="4"/>一、報名相關表件請自行於本校網站下載，以A4列印使用，格式請勿變更，繳交資料請依序裝訂。</text:p>
      <text:p text:style-name="P42"><text:s text:c="4"/>二、繳交資料：</text:p>
      <text:p text:style-name="P43">(一)報名表（附件1）及自傳（附件2），附最近3個月內二吋正面半身照片2張。</text:p>
      <text:p text:style-name="P44">(二)國民身分證影本。</text:p>
      <text:p text:style-name="P45">(三)大學(含)以上學歷證件影本、學分證明書影本及大學以上成績單影本。</text:p>
      <text:p text:style-name="P46">(四)合格教師證書影本</text:p>
      <text:p text:style-name="P47">(五)切結書（附件3）。</text:p>
      <text:p text:style-name="P48">(六)退伍令或免服兵役證明(男)。</text:p>
      <text:p text:style-name="P49">(七)相關教學及行政經歷、研習證明、獎狀、證照、敘獎公文等影本。</text:p>
      <text:p text:style-name="P50">伍、報名方法：</text:p>
      <text:p text:style-name="P51"><text:span text:style-name="T52"><text:s text:c="4"/></text:span><text:span text:style-name="T53">一、</text:span><text:span text:style-name="T54">報名時間：即日起至</text:span><text:span text:style-name="T55">聘任額滿為止</text:span><text:span text:style-name="T56">（通訊報名以郵件送達為準）</text:span><text:span text:style-name="T57">。</text:span></text:p>
      <text:p text:style-name="P58"><text:span text:style-name="T59"><text:s text:c="4"/></text:span><text:span text:style-name="T60">二、通訊報名：報名資料請以掛號寄：</text:span><text:span text:style-name="T61">40764</text:span><text:span text:style-name="T62">臺中市西屯區東大路一段</text:span><text:span text:style-name="T63">555</text:span><text:span text:style-name="T64">號宜寧中學人事室收，信封封面請註明：應徵</text:span><text:span text:style-name="T65">XX</text:span><text:span text:style-name="T66">科教師</text:span><text:span text:style-name="T67">（需於截止日前寄達）</text:span><text:span text:style-name="T68">。</text:span></text:p>
      <text:p text:style-name="P69"><text:span text:style-name="T70"><text:s text:c="4"/></text:span><text:span text:style-name="T71">三、親自或委託</text:span><text:span text:style-name="T72">報名：於報名期間上班日，</text:span><text:span text:style-name="T73">7</text:span><text:span text:style-name="T74">：</text:span><text:span text:style-name="T75">40</text:span><text:span text:style-name="T76">至</text:span><text:span text:style-name="T77">12</text:span><text:span text:style-name="T78">：</text:span><text:span text:style-name="T79">00</text:span><text:span text:style-name="T80">或</text:span><text:span text:style-name="T81">13</text:span><text:span text:style-name="T82">：</text:span><text:span text:style-name="T83">10</text:span><text:span text:style-name="T84">至</text:span><text:span text:style-name="T85">17</text:span><text:span text:style-name="T86">：</text:span><text:span text:style-name="T87">10</text:span><text:span text:style-name="T88">，由本人向</text:span></text:p>
      <text:p text:style-name="P89"><text:s text:c="8"/>本校人事室洽辦，若委託報名須交附委託書。（附件4）</text:p>
      <text:p text:style-name="P90"><text:span text:style-name="T91">陸、甄試方式：</text:span><text:span text:style-name="T92">書面審查合格者個別通知面試時間，不合者恕不退件。</text:span></text:p>
      <text:p text:style-name="P93">柒、錄取人員個別通知，有關報到事宜於公告錄取通知時一併說明。</text:p>
      <text:p text:style-name="P94">玖、錄取人員，如逾期未報到，取消其錄取資格並由備取人員中依序遞補。</text:p>
      <text:p text:style-name="P95">拾、錄取人員待遇，悉依本校教職員工敘薪辦法及相關規定辦理</text:p>
      <text:p text:style-name="P96"><text:span text:style-name="T97">註：本校代理教師給予</text:span><text:span text:style-name="T98"><text:s/>12<text:s/></text:span><text:span text:style-name="T99">個月薪資</text:span><text:span text:style-name="T100">。</text:span></text:p>
      <text:p text:style-name="P101">拾壹、聯絡方式：<text:s/></text:p>
      <text:p text:style-name="P102">電話：(04) 2462-1800人事室分機122<text:s/>莊小姐</text:p>
      <text:p text:style-name="P103">地址：40764臺中市西屯區東大路一段555號</text:p>
      <text:p text:style-name="P104"><text:span text:style-name="T105">網址：</text:span><text:a xlink:href="http://www.inhs.tc.edu.tw" office:target-frame-name="_top" xlink:show="replace"><text:span text:style-name="T106">http://www.inhs.t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text-autospace="none" fo:line-height="150%" fo:margin-left="0.3937in" fo:text-indent="-0.3937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itemtext" style:display-name="itemtext" style:family="paragraph" style:parent-style-name="內文">
      <style:paragraph-properties fo:widows="2" fo:orphans="2" fo:margin-top="0.0611in" fo:margin-bottom="0.0611in" fo:line-height="150%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6895in" fo:margin-bottom="0.25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私立宜寧高級中學96學年度教師甄選簡章</dc:title>
    <meta:initial-creator>user</meta:initial-creator>
    <dc:creator>宜寧高級中學</dc:creator>
    <meta:creation-date>2024-07-08T01:13:00Z</meta:creation-date>
    <dc:date>2024-07-08T01:13:00Z</dc:date>
    <meta:print-date>2024-06-28T08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