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  <style:text-properties style:font-name="標楷體" style:font-name-asian="標楷體" fo:font-size="22pt" style:font-size-asian="22pt"/>
    </style:style>
    <style:style style:name="P11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58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61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66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7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82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113學年度國際教育中心</text:p>
            <text:p text:style-name="P11"><text:span text:style-name="T12">代理</text:span><text:span text:style-name="T13">教師甄選</text:span></text:p>
            <text:p text:style-name="P14"><text:span text:style-name="T15">准考證</text:span><text:span text:style-name="T16"><text:line-break/></text:span></text:p>
            <text:p text:style-name="P17"><text:span text:style-name="T18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19"><text:line-break/></text:p><text:p text:style-name="P20"/><text:p text:style-name="P21">自貼相片</text:p></draw:text-box><svg:title/><svg:desc/></draw:frame>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姓<text:s text:c="4"/>名：</text:p>
            <text:p text:style-name="P32"/>
            <text:p text:style-name="P33">報考類科：</text:p>
            <text:p text:style-name="P34">准考證號碼：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注意事項：</text:p>
            <text:p text:style-name="P58"><text:span text:style-name="T59">一、</text:span><text:span text:style-name="T60">應試時須攜帶本證及國民身分證以備查驗。</text:span></text:p>
            <text:p text:style-name="P61">二、應考人應依規時間準時到校應試，逾期視同放棄。</text:p>
            <text:p text:style-name="P62"><text:span text:style-name="T63">三、</text:span><text:span text:style-name="T64">應考人應嚴守紀律，不得擾亂考試秩序</text:span><text:span text:style-name="T65">。</text:span></text:p>
            <text:p text:style-name="P66">四、如有冒名頂替或作弊者，立即取消應考資格。</text:p>
            <text:p text:style-name="P67"><text:span text:style-name="T68">五、甄選</text:span><text:span text:style-name="T69">報到</text:span><text:span text:style-name="T70">時間</text:span><text:span text:style-name="T71">及</text:span><text:span text:style-name="T72">地點，請</text:span><text:span text:style-name="T73">參閱</text:span><text:span text:style-name="T74">本校</text:span><text:span text:style-name="T75">第</text:span><text:span text:style-name="T76">11</text:span><text:span text:style-name="T77">3</text:span><text:span text:style-name="T78">學年度國際教育中心代理</text:span><text:span text:style-name="T79">教師甄選簡章</text:span><text:span text:style-name="T80">柒、甄選相關事宜之</text:span><text:span text:style-name="T81">規定。</text:span></text:p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3-12-26T05:17:00Z</meta:creation-date>
    <dc:date>2024-07-08T02:27:00Z</dc:date>
    <meta:print-date>2013-06-19T01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