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仿宋體" svg:font-family="華康仿宋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top="0in" fo:line-height="0.25in" fo:margin-left="0in">
        <style:tab-stops/>
      </style:paragraph-properties>
    </style:style>
    <style:style style:name="T3" style:parent-style-name="預設段落字型" style:family="text">
      <style:text-properties style:font-name="標楷體" style:font-weight-complex="bold" style:font-size-complex="14pt"/>
    </style:style>
    <style:style style:name="T4" style:parent-style-name="預設段落字型" style:family="text">
      <style:text-properties style:font-name="標楷體" style:font-weight-complex="bold" style:font-size-complex="14pt"/>
    </style:style>
    <style:style style:name="T5" style:parent-style-name="預設段落字型" style:family="text">
      <style:text-properties style:font-name="標楷體" style:font-size-complex="14pt"/>
    </style:style>
    <style:style style:name="TableColumn7" style:family="table-column">
      <style:table-column-properties style:column-width="1.3284in" style:use-optimal-column-width="false"/>
    </style:style>
    <style:style style:name="TableColumn8" style:family="table-column">
      <style:table-column-properties style:column-width="1.1145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3895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0.4423in" style:use-optimal-column-width="false"/>
    </style:style>
    <style:style style:name="TableColumn14" style:family="table-column">
      <style:table-column-properties style:column-width="0.2979in" style:use-optimal-column-width="false"/>
    </style:style>
    <style:style style:name="TableColumn15" style:family="table-column">
      <style:table-column-properties style:column-width="0.3458in" style:use-optimal-column-width="false"/>
    </style:style>
    <style:style style:name="TableColumn16" style:family="table-column">
      <style:table-column-properties style:column-width="0.2381in" style:use-optimal-column-width="false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5465in" style:use-optimal-column-width="false"/>
    </style:style>
    <style:style style:name="TableColumn19" style:family="table-column">
      <style:table-column-properties style:column-width="0.9562in" style:use-optimal-column-width="false"/>
    </style:style>
    <style:style style:name="Table6" style:family="table">
      <style:table-properties style:width="6.6027in" fo:margin-left="0in" table:align="center"/>
    </style:style>
    <style:style style:name="TableRow20" style:family="table-row">
      <style:table-row-properties style:min-row-height="0.4333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A6A6A6"/>
    </style:style>
    <style:style style:name="T26" style:parent-style-name="預設段落字型" style:family="text">
      <style:text-properties style:font-name="標楷體" style:font-name-asian="標楷體" fo:color="#A6A6A6"/>
    </style:style>
    <style:style style:name="T27" style:parent-style-name="預設段落字型" style:family="text">
      <style:text-properties style:font-name="標楷體" style:font-name-asian="標楷體" fo:color="#A6A6A6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277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395in" style:use-optimal-row-height="false" fo:keep-together="always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4444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444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93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93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25in" style:use-optimal-row-height="false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Row145" style:family="table-row">
      <style:table-row-properties style:min-row-height="0.25in"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25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638in" style:use-optimal-row-height="false" fo:keep-together="always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2638in" style:use-optimal-row-height="false" fo:keep-together="always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="標楷體" style:font-name-asian="標楷體"/>
    </style:style>
    <style:style style:name="TableRow192" style:family="table-row">
      <style:table-row-properties style:min-row-height="0.2638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text-properties style:font-name="標楷體" style:font-name-asian="標楷體"/>
    </style:style>
    <style:style style:name="TableRow201" style:family="table-row">
      <style:table-row-properties style:min-row-height="0.2638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text-properties style:font-name="標楷體" style:font-name-asian="標楷體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1.2784in" style:use-optimal-row-height="false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2083in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P226" style:parent-style-name="Standard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35" style:parent-style-name="Standard" style:family="paragraph">
      <style:paragraph-properties fo:text-align="justify" fo:line-height="0.2083in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44" style:parent-style-name="Standard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53" style:parent-style-name="Standard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254" style:parent-style-name="Standard" style:family="paragraph">
      <style:paragraph-properties fo:text-align="justify" fo:line-height="0.2083in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6" style:family="table-row">
      <style:table-row-properties style:min-row-height="2.209in" style:use-optimal-row-height="false" fo:keep-together="always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Standard" style:family="paragraph">
      <style:text-properties style:font-name="標楷體" style:font-name-asian="標楷體"/>
    </style:style>
    <style:style style:name="P263" style:parent-style-name="Standard" style:family="paragraph">
      <style:text-properties style:font-name="標楷體" style:font-name-asian="標楷體"/>
    </style:style>
    <style:style style:name="P264" style:parent-style-name="Standard" style:family="paragraph">
      <style:text-properties style:font-name="標楷體" style:font-name-asian="標楷體"/>
    </style:style>
    <style:style style:name="P265" style:parent-style-name="Standard" style:family="paragraph">
      <style:text-properties style:font-name="標楷體" style:font-name-asian="標楷體"/>
    </style:style>
    <style:style style:name="P266" style:parent-style-name="Standard" style:family="paragraph">
      <style:paragraph-properties fo:line-height="0.3055in"/>
    </style:style>
    <style:style style:name="P267" style:parent-style-name="Standard" style:family="paragraph">
      <style:paragraph-properties fo:line-height="0.3055in"/>
    </style:style>
  </office:automatic-styles>
  <office:body>
    <office:text text:use-soft-page-breaks="true">
      <text:p text:style-name="P1"><text:span text:style-name="T3">臺中市立臺中家事商業高級中等學校</text:span><text:span text:style-name="T4">113</text:span><text:span text:style-name="T5">學年度代理教師甄選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Standard"><text:span text:style-name="T22">報考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Standard"><text:span text:style-name="T24">甄選證號碼</text:span><text:span text:style-name="T25">(</text:span><text:span text:style-name="T26">由學校填寫</text:span><text:span text:style-name="T27">)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5"/></text:span><text:span text:style-name="T34">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年齡</text:span></text:p>
          </table:table-cell>
          <table:covered-table-cell/>
          <table:table-cell table:style-name="TableCell40" table:number-columns-spanned="2">
            <text:p text:style-name="P41"><text:span text:style-name="T42"><text:s text:c="2"/></text:span><text:span text:style-name="T43">歲</text:span></text:p>
          </table:table-cell>
          <table:covered-table-cell/>
          <table:table-cell table:style-name="TableCell44" table:number-columns-spanned="2">
            <text:p text:style-name="P45"><text:span text:style-name="T46">性別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 table:number-rows-spanned="4">
            <text:p text:style-name="P50"><text:span text:style-name="T51">（相片）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身分證統一編號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婚姻</text:span></text:p>
          </table:table-cell>
          <table:covered-table-cell/>
          <table:table-cell table:style-name="TableCell61" table:number-columns-spanned="6">
            <text:p text:style-name="P62"><text:span text:style-name="T63">□</text:span><text:span text:style-name="T64">已婚</text:span><text:span text:style-name="T65"><text:s/>□</text:span><text:span text:style-name="T66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服務學校</text:span></text:p>
            <text:p text:style-name="P71"><text:span text:style-name="T72">（機關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><text:span text:style-name="T77">職稱</text:span></text:p>
            <text:p text:style-name="P78"><text:span text:style-name="T79">(</text:span><text:span text:style-name="T80">兼行政職稱</text:span><text:span text:style-name="T81">)</text:span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連絡電話</text:span></text:p>
          </table:table-cell>
          <table:table-cell table:style-name="TableCell88" table:number-columns-spanned="10">
            <text:p text:style-name="Standard"><text:span text:style-name="T89">日：</text:span></text:p>
            <text:p text:style-name="Standard"><text:span text:style-name="T90">夜：</text:span></text:p>
            <text:p text:style-name="Standard"><text:span text:style-name="T91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兵役</text:span></text:p>
          </table:table-cell>
          <table:table-cell table:style-name="TableCell96" table:number-columns-spanned="12">
            <text:p text:style-name="Standard"><text:span text:style-name="T97">□</text:span><text:span text:style-name="T98">役畢</text:span><text:span text:style-name="T99"><text:s/>□</text:span><text:span text:style-name="T100">役中，退伍日期　年　月　日　</text:span><text:span text:style-name="T101">□</text:span><text:span text:style-name="T102">未役</text:span><text:span text:style-name="T103">□</text:span><text:span text:style-name="T104">無兵役義務</text:span><text:span text:style-name="T105">□</text:span><text:span text:style-name="T10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身障及原住民</text:span></text:p>
          </table:table-cell>
          <table:table-cell table:style-name="TableCell111" table:number-columns-spanned="12">
            <text:p text:style-name="Standard"><text:span text:style-name="T112">是否持有身心障礙手冊：</text:span><text:span text:style-name="T113">□</text:span><text:span text:style-name="T114">是</text:span><text:span text:style-name="T115"><text:s/>□</text:span><text:span text:style-name="T116">否</text:span><text:span text:style-name="T117"><text:s text:c="5"/></text:span><text:span text:style-name="T118">是否為原住民：</text:span><text:span text:style-name="T119">□</text:span><text:span text:style-name="T120">是</text:span><text:span text:style-name="T121"><text:s/>□</text:span><text:span text:style-name="T12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<text:span text:style-name="T126">學歷</text:span></text:p>
          </table:table-cell>
          <table:table-cell table:style-name="TableCell127">
            <text:p text:style-name="Standard"><text:span text:style-name="T128">大學及系別</text:span></text:p>
          </table:table-cell>
          <table:table-cell table:style-name="TableCell129" table:number-columns-spanned="11">
            <text:p text:style-name="Standard"><text:span text:style-name="T130"><text:s text:c="4"/></text:span><text:span text:style-name="T131">立</text:span><text:span text:style-name="T132"><text:s text:c="10"/></text:span><text:span text:style-name="T133">大學</text:span><text:span text:style-name="T134"><text:s text:c="17"/></text:span><text:span text:style-name="T135">系</text:span><text:span text:style-name="T136">(</text:span><text:span text:style-name="T137">必填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Standard"><text:span text:style-name="T141">40</text:span><text:span text:style-name="T142">學分班</text:span></text:p>
          </table:table-cell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Standard"><text:span text:style-name="T147">碩士</text:span></text:p>
          </table:table-cell>
          <table:table-cell table:style-name="TableCell148" table:number-columns-spanned="11">
            <text:p text:style-name="Standard"><text:span text:style-name="T149"><text:s text:c="4"/></text:span><text:span text:style-name="T150">立</text:span><text:span text:style-name="T151"><text:s text:c="10"/></text:span><text:span text:style-name="T152">大學</text:span><text:span text:style-name="T153"><text:s text:c="15"/></text:span><text:span text:style-name="T154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Standard"><text:span text:style-name="T157">博士</text:span></text:p>
          </table:table-cell>
          <table:table-cell table:style-name="TableCell158" table:number-columns-spanned="11">
            <text:p text:style-name="Standard"><text:span text:style-name="T159"><text:s text:c="4"/></text:span><text:span text:style-name="T160">立</text:span><text:span text:style-name="T161"><text:s text:c="10"/></text:span><text:span text:style-name="T162">大學</text:span><text:span text:style-name="T163"><text:s text:c="15"/></text:span><text:span text:style-name="T164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教學經歷</text:span></text:p>
          </table:table-cell>
          <table:table-cell table:style-name="TableCell169" table:number-columns-spanned="5">
            <text:p text:style-name="P170"><text:span text:style-name="T171">任教學校（機關）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<text:span text:style-name="T174">職稱</text:span></text:p>
            <text:p text:style-name="P175"><text:span text:style-name="T176">（兼行政職稱）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任職日期</text:span></text:p>
          </table:table-cell>
          <table:covered-table-cell/>
          <table:table-cell table:style-name="TableCell180">
            <text:p text:style-name="P181"><text:span text:style-name="T182">離職日期</text:span>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最近三年成績考核</text:span></text:p>
          </table:table-cell>
          <table:table-cell table:style-name="TableCell214" table:number-columns-spanned="12">
            <text:p text:style-name="Standard"><text:span text:style-name="T215">11</text:span><text:span text:style-name="T216">0</text:span><text:span text:style-name="T217">學年：　　　　　</text:span><text:span text:style-name="T218">111</text:span><text:span text:style-name="T219">學年：　　　　　</text:span><text:span text:style-name="T220">112</text:span><text:span text:style-name="T221">學年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3">
            <text:p text:style-name="P224"><text:span text:style-name="T225">請務必照實全部列出</text:span></text:p>
            <text:p text:style-name="P226"><text:span text:style-name="T227">□</text:span><text:span text:style-name="T228">是</text:span><text:span text:style-name="T229">□</text:span><text:span text:style-name="T230">否</text:span><text:span text:style-name="T231"><text:s text:c="2"/></text:span><text:span text:style-name="T232">有四親等內之血親或三親等內之姻親在本校服務。姓名：</text:span><text:span text:style-name="T233"><text:s text:c="14"/></text:span><text:span text:style-name="T234">關係：</text:span></text:p>
            <text:p text:style-name="P235"><text:span text:style-name="T236">□</text:span><text:span text:style-name="T237">是</text:span><text:span text:style-name="T238">□</text:span><text:span text:style-name="T239">否</text:span><text:span text:style-name="T240"><text:s text:c="2"/></text:span><text:span text:style-name="T241">曾為本校實習教師其實習輔導教師。姓名：</text:span><text:span text:style-name="T242"><text:s text:c="15"/></text:span><text:span text:style-name="T243">關係：</text:span></text:p>
            <text:p text:style-name="P244"><text:span text:style-name="T245">□</text:span><text:span text:style-name="T246">是</text:span><text:span text:style-name="T247">□</text:span><text:span text:style-name="T248">否</text:span><text:span text:style-name="T249"><text:s text:c="2"/></text:span><text:span text:style-name="T250">曾與本校同仁有實際授課、輔導之師生關係；同班同學關係者。姓名：</text:span><text:span text:style-name="T251"><text:s text:c="9"/></text:span><text:span text:style-name="T252">關係：</text:span></text:p>
            <text:p text:style-name="P253"/>
            <text:p text:style-name="P254"><text:span text:style-name="T255">本人對迴避事項內容已據實填寫，如有欺瞞，願負法律責任。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<text:span text:style-name="T259">一、以下請填寫行政及特殊經驗、</text:span><text:span text:style-name="T260">各項研究、著作、專長證照、參加競賽及指導學生得獎資料（請以條列表示）。</text:span></text:p>
            <text:p text:style-name="Standard"><text:span text:style-name="T261">二、如不敷使用，請另增新頁填寫。</text:span></text:p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仿宋體" svg:font-family="華康仿宋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" style:font-name-asian="細明體" style:font-name-complex="細明體" style:letter-kerning="true" fo:hyphenate="false"/>
    </style:style>
    <style:style style:name="E" style:display-name="1" style:family="paragraph" style:parent-style-name="純文字">
      <style:paragraph-properties fo:line-height="0.3472in" fo:margin-left="0.8069in" fo:text-indent="-0.8069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style:snap-to-layout-grid="false" fo:margin-top="0.0833in"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margin-top="0.0833in" fo:line-height="0.3472in" fo:margin-left="0.584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style:snap-to-layout-grid="false" fo:margin-top="0.0833in" fo:line-height="0.3472in" fo:margin-left="0.9736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字元字元字元字元" style:display-name="字元 字元 字元 字元" style:family="paragraph" style:parent-style-name="Standard">
      <style:paragraph-properties fo:widows="2" fo:orphans="2" style:vertical-align="auto" fo:margin-bottom="0.1111in" fo:line-height="0.1666in"/>
      <style:text-properties style:font-name="Verdana" style:font-name-asian="Verdana" style:font-name-complex="Verdana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ListLabel1" style:display-name="ListLabel 1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ListLabel2" style:display-name="ListLabel 2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ListLabel3" style:display-name="ListLabel 3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ListLabel4" style:display-name="ListLabel 4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ListLabel5" style:display-name="ListLabel 5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ListLabel6" style:display-name="ListLabel 6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ListLabel7" style:display-name="ListLabel 7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fo:font-size="26pt" style:font-size-asian="26pt" fo:language="en" fo:country="US"/>
    </style:style>
    <style:style style:name="ListLabel10" style:display-name="ListLabel 10" style:family="text">
      <style:text-properties fo:font-size="26pt" style:font-size-asian="26pt" fo:language="en" fo:country="US"/>
    </style:style>
    <style:style style:name="ListLabel11" style:display-name="ListLabel 11" style:family="text">
      <style:text-properties fo:font-size="26pt" style:font-size-asian="26pt" fo:language="en" fo:country="US"/>
    </style:style>
    <style:style style:name="ListLabel12" style:display-name="ListLabel 12" style:family="text">
      <style:text-properties fo:font-size="26pt" style:font-size-asian="26pt" fo:language="en" fo:country="US"/>
    </style:style>
    <style:style style:name="ListLabel13" style:display-name="ListLabel 13" style:family="text">
      <style:text-properties style:font-name-asian="標楷體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Num2" style:display-name="WWNum2">
      <text:list-level-style-number text:level="1" text:style-name="WW_CharLFO3LVL1" style:num-prefix="(" style:num-suffix=")" style:num-format="一, 二, 三, ..." text:start-value="2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645in" text:min-label-width="0.3645in" text:list-level-position-and-space-mode="label-alignment">
          <style:list-level-label-alignment text:label-followed-by="listtab" fo:margin-left="0.7291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.3437in" text:min-label-width="0.375in" text:list-level-position-and-space-mode="label-alignment">
          <style:list-level-label-alignment text:label-followed-by="listtab" fo:margin-left="0.7187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Num7" style:display-name="WWNum7">
      <text:list-level-style-number text:level="1" text:style-name="WW_CharLFO8LVL1" style:num-suffix="、" style:num-format="一, 二, 三, ..." text:start-value="8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asian="標楷體" style:font-name-complex="Times New Roman"/>
    </style:style>
    <text:list-style style:name="WWNum8" style:display-name="WWNum8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bullet text:level="2" text:style-name="WW_CharLFO9LVL2" text:bullet-char="※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5597in" text:min-label-width="0.3229in" text:list-level-position-and-space-mode="label-alignment">
          <style:list-level-label-alignment text:label-followed-by="listtab" fo:margin-left="0.8826in" fo:text-indent="-0.3229in"/>
        </style:list-level-properties>
      </text:list-level-style-number>
      <text:list-level-style-number text:level="2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2812in" text:min-label-width="0.5937in" text:list-level-position-and-space-mode="label-alignment">
          <style:list-level-label-alignment text:label-followed-by="listtab" fo:margin-left="0.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6215in" text:min-label-width="0.75in" text:list-level-position-and-space-mode="label-alignment">
          <style:list-level-label-alignment text:label-followed-by="listtab" fo:margin-left="1.3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17LVL1" style:family="text">
      <style:text-properties fo:font-size="26pt" style:font-size-asian="26pt"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26pt" style:font-size-asian="26pt" fo:language="en" fo:country="US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size="26pt" style:font-size-asian="26pt" fo:language="en" fo:country="U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size="26pt" style:font-size-asian="26pt" fo:language="en" fo:country="US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．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4" style:num-suffix="." style:num-format="1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7" style:num-suffix="." style:num-format="1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45LVL1" style:family="text">
      <style:text-properties style:font-name-asian="標楷體" fo:color="#000000"/>
    </style:style>
    <text:list-style style:name="WWNum44" style:display-name="WWNum44">
      <text:list-level-style-number text:level="1" text:style-name="WW_CharLFO45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84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家商進修部113學年度代理教師甄選公告</dc:title>
    <meta:initial-creator>xxx</meta:initial-creator>
    <dc:creator>melody</dc:creator>
    <meta:creation-date>2024-07-10T00:14:00Z</meta:creation-date>
    <dc:date>2024-07-10T00:14:00Z</dc:date>
    <meta:print-date>2024-07-04T07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旭強資訊</meta:user-defined>
    <meta:user-defined meta:name="ContentTypeId">0x010100600930318B468E449433CCA62399D12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7" meta:character-count="721" meta:row-count="5" meta:non-whitespace-character-count="615"/>
  </office:meta>
</office:document-meta>
</file>