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5826in" style:use-optimal-row-height="false" fo:keep-together="always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8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3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3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3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80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 table:number-rows-spanned="2">
            <text:p text:style-name="P280">書面審查結果</text:p>
          </table:table-cell>
          <table:covered-table-cell/>
          <table:covered-table-cell/>
          <table:table-cell table:style-name="TableCell281" table:number-columns-spanned="5" table:number-rows-spanned="2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>收費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4-07-11T03:00:00Z</dc:date>
    <meta:print-date>2022-12-07T08:32:00Z</meta:print-date>
    <meta:template xlink:href="Normal" xlink:type="simple"/>
    <meta:editing-cycles>7</meta:editing-cycles>
    <meta:editing-duration>PT240S</meta:editing-duration>
    <meta:document-statistic meta:page-count="2" meta:paragraph-count="2" meta:word-count="158" meta:character-count="1057" meta:row-count="7" meta:non-whitespace-character-count="901"/>
  </office:meta>
</office:document-meta>
</file>