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0.4236in" fo:keep-together="always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006in" fo:keep-together="always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743in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row-height="0.5513in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row-height="0.3937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19in" fo:keep-together="always"/>
    </style:style>
    <style:style style:name="TableCell11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944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944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333in" fo:keep-together="always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847in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847in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847in" fo:keep-together="always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847in" fo:keep-together="always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847in" fo:keep-together="always"/>
    </style:style>
    <style:style style:name="TableCell1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6298in" fo:keep-together="always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4375in" fo:keep-together="always"/>
    </style:style>
    <style:style style:name="TableCell215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597in" fo:keep-together="always"/>
    </style:style>
    <style:style style:name="TableCell224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659in" fo:keep-together="always"/>
    </style:style>
    <style:style style:name="TableCell22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5659in" fo:keep-together="always"/>
    </style:style>
    <style:style style:name="TableCell23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701in" fo:keep-together="always"/>
    </style:style>
    <style:style style:name="TableCell24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8" style:family="table-column">
      <style:table-column-properties style:column-width="1.95in"/>
    </style:style>
    <style:style style:name="Table257" style:family="table">
      <style:table-properties style:width="1.9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8" style:parent-style-name="預設段落字型" style:family="text"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3" style:family="table-row">
      <style:table-row-properties style:min-row-height="0.868in" fo:keep-together="always"/>
    </style:style>
    <style:style style:name="P32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0" style:family="table-row">
      <style:table-row-properties style:min-row-height="0.5in" fo:keep-together="always"/>
    </style:style>
    <style:style style:name="P33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0" style:family="table-row">
      <style:table-row-properties style:min-row-height="0.9763in" fo:keep-together="always"/>
    </style:style>
    <style:style style:name="P34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7" style:family="table-row">
      <style:table-row-properties style:min-row-height="1.3687in" fo:keep-together="always"/>
    </style:style>
    <style:style style:name="P3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1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6" style:parent-style-name="內文" style:family="paragraph">
      <style:paragraph-properties fo:line-height="0.2777in"/>
      <style:text-properties fo:font-size="13pt" style:font-size-asian="13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line-height="0.2777in"/>
      <style:text-properties fo:font-size="13pt" style:font-size-asian="13pt"/>
    </style:style>
    <style:style style:name="P379" style:parent-style-name="內文" style:family="paragraph">
      <style:paragraph-properties fo:break-before="page" fo:text-align="center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P38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6" style:parent-style-name="純文字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Times New Roman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 style:font-size-complex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P397" style:parent-style-name="純文字" style:list-style-name="LFO2" style:family="paragraph">
      <style:paragraph-properties fo:line-height="0.3472in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P399" style:parent-style-name="純文字" style:list-style-name="LFO2" style:family="paragraph">
      <style:paragraph-properties fo:line-height="0.3472in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list-style-name="LFO2" style:family="paragraph">
      <style:paragraph-properties fo:line-height="0.3472in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0" style:parent-style-name="純文字" style:family="paragraph">
      <style:paragraph-properties fo:line-height="0.3472in" fo:text-indent="0.222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P41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5" style:parent-style-name="純文字" style:family="paragraph">
      <style:paragraph-properties fo:line-height="0.3472in"/>
    </style:style>
    <style:style style:name="T41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Times New Roman" fo:font-size="16pt" style:font-size-asian="16pt" style:font-size-complex="16pt"/>
    </style:style>
    <style:style style:name="P4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1" style:parent-style-name="純文字" style:family="paragraph">
      <style:paragraph-properties fo:line-height="0.3472in"/>
    </style:style>
    <style:style style:name="T422" style:parent-style-name="預設段落字型" style:family="text">
      <style:text-properties style:font-name="Times New Roman" fo:font-size="14pt" style:font-size-asian="14pt"/>
    </style:style>
    <style:style style:name="T423" style:parent-style-name="預設段落字型" style:family="text">
      <style:text-properties style:font-name="Times New Roman" fo:font-size="14pt" style:font-size-asian="14pt"/>
    </style:style>
    <style:style style:name="T424" style:parent-style-name="預設段落字型" style:family="text">
      <style:text-properties style:font-name="Times New Roman" fo:font-size="14pt" style:font-size-asian="14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/>
    </style:style>
    <style:style style:name="P42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8pt" style:font-size-asian="18pt"/>
    </style:style>
    <style:style style:name="T430" style:parent-style-name="預設段落字型" style:family="text">
      <style:text-properties style:font-name="Times New Roman" fo:font-size="18pt" style:font-size-asian="18pt"/>
    </style:style>
    <style:style style:name="T431" style:parent-style-name="預設段落字型" style:family="text">
      <style:text-properties style:font-name="Times New Roman" fo:font-size="18pt" style:font-size-asian="18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4" style:parent-style-name="純文字" style:family="paragraph">
      <style:paragraph-properties fo:line-height="0.3472in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style:letter-kerning="false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9" style:parent-style-name="內文" style:family="paragraph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P475" style:parent-style-name="內文" style:family="paragraph">
      <style:text-properties style:font-name-asian="標楷體" fo:font-size="18pt" style:font-size-asian="18pt"/>
    </style:style>
    <style:style style:name="P47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P480" style:parent-style-name="內文" style:family="paragraph">
      <style:text-properties style:font-name-asian="標楷體" fo:font-size="18pt" style:font-size-asian="18pt"/>
    </style:style>
    <style:style style:name="P481" style:parent-style-name="內文" style:family="paragraph">
      <style:text-properties style:font-name-asian="標楷體" fo:font-size="18pt" style:font-size-asian="18pt"/>
    </style:style>
    <style:style style:name="P48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justify" fo:text-indent="2.1666in"/>
    </style:style>
    <style:style style:name="T484" style:parent-style-name="預設段落字型" style:family="text">
      <style:text-properties style:font-name-asian="標楷體" fo:font-size="26pt" style:font-size-asian="26pt" style:text-combine="line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P486" style:parent-style-name="內文" style:family="paragraph">
      <style:paragraph-properties fo:text-align="end"/>
    </style:style>
    <style:style style:name="P487" style:parent-style-name="內文" style:family="paragraph">
      <style:paragraph-properties fo:text-align="end"/>
    </style:style>
    <style:style style:name="P488" style:parent-style-name="內文" style:family="paragraph">
      <style:paragraph-properties fo:text-align="end"/>
    </style:style>
    <style:style style:name="P4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0" style:parent-style-name="內文" style:family="paragraph">
      <style:paragraph-properties fo:text-align="center" fo:line-height="0.3194in"/>
    </style:style>
    <style:style style:name="T501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0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0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06" style:family="table-column">
      <style:table-column-properties style:column-width="0.943in"/>
    </style:style>
    <style:style style:name="TableColumn507" style:family="table-column">
      <style:table-column-properties style:column-width="0.4548in"/>
    </style:style>
    <style:style style:name="TableColumn508" style:family="table-column">
      <style:table-column-properties style:column-width="1.2798in"/>
    </style:style>
    <style:style style:name="TableColumn509" style:family="table-column">
      <style:table-column-properties style:column-width="0.6784in"/>
    </style:style>
    <style:style style:name="TableColumn510" style:family="table-column">
      <style:table-column-properties style:column-width="0.0909in"/>
    </style:style>
    <style:style style:name="TableColumn511" style:family="table-column">
      <style:table-column-properties style:column-width="0.9465in"/>
    </style:style>
    <style:style style:name="TableColumn512" style:family="table-column">
      <style:table-column-properties style:column-width="0.8333in"/>
    </style:style>
    <style:style style:name="TableColumn513" style:family="table-column">
      <style:table-column-properties style:column-width="0.6986in"/>
    </style:style>
    <style:style style:name="TableColumn514" style:family="table-column">
      <style:table-column-properties style:column-width="0.7875in"/>
    </style:style>
    <style:style style:name="Table505" style:family="table">
      <style:table-properties style:width="6.7131in" fo:margin-left="0in" table:align="left"/>
    </style:style>
    <style:style style:name="TableRow515" style:family="table-row">
      <style:table-row-properties style:min-row-height="0.5722in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9" style:family="table-row">
      <style:table-row-properties style:min-row-height="0.5722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5722in"/>
    </style:style>
    <style:style style:name="TableCell55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291in" fo:keep-together="always"/>
    </style:style>
    <style:style style:name="TableCell5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458in" fo:line-height="0.2777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63" style:family="table-row">
      <style:table-row-properties style:min-row-height="0.6708in" fo:keep-together="always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6708in" fo:keep-together="always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7" style:family="table-row">
      <style:table-row-properties style:min-row-height="0.4861in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6" style:family="table-row">
      <style:table-row-properties style:min-row-height="0.6708in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0833in" fo:margin-right="0.08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2" style:family="table-row">
      <style:table-row-properties style:min-row-height="0.6708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1034in" fo:keep-together="always"/>
    </style:style>
    <style:style style:name="TableCell6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2.4583in" fo:keep-together="always"/>
    </style:style>
    <style:style style:name="TableCell62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8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41" style:family="table-column">
      <style:table-column-properties style:column-width="1.2694in"/>
    </style:style>
    <style:style style:name="TableColumn642" style:family="table-column">
      <style:table-column-properties style:column-width="2.125in"/>
    </style:style>
    <style:style style:name="TableColumn643" style:family="table-column">
      <style:table-column-properties style:column-width="1.1875in"/>
    </style:style>
    <style:style style:name="TableColumn644" style:family="table-column">
      <style:table-column-properties style:column-width="2.1944in"/>
    </style:style>
    <style:style style:name="Table640" style:family="table">
      <style:table-properties style:width="6.7763in" fo:margin-left="0in" table:align="center"/>
    </style:style>
    <style:style style:name="TableRow645" style:family="table-row">
      <style:table-row-properties style:min-row-height="0.5479in"/>
    </style:style>
    <style:style style:name="TableCell6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5" style:family="table-row">
      <style:table-row-properties style:min-row-height="0.5479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4" style:family="table-row">
      <style:table-row-properties style:min-row-height="0.953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T672" style:parent-style-name="預設段落字型" style:family="text">
      <style:text-properties style:font-name="標楷體" style:font-name-asian="標楷體" style:font-name-complex="Calibri"/>
    </style:style>
    <style:style style:name="T6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P67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T68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ableRow682" style:family="table-row">
      <style:table-row-properties style:min-row-height="0.477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92" style:family="table-row">
      <style:table-row-properties style:min-row-height="1.4805in"/>
    </style:style>
    <style:style style:name="TableCell6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95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96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9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98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3" style:parent-style-name="預設段落字型" style:family="text">
      <style:text-properties style:font-name="Calibri" style:font-name-asian="標楷體" style:font-name-complex="Calibri"/>
    </style:style>
    <style:style style:name="T704" style:parent-style-name="預設段落字型" style:family="text">
      <style:text-properties style:font-name="Calibri" style:font-name-asian="標楷體" style:font-name-complex="Calibri"/>
    </style:style>
    <style:style style:name="TableColumn706" style:family="table-column">
      <style:table-column-properties style:column-width="0.0201in"/>
    </style:style>
    <style:style style:name="TableColumn707" style:family="table-column">
      <style:table-column-properties style:column-width="1.2923in"/>
    </style:style>
    <style:style style:name="TableColumn708" style:family="table-column">
      <style:table-column-properties style:column-width="2.0868in"/>
    </style:style>
    <style:style style:name="TableColumn709" style:family="table-column">
      <style:table-column-properties style:column-width="1.1861in"/>
    </style:style>
    <style:style style:name="TableColumn710" style:family="table-column">
      <style:table-column-properties style:column-width="2.1909in"/>
    </style:style>
    <style:style style:name="Table705" style:family="table">
      <style:table-properties style:width="6.7763in" fo:margin-left="0in" table:align="center"/>
    </style:style>
    <style:style style:name="TableRow711" style:family="table-row">
      <style:table-row-properties style:min-row-height="0.5534in"/>
    </style:style>
    <style:style style:name="TableCell7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0" style:family="table-row">
      <style:table-row-properties style:min-row-height="0.5534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35" style:family="table-row">
      <style:table-row-properties style:min-row-height="2.1423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center" fo:margin-top="0.1152in" fo:line-height="125%"/>
    </style:style>
    <style:style style:name="TableCell7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1152in" fo:line-height="125%"/>
    </style:style>
    <style:style style:name="T74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 style:font-weight-complex="bold"/>
    </style:style>
    <style:style style:name="T75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P75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P766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70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</text:span><text:span text:style-name="T54">報考者</text:span><text:span text:style-name="T55">請</text:span><text:span text:style-name="T56">勿</text:span><text:span text:style-name="T57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 table:number-rows-spanned="3">
            <text:p text:style-name="P64">【代理教師：代碼/科目】</text:p>
            <text:p text:style-name="P65"/>
            <text:p text:style-name="P66">□A地理科(侍親留停缺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照片黏貼處</text:p>
            <text:p text:style-name="P70"><text:span text:style-name="T71">（請自行貼上二吋照片）</text:span></text:p>
          </table:table-cell>
        </table:table-row>
        <table:table-row table:style-name="TableRow72">
          <table:table-cell table:style-name="TableCell73" table:number-columns-spanned="2">
            <text:p text:style-name="P74">出<text:s text:c="2"/>生</text:p>
            <text:p text:style-name="P75">年月日</text:p>
          </table:table-cell>
          <table:covered-table-cell/>
          <table:table-cell table:style-name="TableCell76" table:number-columns-spanned="5">
            <text:p text:style-name="P77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身分證</text:p>
            <text:p text:style-name="P80">字<text:s text:c="2"/>號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性別</text:span></text:p>
          </table:table-cell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男</text:p>
              </text:list-item>
              <text:list-item>
                <text:p text:style-name="P91"><text:span text:style-name="T92">女</text:span></text:p>
              </text:list-item>
            </text:list>
          </table:table-cell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7">
            <text:p text:style-name="P96"><text:span text:style-name="T97">□</text:span><text:span text:style-name="T98">已服兵役</text:span><text:span text:style-name="T99"><text:s text:c="2"/>□</text:span><text:span text:style-name="T100">免服兵役</text:span><text:span text:style-name="T101"><text:s/></text:span></text:p>
            <text:p text:style-name="P102"><text:span text:style-name="T103">□</text:span><text:span text:style-name="T104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通訊處</text:p>
          </table:table-cell>
          <table:covered-table-cell/>
          <table:table-cell table:style-name="TableCell110" table:number-columns-spanned="19">
            <text:p text:style-name="P111">戶籍地：</text:p>
            <text:p text:style-name="P112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 table:number-columns-spanned="19">
            <text:p text:style-name="P117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學</text:p>
            <text:p text:style-name="P121">歷</text:p>
          </table:table-cell>
          <table:table-cell table:style-name="TableCell122" table:number-columns-spanned="8">
            <text:p text:style-name="P123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系科</text:p>
          </table:table-cell>
          <table:covered-table-cell/>
          <table:covered-table-cell/>
          <table:table-cell table:style-name="TableCell126" table:number-columns-spanned="4">
            <text:p text:style-name="P127">組別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大<text:s text:c="2"/>學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研究所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1">
            <text:p text:style-name="P156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職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任教科目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證</text:p>
            <text:p text:style-name="P205"><text:span text:style-name="T206">登記種類</text:span></text:p>
          </table:table-cell>
          <table:covered-table-cell/>
          <table:table-cell table:style-name="TableCell207" table:number-columns-spanned="6">
            <text:p text:style-name="P208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證書</text:p>
            <text:p text:style-name="P211">字號</text:p>
          </table:table-cell>
          <table:covered-table-cell/>
          <table:covered-table-cell/>
          <table:table-cell table:style-name="TableCell212" table:number-columns-spanned="10">
            <text:p text:style-name="P213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1">
            <text:p text:style-name="P216">身分證正反面影本浮貼處（繳驗證件正本<text:s/>,驗畢歸還）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1">
            <text:p text:style-name="P225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試教（50%）</text:p>
          </table:table-cell>
          <table:covered-table-cell/>
          <table:covered-table-cell/>
          <table:covered-table-cell/>
          <table:table-cell table:style-name="TableCell229" table:number-columns-spanned="7">
            <text:p text:style-name="P230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名次</text:p>
          </table:table-cell>
          <table:covered-table-cell/>
          <table:table-cell table:style-name="TableCell235" table:number-columns-spanned="2">
            <text:p text:style-name="P236">備註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2" table:number-rows-spanned="5">
            <text:p text:style-name="P250"/>
            <text:p text:style-name="P251">113學年度臺中市立爽文國民中學代理</text:p>
            <text:p text:style-name="P252"><text:span text:style-name="T253">教師甄選</text:span></text:p>
            <text:p text:style-name="P254"/>
            <text:p text:style-name="P255">准<text:s text:c="2"/>考<text:s text:c="2"/>證</text:p>
            <text:p text:style-name="P256"><text:s text:c="11"/></text:p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<text:s text:c="2"/></text:p>
                  <text:p text:style-name="P262">相片黏貼處</text:p>
                  <text:p text:style-name="P263"/>
                  <text:p text:style-name="P264"/>
                  <text:p text:style-name="P265"/>
                  <text:p text:style-name="P266"><text:span text:style-name="T267">（請自行貼上二吋照片）</text:span></text:p>
                  <text:p text:style-name="P268"/>
                  <text:p text:style-name="P269"/>
                  <text:p text:style-name="P270"/>
                  <text:p text:style-name="P271"/>
                </table:table-cell>
              </table:table-row>
            </table:table>
            <text:p text:style-name="P272"/>
            <text:p text:style-name="P273"/>
            <text:p text:style-name="P274"/>
            <text:p text:style-name="P275"><text:span text:style-name="T276">姓名：</text:span><text:span text:style-name="T277"><text:s text:c="16"/></text:span></text:p>
            <text:p text:style-name="P278"><text:span text:style-name="T279">科別：地理科</text:span><text:span text:style-name="T280"><text:s text:c="16"/></text:span></text:p>
            <text:p text:style-name="P281"><text:span text:style-name="T282">准考證號碼：</text:span><text:span text:style-name="T283"><text:s text:c="16"/></text:span></text:p>
            <text:p text:style-name="P284">考試地點：臺中市立爽文國民中學</text:p>
            <text:p text:style-name="P285"><text:span text:style-name="T286">臺中市大里區永隆三街</text:span><text:span text:style-name="T287">1<text:s/></text:span><text:span text:style-name="T2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5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 table:number-columns-spanned="2" table:number-rows-spanned="5">
            <text:p text:style-name="P302">113</text:p>
            <text:p text:style-name="P303">年</text:p>
            <text:p text:style-name="P304">7</text:p>
            <text:p text:style-name="P305">月<text:s/></text:p>
            <text:p text:style-name="P306">16</text:p>
            <text:p text:style-name="P307"><text:span text:style-name="T308">日</text:span></text:p>
            <text:p text:style-name="P309"/>
            <text:p text:style-name="P310"><text:span text:style-name="T311">星</text:span></text:p>
            <text:p text:style-name="P312"><text:span text:style-name="T313">期</text:span></text:p>
            <text:p text:style-name="P314">二</text:p>
          </table:table-cell>
          <table:covered-table-cell/>
          <table:table-cell table:style-name="TableCell315" table:number-columns-spanned="3" table:number-rows-spanned="2">
            <text:p text:style-name="P316">試</text:p>
            <text:p text:style-name="P317"/>
            <text:p text:style-name="P318">教</text:p>
          </table:table-cell>
          <table:covered-table-cell/>
          <table:covered-table-cell/>
          <table:table-cell table:style-name="TableCell319" table:number-columns-spanned="3">
            <text:p text:style-name="P320">報考人請於上午9時30分至11時30分前至人事室報到</text:p>
            <text:p text:style-name="P321">請於下午1時40分前至指定地點報到</text:p>
            <text:p text:style-name="P322">13:50<text:s/>依序抽試教單元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3">
            <text:p text:style-name="P329">14:00起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3" table:number-rows-spanned="2">
            <text:p text:style-name="P335">口</text:p>
            <text:p text:style-name="P336"/>
            <text:p text:style-name="P337">試</text:p>
          </table:table-cell>
          <table:covered-table-cell/>
          <table:covered-table-cell/>
          <table:table-cell table:style-name="TableCell338" table:number-columns-spanned="3">
            <text:p text:style-name="P339">14: 05預備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3">
            <text:p text:style-name="P346">14:10起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 table:number-columns-spanned="6">
            <text:p text:style-name="P352">注意事項：</text:p>
            <text:p text:style-name="P353">1、本證請隨身攜帶，每次應試時請監試人員簽章及檢查身分證。</text:p>
            <text:p text:style-name="P354">2、試教及口試，唱名3次不到者視同放棄。</text:p>
            <text:p text:style-name="P355"><text:span text:style-name="T356">3</text:span><text:span text:style-name="T357">、錄取人員請於</text:span><text:span text:style-name="T358"><text:s text:c="2"/>113</text:span><text:span text:style-name="T359">年</text:span><text:span text:style-name="T360"><text:s/>7<text:s/></text:span><text:span text:style-name="T361">月</text:span><text:span text:style-name="T362">17 <text:s/></text:span><text:span text:style-name="T363">日</text:span><text:span text:style-name="T364"><text:s/>(</text:span><text:span text:style-name="T365">星期三</text:span><text:span text:style-name="T366"><text:s/>)</text:span><text:span text:style-name="T367">上午</text:span><text:span text:style-name="T368">9</text:span><text:span text:style-name="T369">時</text:span><text:span text:style-name="T370">30</text:span><text:span text:style-name="T371">分至</text:span><text:span text:style-name="T372">11</text:span><text:span text:style-name="T373">時</text:span><text:span text:style-name="T374">30</text:span><text:span text:style-name="T375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/>
      <text:p text:style-name="P378"/>
      <text:soft-page-break/>
      <text:p text:style-name="P379"><text:span text:style-name="T380">切</text:span><text:span text:style-name="T381"><text:s text:c="2"/></text:span><text:span text:style-name="T382">結</text:span><text:span text:style-name="T383"><text:s text:c="2"/></text:span><text:span text:style-name="T384">書</text:span></text:p>
      <text:p text:style-name="P385"/>
      <text:p text:style-name="P386"><text:span text:style-name="T387">立切結書人　　　　　</text:span><text:span text:style-name="T388"><text:s text:c="8"/></text:span><text:span text:style-name="T389">報名</text:span><text:span text:style-name="T390">113</text:span><text:span text:style-name="T391">學年度</text:span><text:span text:style-name="T392">臺中市</text:span><text:span text:style-name="T393">立爽文國民中學</text:span><text:span text:style-name="T394">代理教師甄選，如有下列事項發生時，</text:span><text:span text:style-name="T395">本人同意無條件放棄錄取資格</text:span><text:span text:style-name="T396">。</text:span></text:p>
      <text:list text:style-name="LFO2" text:continue-numbering="true">
        <text:list-item>
          <text:p text:style-name="P397"><text:span text:style-name="T398">無法於規定時間內至本校人事室報到，辦理應聘手續者。</text:span></text:p>
        </text:list-item>
        <text:list-item>
          <text:p text:style-name="P399"><text:span text:style-name="T400">資料有不實等情事者。</text:span></text:p>
        </text:list-item>
        <text:list-item>
          <text:p text:style-name="P401"><text:span text:style-name="T402">經發現有教師法第</text:span><text:span text:style-name="T403">19</text:span><text:span text:style-name="T404">條及教育人員任用條例第</text:span><text:span text:style-name="T405">31</text:span><text:span text:style-name="T406">條各款及</text:span><text:span text:style-name="T407">33</text:span><text:span text:style-name="T408">條情事之一者。</text:span></text:p>
        </text:list-item>
      </text:list>
      <text:p text:style-name="P409"><text:s text:c="8"/></text:p>
      <text:p text:style-name="P410"><text:span text:style-name="T411">此</text:span><text:span text:style-name="T412"><text:s text:c="6"/></text:span><text:span text:style-name="T413">致</text:span></text:p>
      <text:p text:style-name="P414"/>
      <text:p text:style-name="P415"><text:span text:style-name="T416">臺中市</text:span><text:span text:style-name="T417">立爽文國民中學</text:span></text:p>
      <text:p text:style-name="P418"/>
      <text:p text:style-name="P419"/>
      <text:p text:style-name="P420"/>
      <text:p text:style-name="P421"><text:span text:style-name="T422"><text:s text:c="15"/></text:span><text:span text:style-name="T423">　</text:span><text:span text:style-name="T424"><text:s/></text:span><text:span text:style-name="T425">立切結書人：</text:span><text:span text:style-name="T426">（簽名）</text:span></text:p>
      <text:p text:style-name="P427"/>
      <text:p text:style-name="P428"><text:span text:style-name="T429"><text:s text:c="11"/></text:span><text:span text:style-name="T430">　</text:span><text:span text:style-name="T431"><text:s/></text:span><text:span text:style-name="T432">身分證字號：</text:span></text:p>
      <text:p text:style-name="P433"/>
      <text:p text:style-name="P434"><text:span text:style-name="T435"><text:s text:c="14"/></text:span><text:span text:style-name="T436">　通訊處：</text:span><text:span text:style-name="T437"><text:s/></text:span></text:p>
      <text:p text:style-name="P438"/>
      <text:p text:style-name="P439"><text:span text:style-name="T440"><text:s text:c="14"/></text:span><text:span text:style-name="T441">　電話：</text:span></text:p>
      <text:p text:style-name="P442"/>
      <text:p text:style-name="P443"/>
      <text:p text:style-name="P444"><text:span text:style-name="T445">中　華　民　國</text:span><text:span text:style-name="T446"><text:s text:c="4"/></text:span><text:span text:style-name="T447">113 <text:s text:c="2"/></text:span><text:span text:style-name="T448">年</text:span><text:span text:style-name="T449"><text:s text:c="12"/></text:span><text:span text:style-name="T450">月</text:span><text:span text:style-name="T451"><text:s text:c="13"/></text:span><text:span text:style-name="T452">日</text:span></text:p>
      <text:p text:style-name="P453"/>
      <text:p text:style-name="P454"/>
      <text:p text:style-name="P455"/>
      <text:p text:style-name="P456"/>
      <text:p text:style-name="P457"/>
      <text:p text:style-name="P458"><text:bookmark-start text:name="_Hlk171583036"/>查閱性侵害犯罪加害人登記檔案同意書</text:p>
      <text:p text:style-name="P459"><text:bookmark-end text:name="_Hlk171583036"/></text:p>
      <text:p text:style-name="內文"><text:span text:style-name="T460">本人（</text:span><text:span text:style-name="T461"><text:s text:c="22"/></text:span><text:span text:style-name="T462">，</text:span><text:span text:style-name="T463"><text:s text:c="6"/></text:span><text:span text:style-name="T464">年</text:span><text:span text:style-name="T465"><text:s text:c="5"/></text:span><text:span text:style-name="T466">月</text:span><text:span text:style-name="T467"><text:s text:c="5"/></text:span><text:span text:style-name="T468">日生，國民身分證統一編號：</text:span><text:span text:style-name="T469"><text:s text:c="43"/></text:span><text:span text:style-name="T470">）為應徵</text:span><text:span text:style-name="T471">臺中市立</text:span><text:span text:style-name="T472">爽文</text:span><text:span text:style-name="T473">國民中學代理教師</text:span><text:span text:style-name="T474">所需，同意貴校申請查閱本人有無性侵害犯罪登記檔案資料。</text:span></text:p>
      <text:p text:style-name="P475"><text:s text:c="4"/></text:p>
      <text:p text:style-name="P476">此致</text:p>
      <text:p text:style-name="內文"><text:span text:style-name="T477">臺中市立</text:span><text:span text:style-name="T478">爽文</text:span><text:span text:style-name="T479">國民中學</text:span></text:p>
      <text:p text:style-name="P480"/>
      <text:p text:style-name="P481"/>
      <text:p text:style-name="P482">立同意書人：<text:s text:c="12"/>（簽名）</text:p>
      <text:p text:style-name="P483"><text:span text:style-name="T484">國民身分證統一編號</text:span><text:span text:style-name="T485">：</text:span></text:p>
      <text:p text:style-name="P486"/>
      <text:p text:style-name="P487"/>
      <text:p text:style-name="P488"/>
      <text:p text:style-name="P489">中華民國<text:s/>113年<text:s text:c="6"/>月<text:s text:c="6"/>日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bookmark-start text:name="_Hlk76135995"/><text:bookmark-start text:name="_Toc447783993"/></text:p>
      <text:p text:style-name="P497"/>
      <text:p text:style-name="P498"/>
      <text:p text:style-name="P499"/>
      <text:p text:style-name="P500"><text:span text:style-name="T501">臺中市立爽文國民中學</text:span><text:span text:style-name="T502">113</text:span><text:span text:style-name="T503">學年度代理教師甄選</text:span></text:p>
      <text:p text:style-name="P504">身心障礙應考人服務申請表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bookmark-start text:name="_Hlk76136015"/><text:bookmark-end text:name="_Hlk76135995"/>報考科別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姓名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性別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身分證</text:span><text:span text:style-name="T533"><text:line-break/></text:span><text:span text:style-name="T534">統一編號</text:span>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障礙類別</text:span>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聯絡電話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>障礙等級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聯絡</text:span><text:span text:style-name="T555">地址</text:span></text:p>
          </table:table-cell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9">
            <text:p text:style-name="P560"><text:span text:style-name="T561">應考服務項目</text:span><text:span text:style-name="T562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試題</text:p>
          </table:table-cell>
          <table:covered-table-cell/>
          <table:table-cell table:style-name="TableCell566" table:number-columns-spanned="7">
            <text:p text:style-name="P567"><text:span text:style-name="T568">□</text:span><text:span text:style-name="T569">提供放大</text:span><text:span text:style-name="T570">2</text:span><text:span text:style-name="T571">倍之試題</text:span></text:p>
            <text:p text:style-name="P572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答案卷（卡）</text:p>
          </table:table-cell>
          <table:covered-table-cell/>
          <table:table-cell table:style-name="TableCell576" table:number-columns-spanned="7">
            <text:p text:style-name="P577"><text:span text:style-name="T578">□</text:span><text:span text:style-name="T579">以原答案卷（卡）放大之</text:span><text:span text:style-name="T580">A4</text:span><text:span text:style-name="T581">影印本作答</text:span></text:p>
            <text:p text:style-name="P582"><text:span text:style-name="T583">□</text:span><text:span text:style-name="T584">以</text:span><text:span text:style-name="T585">A4</text:span><text:span text:style-name="T586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試場安排</text:p>
          </table:table-cell>
          <table:covered-table-cell/>
          <table:table-cell table:style-name="TableCell590" table:number-columns-spanned="7">
            <text:p text:style-name="P591"><text:span text:style-name="T592">□</text:span><text:span text:style-name="T593">試場安排在</text:span><text:span text:style-name="T594">1</text:span><text:span text:style-name="T595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考試</text:span><text:span text:style-name="T600">時間</text:span></text:p>
          </table:table-cell>
          <table:covered-table-cell/>
          <table:table-cell table:style-name="TableCell601" table:number-columns-spanned="7">
            <text:p text:style-name="P602"><text:span text:style-name="T603">□</text:span><text:span text:style-name="T604">提早</text:span><text:span text:style-name="T605">5</text:span><text:span text:style-name="T606">分鐘進入試場準備</text:span></text:p>
            <text:p text:style-name="P607"><text:span text:style-name="T608">□</text:span><text:span text:style-name="T609">延長應考時間＿＿＿分鐘（至多延長</text:span><text:span text:style-name="T610">30</text:span><text:span text:style-name="T611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其他特殊需求</text:p>
          </table:table-cell>
          <table:covered-table-cell/>
          <table:table-cell table:style-name="TableCell615" table:number-columns-spanned="7">
            <text:p text:style-name="P616">□有影響試場秩序之虞，需另安排座位</text:p>
            <text:p text:style-name="P617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自備輔具</text:p>
            <text:p text:style-name="P621"><text:span text:style-name="T622">（經檢查後使用）</text:span></text:p>
          </table:table-cell>
          <table:covered-table-cell/>
          <table:table-cell table:style-name="TableCell623" table:number-columns-spanned="7">
            <text:p text:style-name="P624">□檯燈<text:tab/>□放大鏡<text:tab/>□擴視機<text:tab/>□點字機</text:p>
            <text:p text:style-name="P625">□助聽器<text:tab/>□醫療器材<text:tab/>□盲用電腦<text:tab/>□輪椅</text:p>
            <text:p text:style-name="P626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身心障礙證明（手冊）</text:p>
            <text:p text:style-name="P630">正面影本黏貼處</text:p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>身心障礙證明（手冊）</text:p>
            <text:p text:style-name="P633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34"><text:bookmark-start text:name="_Hlk76136040"/><text:bookmark-end text:name="_Toc447783993"/><text:bookmark-end text:name="_Hlk76136015"/><text:soft-page-break/><text:span text:style-name="T635">臺中市立爽文國民中學</text:span><text:span text:style-name="T636">113</text:span><text:span text:style-name="T637">學年度代理教師甄選</text:span><text:span text:style-name="T638">成績複查申請書</text:span></text:p>
      <text:p text:style-name="P639"><text:tab/>收件編號：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bookmark-start text:name="_Hlk76136053"/><text:bookmark-end text:name="_Hlk76136040"/>應<text:s/>考<text:s/>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身分證</text:p>
            <text:p text:style-name="P652">統一編號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准考證編號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聯絡電話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申請複查項目</text:p>
          </table:table-cell>
          <table:table-cell table:style-name="TableCell667" table:number-columns-spanned="3">
            <text:p text:style-name="P668"><text:span text:style-name="T669">□</text:span><text:span text:style-name="T670">試教</text:span><text:span text:style-name="T671"><text:tab/></text:span><text:span text:style-name="T672">原始成績：</text:span><text:span text:style-name="T673">　　　</text:span><text:span text:style-name="T674">分</text:span></text:p>
            <text:p text:style-name="P675"><text:span text:style-name="T676">□</text:span><text:span text:style-name="T677">口試</text:span><text:span text:style-name="T678"><text:tab/></text:span><text:span text:style-name="T679">原始成績：</text:span><text:span text:style-name="T680">　　　</text:span><text:span text:style-name="T681">分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申請人簽章</text:p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>申請日期</text:p>
          </table:table-cell>
          <table:table-cell table:style-name="TableCell690">
            <text:p text:style-name="P691">　　　年　　　月　　　日</text:p>
          </table:table-cell>
        </table:table-row>
        <table:table-row table:style-name="TableRow692">
          <table:table-cell table:style-name="TableCell693" table:number-columns-spanned="4">
            <text:p text:style-name="P694">注意事項：</text:p>
            <text:p text:style-name="P695">一、申請成績複查，應於規定期限內，持准考證及國民身分證親自以書面向本校教務處提出申請，逾期不予受理，本校於接獲申請後隨即查核，並以書面告知複查結果。</text:p>
            <text:p text:style-name="P696">二、申請複查成績，不得要求重新評閱、申請閱覽、複製試卷及提供申論式試題參考答案，亦不得要求告知評審委員之姓名及有關資料。</text:p>
            <text:p text:style-name="P697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98"><text:bookmark-start text:name="_Hlk76136073"/><text:bookmark-end text:name="_Hlk76136053"/>----------------------請-----------------勿-------------------撕---------------------開--------------</text:p>
      <text:p text:style-name="P699"><text:bookmark-start text:name="_Hlk76136086"/><text:bookmark-end text:name="_Hlk76136073"/><text:span text:style-name="T700">臺中市立爽文國民中學</text:span><text:span text:style-name="T701">113</text:span><text:span text:style-name="T702">學年度代理教師甄選成績複查申請書</text:span><text:span text:style-name="T703"><text:tab/></text:span><text:span text:style-name="T704">收件編號：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應<text:s/>考<text:s/>人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身分證</text:p>
            <text:p text:style-name="P718">統一編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准考證編號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聯絡電話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申請複查項目</text:p>
          </table:table-cell>
          <table:covered-table-cell/>
          <table:table-cell table:style-name="TableCell733" table:number-columns-spanned="3">
            <text:p text:style-name="P734"><text:tab/>□試教<text:tab/>□口試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※</text:span><text:span text:style-name="T741">複查結果</text:span></text:p>
          </table:table-cell>
          <table:table-cell table:style-name="TableCell742" table:number-columns-spanned="3">
            <text:p text:style-name="P743"><text:span text:style-name="T744">□</text:span><text:span text:style-name="T745">試教</text:span><text:span text:style-name="T746"><text:tab/></text:span><text:span text:style-name="T747">原始成績：</text:span><text:span text:style-name="T748">　　　</text:span><text:span text:style-name="T749">分</text:span><text:span text:style-name="T750"><text:tab/></text:span><text:span text:style-name="T751">複查結果：</text:span><text:span text:style-name="T752">　　　</text:span><text:span text:style-name="T753">分</text:span></text:p>
            <text:p text:style-name="P754"/>
            <text:p text:style-name="P755"><text:span text:style-name="T756">□</text:span><text:span text:style-name="T757">口試</text:span><text:span text:style-name="T758"><text:tab/></text:span><text:span text:style-name="T759">原始成績：</text:span><text:span text:style-name="T760">　　　</text:span><text:span text:style-name="T761">分</text:span><text:span text:style-name="T762"><text:tab/></text:span><text:span text:style-name="T763">複查結果：</text:span><text:span text:style-name="T764">　　　</text:span><text:span text:style-name="T765">分</text:span></text:p>
            <text:p text:style-name="P766"><text:span text:style-name="T767"><text:s/>(</text:span><text:span text:style-name="T768">本欄由複查單位填寫應考人請勿填寫</text:span><text:span text:style-name="T769">)</text:span></text:p>
          </table:table-cell>
          <table:covered-table-cell/>
          <table:covered-table-cell/>
        </table:table-row>
      </table:table>
      <text:p text:style-name="P770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11T01:40:00Z</meta:creation-date>
    <dc:date>2024-07-11T03:04:00Z</dc:date>
    <meta:print-date>2022-07-08T05:53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01" meta:character-count="2682" meta:row-count="19" meta:non-whitespace-character-count="2286"/>
  </office:meta>
</office:document-meta>
</file>