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widows="2" fo:orphans="2" fo:text-align="justify" fo:margin-left="0.3333in" fo:text-inden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widows="2" fo:orphans="2"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widows="2" fo:orphans="2" fo:text-align="justify" fo:margin-left="0.3333in" fo:text-inden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widows="2" fo:orphans="2" fo:margin-left="0.4166in" fo:text-indent="-0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widows="2" fo:orphans="2" fo:margin-left="0.5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widows="2" fo:orphans="2" fo:margin-left="0.2965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 fo:margin-left="0.2965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5416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margin-left="0.5416in" fo:text-indent="-0.37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margin-left="0.5416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margin-left="0.5416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margin-left="0.5416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fo:color="#000000" fo:letter-spacing="0.0138in" style:letter-kerning="false"/>
    </style:style>
    <style:style style:name="P57" style:parent-style-name="內文" style:family="paragraph">
      <style:paragraph-properties fo:widows="2" fo:orphans="2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2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7" style:parent-style-name="內文" style:family="paragraph">
      <style:paragraph-properties fo:widows="2" fo:orphans="2" fo:margin-lef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臺中市沙鹿區沙鹿國民小學幹事徵才公告</text:p>
      <text:p text:style-name="P2">一、依據公務人員任用法及其施行細則、公務人員陞遷法及其施行細則等相關規</text:p>
      <text:p text:style-name="P3"><text:tab/>定辦理。</text:p>
      <text:p text:style-name="P4">二、出缺職務：</text:p>
      <text:p text:style-name="P5">（一）職稱：幹事(預估缺)</text:p>
      <text:p text:style-name="P6">（二）職系：綜合行政</text:p>
      <text:p text:style-name="P7">（三）職務列等：委任第5職等或薦任第6職等至第7職等</text:p>
      <text:p text:style-name="P8">（四）缺額：1名</text:p>
      <text:p text:style-name="P9">（五）工作地：臺中市沙鹿區沙鹿國民小學（433臺中市沙鹿區中正街3號）</text:p>
      <text:p text:style-name="P10">三、工作內容：</text:p>
      <text:p text:style-name="P11">（一）本校校地校舍管理。</text:p>
      <text:p text:style-name="P12">（二）辦理財產管理、報廢、拍賣及盤點業務。</text:p>
      <text:p text:style-name="P13">（三）處理勞健保業務。</text:p>
      <text:p text:style-name="P14">（四）辦理本校兼代課教師鐘點費彙整(含簽到)及教學組各項專案計畫經費核銷業務。</text:p>
      <text:p text:style-name="P15">（五）協助作業檢閱核章及定期評量補考監考事宜。</text:p>
      <text:p text:style-name="P16">（六）協助新生報到及學生轉出入事宜。</text:p>
      <text:p text:style-name="P17">（七）其他臨時交辦事項。</text:p>
      <text:p text:style-name="P18">四、公告日期：113年7月12日至113年7月24日</text:p>
      <text:p text:style-name="P19">五、資格條件： <text:s text:c="3"/></text:p>
      <text:p text:style-name="P20">（一）國內外大學以上學校畢業。</text:p>
      <text:p text:style-name="P21">（二）公務人員普通考試或相當等級以上考試及格，經銓敘審定委任第3職等</text:p>
      <text:p text:style-name="P22"><text:s text:c="2"/>以上，並具綜合行政職系任用資格之人員。</text:p>
      <text:p text:style-name="P23">（三）具有身心障礙手冊者。</text:p>
      <text:p text:style-name="P24">（四）無限制轉調情事者，無公務人員任用法第26、28條及公務人員陞遷法</text:p>
      <text:p text:style-name="P25">第12條各款規定之情事者。</text:p>
      <text:p text:style-name="P26">（五）積極、學習能力強，需具備電腦文書處理能力，具採購證照者尤佳。</text:p>
      <text:p text:style-name="P27">（六）通過全民英檢初級或相當等級以上英語能力檢定者尤佳。<text:s text:c="11"/></text:p>
      <text:p text:style-name="P28">六、報名方式：</text:p>
      <text:p text:style-name="P29"><text:tab/>符合上開資格條件且具意願者，請於113年7月24日(星期三)前登入行政院人事行政總處人事服務網「事求人機關徵才系統」，點選「我要應徵」，檢視 並確認「我的簡歷」及「我的履歷」內容無誤後(需填寫簡要自述及上傳照 片)，點選【應徵職缺】，並完成授權同意開放履歷予徵才機關調閱。請將下 列應檢具資料「依序掃描合併」成一份PDF檔案後上傳（聯絡電話：04-<text:s/>26625014分機114，聯絡人：人事室姚主任），未依規定完整上傳或提供資料者，將以資料不齊全無法參加甄選處理，不另行通知補件：</text:p>
      <text:p text:style-name="P30"><text:s/>請檢附以下資料:<text:s/></text:p>
      <text:soft-page-break/>
      <text:p text:style-name="P31">（一）報名表、切結書及查閱性侵害犯罪檔案同意書(請至本校或臺中市政府</text:p>
      <text:p text:style-name="P32"><text:tab/><text:tab/>教育局網站下載)。</text:p>
      <text:p text:style-name="P33">（二）公務人員履歷表（請註明日、夜間聯絡電話、需上傳照片、填寫自傳及</text:p>
      <text:p text:style-name="P34"><text:tab/><text:tab/>本人簽章）。</text:p>
      <text:p text:style-name="P35"><text:span text:style-name="T36">（三</text:span><text:span text:style-name="T37">）</text:span><text:span text:style-name="T38">最高學歷畢業證書影本。<text:s/></text:span></text:p>
      <text:p text:style-name="P39"><text:span text:style-name="T40">（四</text:span><text:span text:style-name="T41">）</text:span><text:span text:style-name="T42">考試及格證書。<text:s/></text:span></text:p>
      <text:p text:style-name="P43"><text:span text:style-name="T44">（五</text:span><text:span text:style-name="T45">）</text:span><text:span text:style-name="T46">派令及最近銓敘部審定函影本。<text:s/></text:span></text:p>
      <text:p text:style-name="P47"><text:s/>(六)<text:s/>最近5年考績通知書影本。<text:s/></text:p>
      <text:p text:style-name="P48"><text:s/>(七)<text:s/>國民身分證正、反面影本（若與證件所載姓名、出生年月日不符者，請</text:p>
      <text:p text:style-name="P49"><text:s/><text:tab/><text:tab/>另附戶籍謄本佐證之）。</text:p>
      <text:p text:style-name="P50"><text:span text:style-name="T51">（八</text:span><text:span text:style-name="T52">）</text:span><text:span text:style-name="T53">身心障礙手冊</text:span><text:span text:style-name="T54">。</text:span></text:p>
      <text:p text:style-name="P55"><text:s/>(九)<text:s/>採購證照、英語能力檢定證明文件(無則免附)。</text:p>
      <text:p text:style-name="P56">七、注意事項：</text:p>
      <text:p text:style-name="P57"><text:span text:style-name="T58">（一）</text:span><text:span text:style-name="T59">初審</text:span><text:span text:style-name="T60">資格</text:span><text:span text:style-name="T61">合格者，</text:span><text:span text:style-name="T62">本校</text:span><text:span text:style-name="T63">擇優</text:span><text:span text:style-name="T64">面試</text:span><text:span text:style-name="T65">名單於</text:span><text:span text:style-name="T66">113</text:span><text:span text:style-name="T67">年</text:span><text:span text:style-name="T68">7</text:span><text:span text:style-name="T69">月</text:span><text:span text:style-name="T70">26</text:span><text:span text:style-name="T71">日（星期</text:span><text:span text:style-name="T72">五</text:span><text:span text:style-name="T73">）</text:span><text:span text:style-name="T74">17</text:span></text:p>
      <text:p text:style-name="P75">時前公告於本校網站及臺中市政府教育局網站甄選介聘專區，請自行上網查閱，不再另行通知。(若資格不符或未獲遴用恕不另行通知)</text:p>
      <text:p text:style-name="P76">（二）面試時間及地點：113年7月29日（星期一）上午9時30分前持身</text:p>
      <text:p text:style-name="P77"><text:s text:c="6"/>份證明文件正本至本校人事室報到（逾時視同放棄）並參加面試。(時</text:p>
      <text:p text:style-name="P78"><text:s text:c="6"/>間如有異動以本校最新公告為據)。<text:s/></text:p>
      <text:p text:style-name="P79">（三）本案除正取名額1名外，得增列候補名額2名，候補期間自甄選結果確</text:p>
      <text:p text:style-name="P80"><text:tab/><text:tab/>定之翌日起3個月內有效，應徵人員均不符合本校需求時，得予從缺。<text:s/></text:p>
      <text:p text:style-name="P81">（四）甄選錄取人員，個別通知，並113年7月29日（星期一）17時前公</text:p>
      <text:p text:style-name="P82"><text:s text:c="6"/>告錄取名單於本校網站及臺中市政府教育局網站甄選介聘專區公告，請</text:p>
      <text:p text:style-name="P83"><text:s text:c="6"/>自行上網查閱。<text:s/></text:p>
      <text:p text:style-name="P84">（五）本職缺係為預估缺，若屆時未出缺取消本職缺任用。<text:s/></text:p>
      <text:p text:style-name="P85">（六）報名人員所檢附之文件影本，如有偽造、變造、假借、冒用等情事，一<text:s/></text:p>
      <text:p text:style-name="P86"><text:tab/><text:tab/>經查明，已錄取者，撤銷錄取資格；已發布者，銷派。<text:s/></text:p>
      <text:p text:style-name="P87"><text:span text:style-name="T88">（七）本公告未盡事宜，悉依公務人員任用法及相關法令規定辦理。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沙鹿區沙鹿國民小學幹事(預估缺)徵才公告</dc:title>
    <dc:subject/>
    <meta:initial-creator>CG_User</meta:initial-creator>
    <dc:creator>user</dc:creator>
    <meta:creation-date>2024-07-12T05:44:00Z</meta:creation-date>
    <dc:date>2024-07-12T05:44:00Z</dc:date>
    <meta:print-date>2024-07-12T05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