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4" style:family="table-row">
      <style:table-row-properties style:min-row-height="0.4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5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8" style:family="table-row">
      <style:table-row-properties style:min-row-height="0.333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Row51" style:family="table-row">
      <style:table-row-properties style:min-row-height="0.33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3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33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1.700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6" style:family="table-row">
      <style:table-row-properties style:min-row-height="0.49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916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916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01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916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01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916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916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916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916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916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2916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916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916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7993in" fo:keep-together="always"/>
    </style:style>
    <style:style style:name="TableCell2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 fo:margin-left="0.1618in" fo:text-indent="-0.161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7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2" style:family="table-row">
      <style:table-row-properties style:min-row-height="0.1312in" fo:keep-together="always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letter-spacing="-0.013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0486in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indent="0.3333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64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74" style:family="table-column">
      <style:table-column-properties style:column-width="0.2763in" style:use-optimal-column-width="false"/>
    </style:style>
    <style:style style:name="TableColumn275" style:family="table-column">
      <style:table-column-properties style:column-width="0.5625in" style:use-optimal-column-width="false"/>
    </style:style>
    <style:style style:name="TableColumn276" style:family="table-column">
      <style:table-column-properties style:column-width="0.4868in" style:use-optimal-column-width="false"/>
    </style:style>
    <style:style style:name="TableColumn277" style:family="table-column">
      <style:table-column-properties style:column-width="0.034in" style:use-optimal-column-width="false"/>
    </style:style>
    <style:style style:name="TableColumn278" style:family="table-column">
      <style:table-column-properties style:column-width="0.5in" style:use-optimal-column-width="false"/>
    </style:style>
    <style:style style:name="TableColumn279" style:family="table-column">
      <style:table-column-properties style:column-width="0.4152in" style:use-optimal-column-width="false"/>
    </style:style>
    <style:style style:name="TableColumn280" style:family="table-column">
      <style:table-column-properties style:column-width="0.4166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Column282" style:family="table-column">
      <style:table-column-properties style:column-width="0.4256in" style:use-optimal-column-width="false"/>
    </style:style>
    <style:style style:name="TableColumn283" style:family="table-column">
      <style:table-column-properties style:column-width="0.0743in" style:use-optimal-column-width="false"/>
    </style:style>
    <style:style style:name="TableColumn284" style:family="table-column">
      <style:table-column-properties style:column-width="0.5in" style:use-optimal-column-width="false"/>
    </style:style>
    <style:style style:name="TableColumn285" style:family="table-column">
      <style:table-column-properties style:column-width="0.4972in" style:use-optimal-column-width="false"/>
    </style:style>
    <style:style style:name="TableColumn286" style:family="table-column">
      <style:table-column-properties style:column-width="0.25in" style:use-optimal-column-width="false"/>
    </style:style>
    <style:style style:name="TableColumn287" style:family="table-column">
      <style:table-column-properties style:column-width="0.7763in" style:use-optimal-column-width="false"/>
    </style:style>
    <style:style style:name="TableColumn288" style:family="table-column">
      <style:table-column-properties style:column-width="0.177in" style:use-optimal-column-width="false"/>
    </style:style>
    <style:style style:name="TableColumn289" style:family="table-column">
      <style:table-column-properties style:column-width="0.9548in" style:use-optimal-column-width="false"/>
    </style:style>
    <style:style style:name="Table273" style:family="table">
      <style:table-properties style:width="6.5972in" fo:margin-left="0in" table:align="center"/>
    </style:style>
    <style:style style:name="TableRow290" style:family="table-row">
      <style:table-row-properties style:min-row-height="0.4444in" style:use-optimal-row-height="false" fo:keep-together="always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0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06" style:family="table-row">
      <style:table-row-properties style:min-row-height="0.4444in" style:use-optimal-row-height="false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4444in" style:use-optimal-row-height="false"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444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4444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0.3444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3444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444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3444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444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541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0.3541in" style:use-optimal-row-height="false" fo:keep-together="always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3541in" style:use-optimal-row-height="false" fo:keep-together="always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541in" style:use-optimal-row-height="false" fo:keep-together="always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3541in" style:use-optimal-row-height="false" fo:keep-together="always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3.1159in" style:use-optimal-row-height="false" fo:keep-together="always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8" style:parent-style-name="內文" style:family="paragraph">
      <style:paragraph-properties style:snap-to-layout-grid="false" fo:text-align="justify" fo:line-height="125%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P463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64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65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66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67" style:parent-style-name="本文縮排" style:list-style-name="LFO1" style:family="paragraph">
      <style:paragraph-properties style:snap-to-layout-grid="false" fo:line-height="0.2777in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77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78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81" style:parent-style-name="本文縮排" style:family="paragraph">
      <style:paragraph-properties style:line-break="normal"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3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4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5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86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8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9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style:line-height-at-least="0in"/>
    </style:style>
    <style:style style:name="P492" style:parent-style-name="內文" style:family="paragraph">
      <style:paragraph-properties fo:line-height="0.3333in"/>
    </style:style>
    <style:style style:name="P493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49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495" style:parent-style-name="本文縮排" style:family="paragraph">
      <style:paragraph-properties fo:margin-left="0.1111in" fo:text-inden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0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4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6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9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33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5" style:parent-style-name="內文" style:family="paragraph">
      <style:paragraph-properties fo:line-height="0.3055in"/>
    </style:style>
    <style:style style:name="T5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0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574" style:family="table-column">
      <style:table-column-properties style:column-width="3.9972in" style:use-optimal-column-width="false"/>
    </style:style>
    <style:style style:name="TableColumn575" style:family="table-column">
      <style:table-column-properties style:column-width="2.8201in" style:use-optimal-column-width="false"/>
    </style:style>
    <style:style style:name="Table573" style:family="table">
      <style:table-properties style:width="6.8173in" fo:margin-left="0in" table:align="left"/>
    </style:style>
    <style:style style:name="TableRow576" style:family="table-row">
      <style:table-row-properties style:min-row-height="7.3208in" style:use-optimal-row-height="false" fo:keep-together="always"/>
    </style:style>
    <style:style style:name="TableCell57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 style:line-height-at-least="0.3333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0" style:parent-style-name="內文" style:family="paragraph">
      <style:paragraph-properties fo:text-align="center" fo:margin-bottom="0.0833in" fo:line-height="0.3055in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587" style:parent-style-name="內文" style:family="paragraph">
      <style:paragraph-properties fo:text-align="center" fo:margin-bottom="0.0833in" fo:line-height="0.3055in"/>
    </style:style>
    <style:style style:name="T588" style:parent-style-name="預設段落字型" style:family="text">
      <style:text-properties style:font-name="標楷體" fo:font-weight="bold" style:font-weight-asian="bold" fo:font-size="20pt" style:font-size-asian="20pt"/>
    </style:style>
    <style:style style:name="P589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0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1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2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4" style:parent-style-name="內文" style:family="paragraph">
      <style:paragraph-properties fo:text-align="center" fo:line-height="0.3055in"/>
    </style:style>
    <style:style style:name="P595" style:parent-style-name="內文" style:family="paragraph">
      <style:paragraph-properties fo:text-align="center"/>
    </style:style>
    <style:style style:name="P596" style:parent-style-name="內文" style:family="paragraph">
      <style:paragraph-properties fo:text-align="justify" fo:margin-top="0.0833in" style:line-height-at-least="0.2777in" fo:text-indent="0.6027in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01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02" style:parent-style-name="內文" style:family="paragraph">
      <style:paragraph-properties fo:text-align="justify" fo:margin-top="0.0833in" style:line-height-at-least="0.2777in" fo:text-indent="1.2479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line-height="0.2777in" fo:margin-left="0.3305in" fo:text-indent="-0.330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text-align="center" fo:line-height="0.3055in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</text:span><text:span text:style-name="T18">113</text:span><text:span text:style-name="T19">學年度第</text:span><text:span text:style-name="T20">1</text:span><text:span text:style-name="T21">學期第</text:span><text:span text:style-name="T22">1</text:span><text:span text:style-name="T23">次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甄選類別</text:p>
          </table:table-cell>
          <table:table-cell table:style-name="TableCell27" table:number-columns-spanned="9">
            <text:p text:style-name="P28"><text:span text:style-name="T29">□</text:span><text:span text:style-name="T30">一般專長代理教師</text:span><text:span text:style-name="T31"><text:s/></text:span><text:span text:style-name="T32">□</text:span><text:span text:style-name="T33">英語專長代理教師</text:span></text:p>
            <text:p text:style-name="P34">□專任輔導代理教師<text:s/>□閩南語專長代理教師</text:p>
            <text:p text:style-name="P35">□藝術與人文代理教師<text:s text:c="2"/>□體育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准考證號碼：</text:p>
          </table:table-cell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性<text:s/>別</text:p>
          </table:table-cell>
          <table:covered-table-cell/>
          <table:table-cell table:style-name="TableCell45" table:number-columns-spanned="4">
            <text:p text:style-name="P46"><text:s/>□男<text:s text:c="4"/>□女</text:p>
          </table:table-cell>
          <table:covered-table-cell/>
          <table:covered-table-cell/>
          <table:covered-table-cell/>
          <table:table-cell table:style-name="TableCell47" table:number-columns-spanned="2" table:number-rows-spanned="6">
            <text:p text:style-name="P48">請自行黏貼</text:p>
            <text:p text:style-name="P49"><text:span text:style-name="T50">二吋半身照</text:span></text:p>
          </table:table-cell>
          <table:covered-table-cell/>
        </table:table-row>
        <table:table-row table:style-name="TableRow51">
          <table:table-cell table:style-name="TableCell52">
            <text:p text:style-name="P53">生<text:s text:c="2"/>日</text:p>
          </table:table-cell>
          <table:table-cell table:style-name="TableCell54" table:number-columns-spanned="3">
            <text:p text:style-name="P55"><text:s text:c="5"/>年<text:s text:c="5"/>月<text:s text:c="5"/>日</text:p>
          </table:table-cell>
          <table:covered-table-cell/>
          <table:covered-table-cell/>
          <table:table-cell table:style-name="TableCell56" table:number-columns-spanned="2">
            <text:p text:style-name="P57">婚<text:s/>姻</text:p>
          </table:table-cell>
          <table:covered-table-cell/>
          <table:table-cell table:style-name="TableCell58" table:number-columns-spanned="4">
            <text:p text:style-name="P59"><text:s/>□已婚<text:s text:c="2"/>□未婚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身分證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兵<text:s/>役</text:p>
          </table:table-cell>
          <table:covered-table-cell/>
          <table:table-cell table:style-name="TableCell68" table:number-columns-spanned="4">
            <text:p text:style-name="P69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詳細住址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9">
            <text:p text:style-name="P81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國<text:s text:c="4"/>籍</text:p>
          </table:table-cell>
          <table:table-cell table:style-name="TableCell86" table:number-columns-spanned="9">
            <text:p text:style-name="P87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6">
            <text:p text:style-name="P91">身分證影印本黏貼處</text:p>
            <text:p text:style-name="P92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身分證影印本黏貼處</text:p>
            <text:p text:style-name="P95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甄選試務</text:p>
            <text:p text:style-name="P99">迴避調查</text:p>
          </table:table-cell>
          <table:table-cell table:style-name="TableCell100" table:number-columns-spanned="11">
            <text:p text:style-name="P101">是否有配偶、血親、姻親、師生、同班同學、實習指導老師等關係人員在本校服務。</text:p>
            <text:p text:style-name="P102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text:s text:c="4"/>歷</text:p>
          </table:table-cell>
          <table:table-cell table:style-name="TableCell106" table:number-columns-spanned="2">
            <text:p text:style-name="P107">畢業學校（請填全銜）</text:p>
          </table:table-cell>
          <table:covered-table-cell/>
          <table:table-cell table:style-name="TableCell108" table:number-columns-spanned="3">
            <text:p text:style-name="P109">學位</text:p>
          </table:table-cell>
          <table:covered-table-cell/>
          <table:covered-table-cell/>
          <table:table-cell table:style-name="TableCell110">
            <text:p text:style-name="P111">系<text:s/>所</text:p>
          </table:table-cell>
          <table:table-cell table:style-name="TableCell112" table:number-columns-spanned="4">
            <text:p text:style-name="P113">輔系（專長科目）</text:p>
          </table:table-cell>
          <table:covered-table-cell/>
          <table:covered-table-cell/>
          <table:covered-table-cell/>
          <table:table-cell table:style-name="TableCell114">
            <text:p text:style-name="P115">證書字號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>教師登記</text:p>
            <text:p text:style-name="P143">或檢定</text:p>
          </table:table-cell>
          <table:table-cell table:style-name="TableCell144" table:number-columns-spanned="5">
            <text:p text:style-name="P145">種類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科<text:s/>目</text:p>
          </table:table-cell>
          <table:table-cell table:style-name="TableCell148" table:number-columns-spanned="4">
            <text:p text:style-name="P149">登記日期</text:p>
          </table:table-cell>
          <table:covered-table-cell/>
          <table:covered-table-cell/>
          <table:covered-table-cell/>
          <table:table-cell table:style-name="TableCell150">
            <text:p text:style-name="P151">證書字號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>年<text:s text:c="4"/>月<text:s text:c="3"/>日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>年<text:s text:c="4"/>月<text:s text:c="3"/>日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教學經歷</text:p>
            <text:p text:style-name="P175">（含現職）</text:p>
          </table:table-cell>
          <table:table-cell table:style-name="TableCell176" table:number-columns-spanned="5">
            <text:p text:style-name="P177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職<text:s/>稱</text:p>
          </table:table-cell>
          <table:table-cell table:style-name="TableCell180" table:number-columns-spanned="4">
            <text:p text:style-name="P181">服務期間</text:p>
          </table:table-cell>
          <table:covered-table-cell/>
          <table:covered-table-cell/>
          <table:covered-table-cell/>
          <table:table-cell table:style-name="TableCell182">
            <text:p text:style-name="P183">離職原因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報考人簽名(蓋章)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報名日期</text:p>
          </table:table-cell>
          <table:table-cell table:style-name="TableCell221" table:number-columns-spanned="5">
            <text:p text:style-name="P222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證件審查</text:p>
          </table:table-cell>
          <table:table-cell table:style-name="TableCell226" table:number-columns-spanned="4">
            <text:p text:style-name="P227">□報名表</text:p>
            <text:p text:style-name="P228">□簡歷表</text:p>
            <text:p text:style-name="P229">□國民身分證</text:p>
            <text:p text:style-name="P230">□教師合格證書</text:p>
            <text:p text:style-name="P231">□學歷證件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□師資職前教育課程修畢證</text:p>
            <text:p text:style-name="P234"><text:s text:c="2"/>明書</text:p>
            <text:p text:style-name="P235">□相關資格證明文件(如:本土語言認證證書)</text:p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□切結書</text:p>
            <text:p text:style-name="P239">□報名委託書</text:p>
            <text:p text:style-name="P240">□查閱性侵害加害人登記檔<text:s text:c="2"/></text:p>
            <text:p text:style-name="P241"><text:s text:c="2"/>案同意書</text:p>
          </table:table-cell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審查意見</text:p>
          </table:table-cell>
          <table:table-cell table:style-name="TableCell245" table:number-rows-spanned="2">
            <text:p text:style-name="P246">□資格符合</text:p>
            <text:p text:style-name="P247"><text:span text:style-name="T248">□</text:span><text:span text:style-name="T249">資格不符合</text:span></text:p>
          </table:table-cell>
          <table:table-cell table:style-name="TableCell250" table:number-columns-spanned="6">
            <text:p text:style-name="P251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核發准考證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P261">註：1.黑粗線區由甄選單位填記，報名考生請勿填寫。</text:p>
      <text:p text:style-name="P262"><text:s text:c="8"/>2.資料請詳實填寫，字跡務求工整清楚。</text:p>
      <text:soft-page-break/>
      <text:p text:style-name="P263"><text:s text:c="3"/></text:p>
      <text:p text:style-name="P264"><text:span text:style-name="T265"><text:s/></text:span><text:span text:style-name="T266">國立臺中教育大學附設實驗國民小學</text:span><text:span text:style-name="T267">113</text:span><text:span text:style-name="T268">學年度第</text:span><text:span text:style-name="T269">1</text:span><text:span text:style-name="T270">學期第</text:span><text:span text:style-name="T271">1</text:span><text:span text:style-name="T272">次代理教師甄選簡歷表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<text:span text:style-name="T293">報考科別</text:span></text:p>
          </table:table-cell>
          <table:covered-table-cell/>
          <table:table-cell table:style-name="TableCell294" table:number-columns-spanned="12">
            <text:p text:style-name="P295"><text:span text:style-name="T296">□</text:span><text:span text:style-name="T297">一般專長代理教師</text:span><text:span text:style-name="T298"><text:s/></text:span><text:span text:style-name="T299">□</text:span><text:span text:style-name="T300">英語專長代理教師</text:span></text:p>
            <text:p text:style-name="P301">□專任輔導代理教師<text:s/>□閩南語專長代理教師</text:p>
            <text:p text:style-name="P302">□藝術與人文代理教師<text:s text:c="2"/>□體育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准考證號碼：</text:span></text:p>
          </table:table-cell>
          <table:covered-table-cell/>
        </table:table-row>
        <table:table-row table:style-name="TableRow306">
          <table:table-cell table:style-name="TableCell307">
            <text:p text:style-name="P308">姓</text:p>
            <text:p text:style-name="P309">名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出生日期</text:p>
          </table:table-cell>
          <table:table-cell table:style-name="TableCell314" table:number-columns-spanned="3">
            <text:p text:style-name="P315">年<text:s/>月<text:s/>日</text:p>
          </table:table-cell>
          <table:covered-table-cell/>
          <table:covered-table-cell/>
          <table:table-cell table:style-name="TableCell316" table:number-columns-spanned="2">
            <text:p text:style-name="P317">性別</text:p>
          </table:table-cell>
          <table:covered-table-cell/>
          <table:table-cell table:style-name="TableCell318">
            <text:p text:style-name="P319">□男</text:p>
            <text:p text:style-name="P320">□女</text:p>
          </table:table-cell>
          <table:table-cell table:style-name="TableCell321">
            <text:p text:style-name="P322">婚姻</text:p>
          </table:table-cell>
          <table:table-cell table:style-name="TableCell323" table:number-columns-spanned="2">
            <text:p text:style-name="P324">□已婚</text:p>
            <text:p text:style-name="P325">□未婚</text:p>
          </table:table-cell>
          <table:covered-table-cell/>
          <table:table-cell table:style-name="TableCell326" table:number-columns-spanned="2" table:number-rows-spanned="3">
            <text:p text:style-name="P327">（相片黏貼處）</text:p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>服務學校</text:p>
            <text:p text:style-name="P331">（機關）</text:p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職稱</text:p>
            <text:p text:style-name="P336">(兼行政職稱)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 table:number-columns-spanned="3">
            <text:p text:style-name="P342">連絡電話</text:p>
          </table:table-cell>
          <table:covered-table-cell/>
          <table:covered-table-cell/>
          <table:table-cell table:style-name="TableCell343" table:number-columns-spanned="11">
            <text:p text:style-name="P344">日：</text:p>
            <text:p text:style-name="P345">夜：</text:p>
            <text:p text:style-name="P346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 table:number-columns-spanned="3">
            <text:p text:style-name="P350">兵役</text:p>
          </table:table-cell>
          <table:covered-table-cell/>
          <table:covered-table-cell/>
          <table:table-cell table:style-name="TableCell351" table:number-columns-spanned="13">
            <text:p text:style-name="P352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 table:number-rows-spanned="5">
            <text:p text:style-name="P355">學歷</text:p>
            <text:p text:style-name="P356">(請詳列)</text:p>
          </table:table-cell>
          <table:covered-table-cell/>
          <table:covered-table-cell/>
          <table:table-cell table:style-name="TableCell357" table:number-columns-spanned="3">
            <text:p text:style-name="P358">高中（職）</text:p>
          </table:table-cell>
          <table:covered-table-cell/>
          <table:covered-table-cell/>
          <table:table-cell table:style-name="TableCell359" table:number-columns-spanned="10">
            <text:p text:style-name="P360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3">
            <text:p text:style-name="P364">大學及系別</text:p>
          </table:table-cell>
          <table:covered-table-cell/>
          <table:covered-table-cell/>
          <table:table-cell table:style-name="TableCell365" table:number-columns-spanned="10">
            <text:p text:style-name="P366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3">
            <text:p text:style-name="P370">40學分班</text:p>
          </table:table-cell>
          <table:covered-table-cell/>
          <table:covered-table-cell/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3">
            <text:p text:style-name="P376">碩士</text:p>
          </table:table-cell>
          <table:covered-table-cell/>
          <table:covered-table-cell/>
          <table:table-cell table:style-name="TableCell377" table:number-columns-spanned="10">
            <text:p text:style-name="P378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table-cell table:style-name="TableCell381" table:number-columns-spanned="3">
            <text:p text:style-name="P382">博士</text:p>
          </table:table-cell>
          <table:covered-table-cell/>
          <table:covered-table-cell/>
          <table:table-cell table:style-name="TableCell383" table:number-columns-spanned="10">
            <text:p text:style-name="P384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 table:number-rows-spanned="5">
            <text:p text:style-name="P387">教學經歷</text:p>
            <text:p text:style-name="P388">(請詳列)</text:p>
          </table:table-cell>
          <table:covered-table-cell/>
          <table:covered-table-cell/>
          <table:table-cell table:style-name="TableCell389" table:number-columns-spanned="6">
            <text:p text:style-name="P390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職稱</text:p>
            <text:p text:style-name="P393">（兼行政職稱）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任職日期</text:p>
          </table:table-cell>
          <table:covered-table-cell/>
          <table:table-cell table:style-name="TableCell396">
            <text:p text:style-name="P397">離職日期</text:p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行政及特殊經驗、</text:span><text:span text:style-name="T442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43" table:number-columns-spanned="1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  <text:p text:style-name="P446">切<text:s text:c="5"/>結<text:s text:c="5"/>書</text:p>
      <text:p text:style-name="P447"/>
      <text:p text:style-name="P448"><text:span text:style-name="T449">立切結書人</text:span><text:span text:style-name="T450"><text:s text:c="4"/></text:span><text:span text:style-name="T451">　</text:span><text:span text:style-name="T452"><text:s text:c="6"/></text:span><text:span text:style-name="T453">參加</text:span><text:span text:style-name="T454">國立臺中教育大學附設</text:span><text:span text:style-name="T455">實驗國民小學</text:span><text:span text:style-name="T456">113</text:span><text:span text:style-name="T457">學年度第</text:span><text:span text:style-name="T458">1</text:span><text:span text:style-name="T459">學期第</text:span><text:span text:style-name="T460">1</text:span><text:span text:style-name="T461">次代理教師甄選時，已詳閱甄選簡章內容</text:span><text:span text:style-name="T462">，茲切結下列事項：</text:span></text:p>
      <text:list text:style-name="LFO1" text:continue-numbering="true">
        <text:list-item>
          <text:p text:style-name="P463">所附證件正(影)本屬實，並確無教師法14條第1項、第15條第1項、第19條第1項各款及教育人員任用條例第31條、33條規定之情事，如有不實願負相關法律責任並無異議放棄錄取及聘任資格。</text:p>
        </text:list-item>
        <text:list-item>
          <text:p text:style-name="P464">無大陸地區人民來臺設有戶籍未滿10年者。</text:p>
        </text:list-item>
        <text:list-item>
          <text:p text:style-name="P465">如為政府機關或公私立學校現職人員，應於應聘時同時檢具原服務機關學校離職證明書或離職同意書，否則無異議由貴校依規定不予聘任。</text:p>
        </text:list-item>
        <text:list-item>
          <text:p text:style-name="P466">如所附為外國學歷證件，經依教育部國外學歷查證要點規定查證有不符或不予認定情形時，無異議由貴校逕行解聘。</text:p>
        </text:list-item>
        <text:list-item>
          <text:p text:style-name="P467"><text:span text:style-name="T468">如於</text:span><text:span text:style-name="T469">113</text:span><text:span text:style-name="T470">年</text:span><text:span text:style-name="T471">7</text:span><text:span text:style-name="T472">月</text:span><text:span text:style-name="T473">31</text:span><text:span text:style-name="T474">日前無法取得合格教師證書，願無異議放棄</text:span><text:span text:style-name="T475">錄取及聘任資格。</text:span><text:span text:style-name="T476"><text:s/></text:span></text:p>
        </text:list-item>
      </text:list>
      <text:p text:style-name="P477"><text:s/></text:p>
      <text:p text:style-name="P478">此<text:s text:c="3"/>致</text:p>
      <text:p text:style-name="P479"/>
      <text:p text:style-name="P480">國立臺中教育大學附設實驗國民小學</text:p>
      <text:p text:style-name="P481"/>
      <text:p text:style-name="P482"/>
      <text:p text:style-name="P483"/>
      <text:p text:style-name="P484">切<text:s text:c="2"/>結<text:s text:c="2"/>人：<text:s text:c="23"/>(簽名)</text:p>
      <text:p text:style-name="P485">身分證字號：<text:s text:c="29"/></text:p>
      <text:p text:style-name="P486"><text:s text:c="18"/><text:s/><text:s/>住<text:s text:c="5"/><text:s text:c="6"/><text:s/>址：<text:s text:c="12"/><text:s text:c="10"/><text:s text:c="14"/></text:p>
      <text:p text:style-name="P487"><text:s text:c="17"/><text:s text:c="23"/><text:s/><text:s/>電<text:s text:c="3"/><text:s/><text:s text:c="2"/><text:s text:c="5"/><text:s/>話：（公）<text:s text:c="3"/><text:s text:c="45"/></text:p>
      <text:p text:style-name="P488"><text:s text:c="34"/><text:s text:c="30"/>（私）</text:p>
      <text:p text:style-name="P489"/>
      <text:p text:style-name="P490">中<text:s text:c="3"/>華<text:s text:c="3"/>民<text:s text:c="3"/>國<text:s text:c="14"/>年<text:s text:c="13"/>月<text:s text:c="13"/>日</text:p>
      <text:p text:style-name="P491"/>
      <text:soft-page-break/>
      <text:p text:style-name="P492"><text:s text:c="27"/></text:p>
      <text:p text:style-name="P493">報　名　委　託　書</text:p>
      <text:p text:style-name="P494"/>
      <text:p text:style-name="P495"><text:span text:style-name="T496">立委託書人</text:span><text:span text:style-name="T497">　　　　　</text:span><text:span text:style-name="T498">因故確實無法親自報名</text:span><text:span text:style-name="T499">國立臺中教育大學附設實驗國民小學</text:span><text:span text:style-name="T500">113</text:span><text:span text:style-name="T501">學年度第</text:span><text:span text:style-name="T502">1</text:span><text:span text:style-name="T503">學期第</text:span><text:span text:style-name="T504">1</text:span><text:span text:style-name="T505">次代理教師甄選，特委託</text:span><text:span text:style-name="T506">　　　　　　　</text:span><text:span text:style-name="T507">代為辦理報名手續。</text:span></text:p>
      <text:p text:style-name="P508"/>
      <text:p text:style-name="P509">　　此致　</text:p>
      <text:p text:style-name="P510"/>
      <text:p text:style-name="P511">國立臺中教育大學附設實驗國民小學</text:p>
      <text:p text:style-name="P512"/>
      <text:p text:style-name="P513"/>
      <text:p text:style-name="P514">委<text:s/>託<text:s/>人：　　　　　　　　（簽章）</text:p>
      <text:p text:style-name="P515">住<text:s text:c="6"/>址：</text:p>
      <text:p text:style-name="P516">電<text:s text:c="6"/>話：</text:p>
      <text:p text:style-name="P517"><text:s text:c="16"/>身分證統一編號：</text:p>
      <text:p text:style-name="P518"/>
      <text:p text:style-name="P519">受委託人：　　　　　　　　（簽章）</text:p>
      <text:p text:style-name="P520"><text:s text:c="16"/>住<text:s text:c="8"/>址：</text:p>
      <text:p text:style-name="P521"><text:s text:c="16"/>電<text:s text:c="8"/>話：</text:p>
      <text:p text:style-name="P522"><text:s text:c="16"/>身分證統一編號：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中　<text:s text:c="3"/>華<text:s text:c="2"/>　<text:s text:c="3"/>民<text:s text:c="5"/>　國　<text:s text:c="13"/>　年　<text:s text:c="2"/>　<text:s text:c="6"/>月　　<text:s text:c="5"/>　日</text:p>
      <text:p text:style-name="P532"/>
      <text:p text:style-name="P533">查閱性侵害犯罪加害人登記檔案同意書</text:p>
      <text:p text:style-name="P534"/>
      <text:p text:style-name="P535"><text:span text:style-name="T536">本人</text:span><text:span text:style-name="T537"><text:s text:c="10"/></text:span><text:span text:style-name="T538">，</text:span><text:span text:style-name="T539"><text:s text:c="2"/></text:span><text:span text:style-name="T540">年</text:span><text:span text:style-name="T541"><text:s text:c="2"/></text:span><text:span text:style-name="T542">月</text:span><text:span text:style-name="T543"><text:s text:c="2"/></text:span><text:span text:style-name="T544">日</text:span><text:span text:style-name="T545">生，國民身分證統一編號：</text:span><text:span text:style-name="T546"><text:s text:c="18"/></text:span><text:span text:style-name="T547">為應徵</text:span><text:span text:style-name="T548">國立臺中教育大學附設實驗國民小學</text:span><text:span text:style-name="T549">113</text:span><text:span text:style-name="T550">學年度第</text:span><text:span text:style-name="T551">1</text:span><text:span text:style-name="T552">學期第</text:span><text:span text:style-name="T553">1</text:span><text:span text:style-name="T554">次代理教師甄選</text:span><text:span text:style-name="T555">所需，同意貴校申請查閱本人有無性侵害犯罪登記檔案資料。</text:span></text:p>
      <text:p text:style-name="P556"><text:s text:c="4"/></text:p>
      <text:p text:style-name="P557">此致</text:p>
      <text:p text:style-name="內文"><text:span text:style-name="T558">國立臺中教育大學附設實驗國民小學</text:span></text:p>
      <text:p text:style-name="P559"/>
      <text:p text:style-name="P560">立同意書人：<text:s text:c="12"/>（簽名）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中<text:s text:c="6"/>華<text:s text:c="5"/>民　<text:s text:c="4"/>國<text:s text:c="7"/>年<text:s text:c="6"/>月<text:s text:c="7"/>日</text:p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國立臺中教育大學附設實驗國民小學</text:span></text:p>
            <text:p text:style-name="P580"><text:span text:style-name="T581">113</text:span><text:span text:style-name="T582">學年度第</text:span><text:span text:style-name="T583">1</text:span><text:span text:style-name="T584">學期第</text:span><text:span text:style-name="T585">1</text:span><text:span text:style-name="T586">次代理教師甄選</text:span></text:p>
            <text:p text:style-name="P587"><text:span text:style-name="T588">准考證</text:span></text:p>
            <text:p text:style-name="P589"/>
            <text:p text:style-name="P590"/>
            <text:p text:style-name="P591"/>
            <text:p text:style-name="P592"/>
            <text:p text:style-name="P593"/>
            <text:p text:style-name="P594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595">照片</text:p></draw:text-box><svg:title/><svg:desc/></draw:frame></text:p>
            <text:p text:style-name="P596"><text:span text:style-name="T597">姓名：</text:span><text:span text:style-name="T598"><text:s text:c="13"/></text:span></text:p>
            <text:p text:style-name="P599"/>
            <text:p text:style-name="P600">(請自行填寫姓名)</text:p>
            <text:p text:style-name="P601"/>
            <text:p text:style-name="P602"><text:span text:style-name="T603">准考證號碼</text:span><text:span text:style-name="T604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5">
            <text:p text:style-name="P606">注意事項：</text:p>
            <text:p text:style-name="P607"><text:span text:style-name="T608">一、甄試時須攜帶</text:span><text:span text:style-name="T609">國民身分證</text:span><text:span text:style-name="T610">(</text:span><text:span text:style-name="T611">駕照、健保卡、護照</text:span><text:span text:style-name="T612">)</text:span><text:span text:style-name="T613">暨本准考證</text:span><text:span text:style-name="T614">以備查驗。</text:span></text:p>
            <text:p text:style-name="P615">二、應考人應嚴守紀律，如有冒名頂替者，立即取消應考資格。</text:p>
            <text:p text:style-name="P616"><text:span text:style-name="T617">三、如遇天然災害或不可抗拒之因素，而導致本次甄選日程及地點需更動，將公佈於本校網站</text:span><text:span text:style-name="T618">，不另行通知。</text:span></text:p>
            <text:p text:style-name="P619">四、本證請妥為保管，應試或洽詢相關事宜請繳驗本證。</text:p>
            <text:p text:style-name="P620">五、其餘事項悉依本次甄選簡章及相關規定辦理。</text:p>
            <text:p text:style-name="P621"/>
            <text:p text:style-name="P622">請於簡章規定時間</text:p>
            <text:p text:style-name="P623"><text:span text:style-name="T624">至人事室報到</text:span></text:p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4-06-27T09:05:00Z</meta:creation-date>
    <dc:date>2024-06-28T10:39:00Z</dc:date>
    <meta:print-date>2011-07-09T06:38:00Z</meta:print-date>
    <meta:template xlink:href="Normal" xlink:type="simple"/>
    <meta:editing-cycles>6</meta:editing-cycles>
    <meta:editing-duration>PT2160S</meta:editing-duration>
    <meta:document-statistic meta:page-count="6" meta:paragraph-count="6" meta:word-count="449" meta:character-count="3003" meta:row-count="21" meta:non-whitespace-character-count="2560"/>
  </office:meta>
</office:document-meta>
</file>