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5659in" style:use-optimal-column-width="false"/>
    </style:style>
    <style:style style:name="TableColumn6" style:family="table-column">
      <style:table-column-properties style:column-width="0.7562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687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0.0541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7958in" style:use-optimal-column-width="false"/>
    </style:style>
    <style:style style:name="Table4" style:family="table">
      <style:table-properties style:width="6.9951in" fo:margin-left="0in" table:align="lef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359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541in" style:use-optimal-row-height="false" fo:keep-together="always"/>
    </style:style>
    <style:style style:name="P4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374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8" style:family="table-row">
      <style:table-row-properties style:min-row-height="0.3743in" style:use-optimal-row-height="false" fo:keep-together="always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 style:min-row-height="0.3743in" style:use-optimal-row-height="false" fo:keep-together="always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Row79" style:family="table-row">
      <style:table-row-properties style:min-row-height="0.3666in" style:use-optimal-row-height="false" fo:keep-together="always"/>
    </style:style>
    <style:style style:name="TableCell8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243in" style:text-scale="88%" fo:font-size="10pt" style:font-size-asian="10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236in" style:text-scale="88%" fo:font-size="10pt" style:font-size-asian="10pt"/>
    </style:style>
    <style:style style:name="TableCell8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465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96" style:parent-style-name="頁首" style:family="paragraph">
      <style:paragraph-properties style:snap-to-layout-grid="true" fo:line-height="0.2361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4652in" style:use-optimal-row-height="false" fo:keep-together="always"/>
    </style:style>
    <style:style style:name="P10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P105" style:parent-style-name="內文" style:list-style-name="LFO13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14" style:family="table-row">
      <style:table-row-properties style:min-row-height="0.2569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  <style:text-properties style:font-name="標楷體" style:font-name-asian="標楷體" style:font-weight-complex="bold" fo:font-size="10pt" style:font-size-asian="10pt"/>
    </style:style>
    <style:style style:name="TableRow119" style:family="table-row">
      <style:table-row-properties style:min-row-height="0.4687in" style:use-optimal-row-height="false"/>
    </style:style>
    <style:style style:name="TableCell120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687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4687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46" style:family="table-row">
      <style:table-row-properties style:min-row-height="0.468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4687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5013in" style:use-optimal-row-height="false"/>
    </style:style>
    <style:style style:name="TableCell165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69" style:family="table-row">
      <style:table-row-properties style:min-row-height="2.2111in" style:use-optimal-row-height="false"/>
    </style:style>
    <style:style style:name="TableCell170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size-complex="12pt" fo:background-color="#FFFFFF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punctuation-wrap="simple" style:text-autospace="none" fo:text-align="justify" fo:margin-top="0.125in" fo:line-height="0.1666in" fo:margin-left="0.0951in" fo:text-indent="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臺中市霧峰區霧峰國民小學教職員工報到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>代理教師</text:p>
          </table:table-cell>
          <table:covered-table-cell/>
          <table:covered-table-cell/>
          <table:table-cell table:style-name="TableCell24" table:number-columns-spanned="2">
            <text:p text:style-name="P25">身分證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3">
            <text:p text:style-name="P31"><text:s text:c="2"/>年<text:s text:c="3"/>　月　<text:s text:c="3"/>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8" table:number-rows-spanned="2">
            <text:p text:style-name="P36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>電話</text:p>
          </table:table-cell>
          <table:covered-table-cell/>
          <table:table-cell table:style-name="TableCell39" table:number-columns-spanned="2">
            <text:p text:style-name="P40">住宅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手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地址</text:p>
          </table:table-cell>
          <table:table-cell table:style-name="TableCell54">
            <text:p text:style-name="P55">通訊地址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戶籍地址</text:p>
          </table:table-cell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緊急聯絡人</text:p>
          </table:table-cell>
          <table:table-cell table:style-name="TableCell67">
            <text:p text:style-name="P68">第1順位</text:p>
          </table:table-cell>
          <table:table-cell table:style-name="TableCell69" table:number-columns-spanned="12">
            <text:p text:style-name="P70">姓名.電話.</text:p>
            <text:p text:style-name="P71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第2順位</text:p>
          </table:table-cell>
          <table:table-cell table:style-name="TableCell76" table:number-columns-spanned="12">
            <text:p text:style-name="P77">姓名.電話.</text:p>
            <text:p text:style-name="P78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到職</text:span><text:span text:style-name="T83">日</text:span></text:p>
          </table:table-cell>
          <table:table-cell table:style-name="TableCell84" table:number-columns-spanned="4">
            <text:p text:style-name="P85">113年<text:s/>8<text:s/>月<text:s/>1<text:s/>日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>薪俸點：<text:s/><text:s text:c="12"/>(本欄由人事室查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任職</text:p>
            <text:p text:style-name="P91">原因</text:p>
          </table:table-cell>
          <table:table-cell table:style-name="TableCell92" table:number-columns-spanned="6" table:number-rows-spanned="2">
            <text:p text:style-name="P93">□商調<text:s/>(調任)<text:s text:c="4"/>□公費(考試)分發</text:p>
            <text:p text:style-name="P94">□考試(教甄)分發<text:s/>□介聘(市內外、超額)</text:p>
            <text:p text:style-name="P95">□本校甄試錄取<text:s/>(含代理教師甄試)<text:s text:c="6"/></text:p>
            <text:p text:style-name="P96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2">
            <text:p text:style-name="P98">前職機關</text:p>
          </table:table-cell>
          <table:covered-table-cell/>
          <table:covered-table-cell/>
          <table:table-cell table:style-name="TableCell99" table:number-columns-spanned="2">
            <text:p text:style-name="P100">名稱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list text:style-name="LFO13" text:continue-numbering="true">
              <text:list-item>
                <text:p text:style-name="P10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職稱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14">
            <text:p text:style-name="P113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單位</text:p>
          </table:table-cell>
          <table:covered-table-cell/>
          <table:covered-table-cell/>
          <table:table-cell table:style-name="TableCell117" table:number-columns-spanned="11">
            <text:p text:style-name="P118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單位主管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出納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教務處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總務處幹事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學務處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資訊組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總務處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人事室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3">
            <text:p text:style-name="P157">輔導室</text:p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會計室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校長</text:p>
          </table:table-cell>
          <table:covered-table-cell/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切結事項</text:p>
            <text:p text:style-name="P172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73" table:number-columns-spanned="11">
            <text:p text:style-name="P174">一、切結所送證件均無虛偽不實，否則應負相關法律及行政責任。</text:p>
            <text:p text:style-name="P175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76">三、切結遵守公教人員在職期間非依法令不得兼職之規定，個人擁有之專業證照，並查填如下：</text:p>
            <text:p text:style-name="P177">□除擬任上述職務所應具備之證照外，未擁有其他專業證照。</text:p>
            <text:p text:style-name="P178">□擁有其他專業證照如下，但無出租、出借或兼職等情事，並同意接受查核：</text:p>
            <text:p text:style-name="P179">證照名稱：　　　　　　　　　　發證字號：　　　　　　　　　發證機關：　</text:p>
            <text:p text:style-name="P180"><text:span text:style-name="T181">　　　　　　　　　　　　</text:span><text:span text:style-name="T182">　</text:span><text:span text:style-name="T1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 style:line-height-at-least="0.1388in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霧峰國小新進人員報到單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user01</dc:creator>
    <meta:creation-date>2024-07-15T06:15:00Z</meta:creation-date>
    <dc:date>2024-07-15T06:15:00Z</dc:date>
    <meta:print-date>2023-11-23T06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