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P311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</style:style>
    <style:style style:name="T3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Times New Roman" fo:font-size="16pt" style:font-size-asian="16pt" style:font-size-complex="16pt"/>
    </style:style>
    <style:style style:name="P3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/>
    </style:style>
    <style:style style:name="P3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0" style:parent-style-name="純文字" style:family="paragraph">
      <style:paragraph-properties fo:line-height="0.3472in"/>
    </style:style>
    <style:style style:name="T331" style:parent-style-name="預設段落字型" style:family="text">
      <style:text-properties style:font-name="Times New Roman" fo:font-size="18pt" style:font-size-asian="18pt"/>
    </style:style>
    <style:style style:name="T332" style:parent-style-name="預設段落字型" style:family="text">
      <style:text-properties style:font-name="Times New Roman" fo:font-size="18pt" style:font-size-asian="18pt"/>
    </style:style>
    <style:style style:name="T333" style:parent-style-name="預設段落字型" style:family="text">
      <style:text-properties style:font-name="Times New Roman" fo:font-size="18pt" style:font-size-asian="18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style:letter-kerning="false" fo:font-size="16pt" style:font-size-asian="16pt"/>
    </style:style>
    <style:style style:name="T349" style:parent-style-name="預設段落字型" style:family="text">
      <style:text-properties style:font-name="Times New Roman" style:letter-kerning="false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fo:font-size="16pt" style:font-size-asian="16pt"/>
    </style:style>
    <style:style style:name="T352" style:parent-style-name="預設段落字型" style:family="text">
      <style:text-properties style:font-name="Times New Roman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P374" style:parent-style-name="內文" style:family="paragraph">
      <style:text-properties style:font-name-asian="標楷體" fo:font-size="18pt" style:font-size-asian="18pt"/>
    </style:style>
    <style:style style:name="P3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 fo:font-size="18pt" style:font-size-asian="18pt"/>
    </style:style>
    <style:style style:name="P37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0" style:parent-style-name="內文" style:family="paragraph">
      <style:paragraph-properties fo:text-align="justify" fo:text-indent="2.1666in"/>
    </style:style>
    <style:style style:name="T381" style:parent-style-name="預設段落字型" style:family="text">
      <style:text-properties style:font-name-asian="標楷體" fo:font-size="26pt" style:font-size-asian="26pt" style:text-combine="lines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 fo:font-size="18pt" style:font-size-asian="1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1學期臺中市立西苑高級中學(附設國中部)</text:p>
      <text:p text:style-name="P4">第2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3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1學期第2次代理(代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3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2</text:span><text:span text:style-name="T306">次</text:span><text:span text:style-name="T307">代理</text:span><text:span text:style-name="T308">教師甄選，如有下列事項發生時，</text:span><text:span text:style-name="T309">本人同意無條件放棄錄取資格</text:span><text:span text:style-name="T310">。</text:span></text:p>
      <text:list text:style-name="LFO1" text:continue-numbering="true">
        <text:list-item>
          <text:p text:style-name="P311">無法於規定時間內至貴校報到，辦理應聘手續者。</text:p>
        </text:list-item>
        <text:list-item>
          <text:p text:style-name="P312">資料有不實等情事者。</text:p>
        </text:list-item>
        <text:list-item>
          <text:p text:style-name="P313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14">錄取後經查證具性侵害犯罪登記檔案資料者。</text:p>
        </text:list-item>
      </text:list>
      <text:p text:style-name="P315"><text:s text:c="8"/></text:p>
      <text:p text:style-name="P316"><text:s text:c="2"/><text:s text:c="2"/>此致</text:p>
      <text:p text:style-name="P317"><text:span text:style-name="T318">臺中市</text:span><text:span text:style-name="T319">立西苑高級中學</text:span></text:p>
      <text:p text:style-name="P320"/>
      <text:p text:style-name="P321"/>
      <text:p text:style-name="P322"/>
      <text:p text:style-name="P323"><text:span text:style-name="T324"><text:s text:c="15"/></text:span><text:span text:style-name="T325">　</text:span><text:span text:style-name="T326"><text:s/></text:span><text:span text:style-name="T327">立切結書人：</text:span><text:span text:style-name="T328">（簽名）</text:span></text:p>
      <text:p text:style-name="P329"/>
      <text:p text:style-name="P330"><text:span text:style-name="T331"><text:s text:c="11"/></text:span><text:span text:style-name="T332">　</text:span><text:span text:style-name="T333"><text:s/></text:span><text:span text:style-name="T334">身分證字號：</text:span></text:p>
      <text:p text:style-name="P335"/>
      <text:p text:style-name="P336"><text:s text:c="14"/>　通訊地址：<text:s/></text:p>
      <text:p text:style-name="P337"/>
      <text:p text:style-name="P338"><text:span text:style-name="T339"><text:s text:c="14"/></text:span><text:span text:style-name="T340">　電話：</text:span></text:p>
      <text:p text:style-name="P341"/>
      <text:p text:style-name="P342"/>
      <text:p text:style-name="P343"/>
      <text:p text:style-name="P344"><text:span text:style-name="T345">中　華　民　國</text:span><text:span text:style-name="T346"><text:s text:c="4"/>1</text:span><text:span text:style-name="T347">1</text:span><text:span text:style-name="T348">3</text:span><text:span text:style-name="T349"><text:s/></text:span><text:span text:style-name="T350">年</text:span><text:span text:style-name="T351"><text:s text:c="12"/></text:span><text:span text:style-name="T352">月</text:span><text:span text:style-name="T353"><text:s text:c="13"/></text:span><text:span text:style-name="T354">日</text:span></text:p>
      <text:p text:style-name="P355"/>
      <text:soft-page-break/>
      <text:p text:style-name="P356">查閱性侵害犯罪加害人登記檔案同意書</text:p>
      <text:p text:style-name="P357"/>
      <text:p text:style-name="內文"><text:span text:style-name="T358">本人（</text:span><text:span text:style-name="T359"><text:s text:c="10"/></text:span><text:span text:style-name="T360"><text:s text:c="13"/></text:span><text:span text:style-name="T361">，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生，國民身分證統一編號：</text:span><text:span text:style-name="T368"><text:s text:c="18"/></text:span><text:span text:style-name="T369"><text:s text:c="5"/></text:span><text:span text:style-name="T370"><text:s/></text:span><text:span text:style-name="T371">）為應徵</text:span><text:span text:style-name="T372">臺中市立西苑高級中學（附設國中部）代理教師</text:span><text:span text:style-name="T373">所需，同意貴校申請查閱本人有無性侵害犯罪登記檔案資料。</text:span></text:p>
      <text:p text:style-name="P374"><text:s text:c="4"/></text:p>
      <text:p text:style-name="P375">此致</text:p>
      <text:p text:style-name="P376">臺中市立西苑高級中學</text:p>
      <text:p text:style-name="P377"/>
      <text:p text:style-name="P378"/>
      <text:p text:style-name="P379">立同意書人：<text:s text:c="12"/><text:s text:c="10"/>（簽名）</text:p>
      <text:p text:style-name="P380"><text:span text:style-name="T381">國民身分證統一編號</text:span><text:span text:style-name="T382">：</text:span></text:p>
      <text:p text:style-name="P383"/>
      <text:p text:style-name="P384"/>
      <text:p text:style-name="P385"/>
      <text:p text:style-name="P386"/>
      <text:p text:style-name="P387">中　華　民　國<text:s text:c="4"/>113年<text:s text:c="12"/>月<text:s text:c="13"/>日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7-05T08:10:00Z</meta:creation-date>
    <dc:date>2024-07-05T08:10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