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295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88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236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6381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847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06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50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506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583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<text:s/>臺中市立大里幼兒園<text:s/>約僱人員(代理教保人員工作)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<text:s text:c="5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<text:s text:c="5"/>年<text:s text:c="4"/>月<text:s text:c="4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<text:s text:c="3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2</text:span><text:span text:style-name="T68">、學歷【</text:span><text:span text:style-name="T69">專科以上教保學歷畢業證書影本請檢附於後</text:span><text:span text:style-name="T70">(102</text:span><text:span text:style-name="T71">學年度以後入學者，須附學校所發之教保專業知能課程</text:span><text:span text:style-name="T72">32</text:span><text:span text:style-name="T73">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校名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畢業科系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 text:c="2"/>□基本救命術證照</text:p>
            <text:p text:style-name="P95"><text:s text:c="2"/>□保母證</text:p>
            <text:p text:style-name="P96"><text:s text:c="2"/>□教師證</text:p>
            <text:p text:style-name="P97"><text:s text:c="2"/>□其他(請填寫列出): (如語言、電腦文書處理類證照)</text:p>
            <text:p text:style-name="P98"><text:span text:style-name="T99"><draw:connector draw:type="line" svg:x1="0.34327in" svg:y1="0.18134in" svg:x2="4.18563in" svg:y2="0.18134in" draw:z-index="251659264" draw:id="id0" draw:style-name="a0" draw:name="直線接點 1" text:anchor-type="paragraph"><svg:title/><svg:desc/></draw:connector></text:span><text:span text:style-name="T100"><text:s text:c="4"/></text:span></text:p>
            <text:p text:style-name="P101"><text:span text:style-name="T102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*</text:span><text:span text:style-name="T111">目前就職工作</text:span><text:span text:style-name="T112">(</text:span><text:span text:style-name="T113">無者免填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就業時間:<text:s/>自民國<text:s text:c="6"/>年<text:s text:c="5"/>月迄今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公司(機關)名稱</text:p>
          </table:table-cell>
          <table:covered-table-cell/>
          <table:covered-table-cell/>
          <table:table-cell table:style-name="TableCell120" table:number-columns-spanned="3">
            <text:p text:style-name="P121">職務名稱</text:p>
          </table:table-cell>
          <table:covered-table-cell/>
          <table:covered-table-cell/>
          <table:table-cell table:style-name="TableCell122" table:number-columns-spanned="2">
            <text:p text:style-name="P123">工作內容(簡述)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公司(機關)名稱</text:p>
          </table:table-cell>
          <table:covered-table-cell/>
          <table:covered-table-cell/>
          <table:table-cell table:style-name="TableCell140" table:number-columns-spanned="3">
            <text:p text:style-name="P141">職務名稱</text:p>
          </table:table-cell>
          <table:covered-table-cell/>
          <table:covered-table-cell/>
          <table:table-cell table:style-name="TableCell142" table:number-columns-spanned="2">
            <text:p text:style-name="P143">工作內容(簡述)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公司(機關)名稱</text:p>
          </table:table-cell>
          <table:covered-table-cell/>
          <table:covered-table-cell/>
          <table:table-cell table:style-name="TableCell160" table:number-columns-spanned="3">
            <text:p text:style-name="P161">職務名稱</text:p>
          </table:table-cell>
          <table:covered-table-cell/>
          <table:covered-table-cell/>
          <table:table-cell table:style-name="TableCell162" table:number-columns-spanned="2">
            <text:p text:style-name="P163">工作內容(簡述)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※4、教案設計(教學者欄位請填寫應徵者姓名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02T07:25:00Z</meta:creation-date>
    <dc:date>2023-02-03T08:40:00Z</dc:date>
    <meta:print-date>2020-11-12T06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