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text-align="center" fo:line-height="0.2916in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43in" style:use-optimal-column-width="false"/>
    </style:style>
    <style:style style:name="TableColumn46" style:family="table-column">
      <style:table-column-properties style:column-width="0.0506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5916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2048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ableRow276" style:family="table-row">
      <style:table-row-properties style:min-row-height="0.7715in" style:use-optimal-row-height="false" fo:keep-together="always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國際教育中心</text:span><text:span text:style-name="T7">代理</text:span><text:span text:style-name="T8">教師甄選報名表</text:span></text:p>
      <text:p text:style-name="P9"><text:span text:style-name="T10">（第</text:span><text:span text:style-name="T11">2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2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<text:span text:style-name="T152">期間</text:span></text:p>
          </table:table-cell>
          <table:covered-table-cell/>
          <table:covered-table-cell/>
          <table:table-cell table:style-name="TableCell153" table:number-columns-spanned="3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4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<text:span text:style-name="T246">報名記錄：</text:span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<text:s text:c="15"/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<text:s text:c="15"/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<text:s text:c="15"/>□</text:span><text:span text:style-name="T273">其他（</text:span><text:span text:style-name="T274"><text:s text:c="81"/>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書面審核結果</text:p>
          </table:table-cell>
          <table:covered-table-cell/>
          <table:covered-table-cell/>
          <table:table-cell table:style-name="TableCell280" table:number-columns-spanned="5">
            <text:p text:style-name="P281">□ <text:s/>合<text:s text:c="5"/>格</text:p>
            <text:p text:style-name="P282"><text:span text:style-name="T283">□ <text:s/></text:span><text:span text:style-name="T284">不</text:span><text:span text:style-name="T285"><text:s/></text:span><text:span text:style-name="T286">合</text:span><text:span text:style-name="T287"><text:s/></text:span><text:span text:style-name="T288">格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審查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8T02:39:00Z</meta:creation-date>
    <dc:date>2024-07-16T01:20:00Z</dc:date>
    <meta:print-date>2022-12-07T08:3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