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875in"/>
    </style:style>
    <style:style style:name="TableColumn31" style:family="table-column">
      <style:table-column-properties style:column-width="1.125in"/>
    </style:style>
    <style:style style:name="TableColumn32" style:family="table-column">
      <style:table-column-properties style:column-width="0.7784in"/>
    </style:style>
    <style:style style:name="TableColumn33" style:family="table-column">
      <style:table-column-properties style:column-width="2.0673in"/>
    </style:style>
    <style:style style:name="Table28" style:family="table">
      <style:table-properties style:width="6.3458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2.1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fo:font-size="12pt" style:font-size-asian="12pt" style:font-size-complex="12pt"/>
    </style:style>
    <style:style style:name="P53" style:parent-style-name="純文字" style:family="paragraph">
      <style:text-properties style:font-name="Times New Roman" style:font-weight-complex="bold" fo:font-size="12pt" style:font-size-asian="12pt" style:font-size-complex="12pt"/>
    </style:style>
    <style:style style:name="P54" style:parent-style-name="純文字" style:family="paragraph">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weight="bold" style:font-weight-asian="bold"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486in" fo:text-indent="-0.7486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0.2708in"/>
    </style:style>
    <style:style style:name="TableColumn94" style:family="table-column">
      <style:table-column-properties style:column-width="1.1506in"/>
    </style:style>
    <style:style style:name="TableColumn95" style:family="table-column">
      <style:table-column-properties style:column-width="5.2645in"/>
    </style:style>
    <style:style style:name="Table92" style:family="table">
      <style:table-properties style:width="6.6861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2222in"/>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style:text-properties style:font-name="Times New Roman"/>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075in" fo:text-indent="-0.075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margin-left="1.1798in" fo:text-indent="-1.1798in">
        <style:tab-stops/>
      </style:paragraph-properties>
      <style:text-properties style:font-name-asian="標楷體"/>
    </style:style>
    <style:style style:name="P300" style:parent-style-name="內文" style:family="paragraph">
      <style:paragraph-properties fo:margin-left="1.1798in" fo:text-indent="-1.1798in">
        <style:tab-stops/>
      </style:paragraph-properties>
      <style:text-properties style:font-name-asian="標楷體"/>
    </style:style>
    <style:style style:name="P301" style:parent-style-name="內文" style:family="paragraph">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0.4923in" fo:text-indent="-0.4923in">
        <style:tab-stops/>
      </style:paragraph-properties>
      <style:text-properties style:font-name-asian="標楷體"/>
    </style:style>
    <style:style style:name="P32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P333" style:parent-style-name="本文縮排2" style:family="paragraph">
      <style:paragraph-properties fo:text-align="justify" style:line-height-at-least="0in" fo:margin-left="1.6736in" fo:text-indent="-1.475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fo:text-align="justify" style:line-height-at-least="0in" fo:margin-left="1.6736in" fo:text-indent="-1.475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fo:margin-left="1.6736in" fo:text-indent="-1.47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1.6736in" fo:text-indent="-1.475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P383" style:parent-style-name="本文縮排2" style:family="paragraph">
      <style:paragraph-properties style:line-height-at-least="0in" fo:margin-left="1.2083in">
        <style:tab-stops/>
      </style:paragraph-properties>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標楷體"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8333in">
        <style:tab-stops/>
      </style:paragraph-properties>
      <style:text-properties style:font-name-asian="標楷體"/>
    </style:style>
    <style:style style:name="P399" style:parent-style-name="內文" style:family="paragraph">
      <style:paragraph-properties style:line-height-at-least="0in" fo:margin-left="0.8333in">
        <style:tab-stops/>
      </style:paragraph-properties>
      <style:text-properties style:font-name-asian="標楷體"/>
    </style:style>
    <style:style style:name="P400" style:parent-style-name="內文" style:family="paragraph">
      <style:paragraph-properties style:line-height-at-least="0in" fo:margin-left="0.8333in">
        <style:tab-stops/>
      </style:paragraph-properties>
      <style:text-properties style:font-name-asian="標楷體"/>
    </style:style>
    <style:style style:name="P401" style:parent-style-name="內文" style:family="paragraph">
      <style:paragraph-properties style:line-height-at-least="0in" fo:margin-left="0.8333in">
        <style:tab-stops/>
      </style:paragraph-properties>
      <style:text-properties style:font-name-asian="標楷體"/>
    </style:style>
    <style:style style:name="P402" style:parent-style-name="內文" style:family="paragraph">
      <style:paragraph-properties style:line-height-at-least="0in" fo:margin-left="0.8333in">
        <style:tab-stops/>
      </style:paragraph-properties>
      <style:text-properties style:font-name-asian="標楷體"/>
    </style:style>
    <style:style style:name="P403" style:parent-style-name="內文" style:family="paragraph">
      <style:paragraph-properties style:line-height-at-least="0in" fo:margin-left="0.8333in">
        <style:tab-stops/>
      </style:paragraph-properties>
    </style:style>
    <style:style style:name="T404" style:parent-style-name="預設段落字型" style:family="text">
      <style:text-properties style:font-name-asian="標楷體"/>
    </style:style>
    <style:style style:name="P405" style:parent-style-name="內文" style:list-style-name="LFO1" style:family="paragraph">
      <style:paragraph-properties style:line-height-at-least="0in"/>
      <style:text-properties style:font-name-asian="標楷體" style:font-weight-complex="bold"/>
    </style:style>
    <style:style style:name="P406" style:parent-style-name="內文" style:family="paragraph">
      <style:paragraph-properties style:line-height-at-least="0in" fo:margin-left="0.8333in">
        <style:tab-stops/>
      </style:paragraph-properties>
      <style:text-properties style:font-name-asian="標楷體" style:font-weight-complex="bold"/>
    </style:style>
    <style:style style:name="P407" style:parent-style-name="內文" style:family="paragraph">
      <style:paragraph-properties style:line-height-at-least="0in" fo:margin-left="0.8333in">
        <style:tab-stops/>
      </style:paragraph-properties>
      <style:text-properties style:font-name-asian="標楷體" style:font-weight-complex="bold"/>
    </style:style>
    <style:style style:name="P408" style:parent-style-name="內文" style:family="paragraph">
      <style:paragraph-properties style:line-height-at-least="0in" fo:margin-left="0.8333in">
        <style:tab-stops/>
      </style:paragraph-properties>
      <style:text-properties style:font-name-asian="標楷體" style:font-weight-complex="bold"/>
    </style:style>
    <style:style style:name="P409" style:parent-style-name="內文" style:family="paragraph">
      <style:paragraph-properties style:line-height-at-least="0in" fo:margin-left="0.8333in">
        <style:tab-stops/>
      </style:paragraph-properties>
      <style:text-properties style:font-name-asian="標楷體" style:font-weight-complex="bold"/>
    </style:style>
    <style:style style:name="P410" style:parent-style-name="內文" style:family="paragraph">
      <style:paragraph-properties style:line-height-at-least="0in" fo:margin-left="0.8333in">
        <style:tab-stops/>
      </style:paragraph-properties>
      <style:text-properties style:font-name-asian="標楷體" style:font-weight-complex="bold"/>
    </style:style>
    <style:style style:name="P411" style:parent-style-name="內文" style:family="paragraph">
      <style:paragraph-properties style:line-height-at-least="0in" fo:margin-left="0.8333in">
        <style:tab-stops/>
      </style:paragraph-properties>
      <style:text-properties style:font-name-asian="標楷體" style:font-weight-complex="bold"/>
    </style:style>
    <style:style style:name="P412" style:parent-style-name="內文" style:family="paragraph">
      <style:paragraph-properties style:line-height-at-least="0in" fo:margin-left="1in" fo:text-indent="-1in">
        <style:tab-stops/>
      </style:paragraph-properties>
    </style:style>
    <style:style style:name="T413" style:parent-style-name="預設段落字型" style:family="text">
      <style:text-properties style:font-name-asian="標楷體"/>
    </style:style>
    <style:style style:name="P414" style:parent-style-name="純文字" style:family="paragraph">
      <style:paragraph-properties fo:margin-left="0.7048in" fo:text-indent="-0.5in">
        <style:tab-stops/>
      </style:paragraph-properties>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P421" style:parent-style-name="內文" style:family="paragraph">
      <style:paragraph-properties style:line-height-at-least="0in" fo:margin-left="0.6666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text-indent="0.166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margin-left="0.6534in" fo:text-indent="-0.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534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593in" fo:text-indent="-0.41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5in" fo:text-indent="-0.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text-properties style:font-name-asian="標楷體" fo:font-weight="bold" style:font-weight-asian="bold"/>
    </style:style>
    <style:style style:name="P464" style:parent-style-name="內文" style:family="paragraph">
      <style:paragraph-properties fo:text-align="justify" fo:line-height="0.25in" fo:margin-left="0.4993in" fo:text-indent="-0.4993in">
        <style:tab-stops/>
      </style:paragraph-properties>
    </style:style>
    <style:style style:name="T465" style:parent-style-name="預設段落字型" style:family="text">
      <style:text-properties style:font-name-asian="標楷體"/>
    </style:style>
    <style:style style:name="P466" style:parent-style-name="HTML預設格式" style:family="paragraph">
      <style:text-properties style:font-name="Times New Roman" style:font-name-asian="標楷體" fo:font-size="12pt" style:font-size-asian="12pt" style:font-size-complex="12pt"/>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2333in" fo:text-indent="-0.4847in">
        <style:tab-stops/>
      </style:paragraph-properties>
      <style:text-properties style:font-name-asian="標楷體"/>
    </style:style>
    <style:style style:name="P4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0.7486in">
        <style:tab-stops/>
      </style:paragraph-properties>
      <style:text-properties style:font-name-asian="標楷體"/>
    </style:style>
    <style:style style:name="P4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9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6" style:parent-style-name="內文" style:family="paragraph">
      <style:paragraph-properties style:snap-to-layout-grid="false" fo:margin-top="0.0833in"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2" style:parent-style-name="問候" style:family="paragraph">
      <style:paragraph-properties fo:margin-left="0.3333in" fo:text-indent="-0.3333in">
        <style:tab-stops/>
      </style:paragraph-properties>
      <style:text-properties fo:font-size="12pt" style:font-size-asian="12pt"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2" style:parent-style-name="內文" style:family="paragraph">
      <style:paragraph-properties fo:margin-top="0.0458in" style:line-height-at-least="0in" fo:margin-left="0.8569in" fo:text-indent="-0.8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333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style>
    <style:style style:name="P544" style:parent-style-name="內文" style:family="paragraph">
      <style:paragraph-properties fo:margin-left="0.6666in">
        <style:tab-stops/>
      </style:paragraph-properties>
      <style:text-properties style:font-name-asian="標楷體"/>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break-before="page" fo:text-align="center" fo:line-height="0.2777in"/>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fo:line-height="0.2777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fo:line-height="0.2777in"/>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style>
    <style:style style:name="P588" style:parent-style-name="內文" style:family="paragraph">
      <style:paragraph-properties fo:line-height="0.2777in"/>
      <style:text-properties style:font-name-asian="標楷體" fo:font-weight="bold" style:font-weight-asian="bold"/>
    </style:style>
    <style:style style:name="P589" style:parent-style-name="內文" style:family="paragraph">
      <style:paragraph-properties fo:line-height="0.2777in"/>
      <style:text-properties style:font-name-asian="標楷體" fo:font-weight="bold" style:font-weight-asian="bold"/>
    </style:style>
    <style:style style:name="P590" style:parent-style-name="內文" style:family="paragraph">
      <style:paragraph-properties fo:line-height="0.2777in"/>
      <style:text-properties style:font-name="標楷體" style:font-name-asian="標楷體" fo:font-weight="bold" style:font-weight-asian="bold"/>
    </style:style>
    <style:style style:name="P591" style:parent-style-name="內文" style:family="paragraph">
      <style:paragraph-properties fo:line-height="0.2777in"/>
      <style:text-properties style:font-name="標楷體" style:font-name-asian="標楷體" fo:font-weight="bold" style:font-weight-asian="bold"/>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ableColumn597" style:family="table-column">
      <style:table-column-properties style:column-width="0.5159in" style:use-optimal-column-width="false"/>
    </style:style>
    <style:style style:name="TableColumn598" style:family="table-column">
      <style:table-column-properties style:column-width="0.9041in" style:use-optimal-column-width="false"/>
    </style:style>
    <style:style style:name="TableColumn599" style:family="table-column">
      <style:table-column-properties style:column-width="0.6993in" style:use-optimal-column-width="false"/>
    </style:style>
    <style:style style:name="TableColumn600" style:family="table-column">
      <style:table-column-properties style:column-width="0.7493in" style:use-optimal-column-width="false"/>
    </style:style>
    <style:style style:name="TableColumn601" style:family="table-column">
      <style:table-column-properties style:column-width="0.0236in" style:use-optimal-column-width="false"/>
    </style:style>
    <style:style style:name="TableColumn602" style:family="table-column">
      <style:table-column-properties style:column-width="0.487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0125in" style:use-optimal-column-width="false"/>
    </style:style>
    <style:style style:name="TableColumn606" style:family="table-column">
      <style:table-column-properties style:column-width="0.3534in" style:use-optimal-column-width="false"/>
    </style:style>
    <style:style style:name="TableColumn607" style:family="table-column">
      <style:table-column-properties style:column-width="0.8208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2597in" style:use-optimal-column-width="false"/>
    </style:style>
    <style:style style:name="TableColumn610" style:family="table-column">
      <style:table-column-properties style:column-width="0.484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54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text-indent="0.333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4625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1pt" style:font-size-asian="11pt"/>
    </style:style>
    <style:style style:name="TableCell640" style:family="table-cell">
      <style:table-cell-properties fo:border="0.0208in solid #000000" style:writing-mode="lr-tb" fo:padding-top="0in" fo:padding-left="0.0194in" fo:padding-bottom="0in" fo:padding-right="0.0194in"/>
    </style:style>
    <style:style style:name="P641" style:parent-style-name="註解文字"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2361in"/>
      <style:text-properties style:font-name-asian="標楷體"/>
    </style:style>
    <style:style style:name="P659" style:parent-style-name="註解文字" style:family="paragraph">
      <style:paragraph-properties fo:text-align="justify" fo:line-height="0.2361in"/>
    </style:style>
    <style:style style:name="T660" style:parent-style-name="預設段落字型" style:family="text">
      <style:text-properties style:font-name-asian="標楷體"/>
    </style:style>
    <style:style style:name="P661" style:parent-style-name="註解文字" style:family="paragraph">
      <style:text-properties style:font-name-asian="標楷體"/>
    </style:style>
    <style:style style:name="TableRow662" style:family="table-row">
      <style:table-row-properties style:min-row-height="0.3076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511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498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94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502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312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line-height="0.2083in"/>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fo:margin-right="-0.14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Row802" style:family="table-row">
      <style:table-row-properties style:row-height="0.4687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4798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3777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fo:font-size="11pt" style:font-size-asian="11pt" style:font-size-complex="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3812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min-row-height="0.3888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865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text-align="center"/>
      <style:text-properties style:font-name-asian="標楷體" fo:font-size="26pt" style:font-size-asian="26pt"/>
    </style:style>
    <style:style style:name="P912" style:parent-style-name="內文" style:family="paragraph">
      <style:paragraph-properties fo:text-align="center"/>
    </style:style>
    <style:style style:name="T913" style:parent-style-name="預設段落字型" style:family="text">
      <style:text-properties style:font-name-asian="標楷體" fo:font-size="26pt" style:font-size-asian="26pt"/>
    </style:style>
    <style:style style:name="P914" style:parent-style-name="內文" style:family="paragraph">
      <style:paragraph-properties fo:text-align="center"/>
      <style:text-properties style:font-name-asian="標楷體" fo:font-size="26pt" style:font-size-asian="2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fo:text-align="start"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純文字" style:family="paragraph">
      <style:paragraph-properties fo:break-before="page" fo:text-align="center" fo:line-height="0.3472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list-style-name="LFO2"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2"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2"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text-align="start"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內文" style:family="paragraph">
      <style:text-properties style:font-name-asian="標楷體" fo:font-size="16pt" style:font-size-asian="16pt" style:font-size-complex="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align="justify" fo:text-indent="2.125in"/>
      <style:text-properties style:font-name-asian="標楷體" fo:font-size="18pt" style:font-size-asian="18pt"/>
    </style:style>
    <style:style style:name="P1077" style:parent-style-name="內文" style:family="paragraph">
      <style:paragraph-properties fo:text-align="justify" fo:text-indent="2.1666in"/>
    </style:style>
    <style:style style:name="T1078" style:parent-style-name="預設段落字型" style:family="text">
      <style:text-properties style:font-name-asian="標楷體" fo:font-size="26pt" style:font-size-asian="26pt" style:text-combine="lines"/>
    </style:style>
    <style:style style:name="T1079" style:parent-style-name="預設段落字型" style:family="text">
      <style:text-properties style:font-name-asian="標楷體" fo:font-size="18pt" style:font-size-asian="18pt"/>
    </style:style>
    <style:style style:name="P1080" style:parent-style-name="內文" style:family="paragraph">
      <style:paragraph-properties fo:text-align="star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text-properties style:font-name-asian="標楷體" fo:font-size="16pt" style:font-size-asian="16pt" style:font-size-complex="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長億國民小學第2次代理（代課）教師</text:p>
      <text:p text:style-name="P10"><text:span text:style-name="T11">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3</text:span><text:span text:style-name="T24">學年度臺中市太平</text:span><text:span text:style-name="T25">區長億</text:span><text:span text:style-name="T26">國民小學代理（課）教師〈聯合〉甄選委員會」（以下簡稱本委員會）辦理本項甄選事宜。</text:span></text:p>
      <text:p text:style-name="P27">三、甄選名額</text:p>
      <text:p text:style-name="純文字"/>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外加代理教師</text:p>
            <text:p text:style-name="P53">(合理員額教師)</text:p>
            <text:p text:style-name="P54">普通科</text:p>
          </table:table-cell>
          <table:table-cell table:style-name="TableCell55">
            <text:p text:style-name="P56">1</text:p>
          </table:table-cell>
          <table:table-cell table:style-name="TableCell57">
            <text:p text:style-name="P58">1.依據教育部國民教育署補助各地方政府<text:s/>113<text:s/>學年度推動國小合理教師員額計畫辦理</text:p>
            <text:p text:style-name="純文字"><text:span text:style-name="T59">2.</text:span><text:span text:style-name="T60">預估缺</text:span></text:p>
          </table:table-cell>
          <table:table-cell table:style-name="TableCell61">
            <text:p text:style-name="P62">以臺中市政府教育局核定聘期為準</text:p>
          </table:table-cell>
          <table:table-cell table:style-name="TableCell63">
            <text:p text:style-name="純文字"><text:span text:style-name="T64">1.</text:span><text:span text:style-name="T65">本缺係預估缺，仍以臺中市政府教育局核定後之外加代理員額數為準，</text:span><text:span text:style-name="T66">如因故未核定，本員額將轉為鐘點代課教師，</text:span><text:span text:style-name="T67">錄取人員不得異議，或要求補償。</text:span><text:span text:style-name="T68"><text:s/></text:span></text:p>
            <text:p text:style-name="P69">2.備取若干名。</text:p>
          </table:table-cell>
        </table:table-row>
      </table:table>
      <text:p text:style-name="P70"/>
      <text:p text:style-name="P71">四、簡章及報名表件</text:p>
      <text:p text:style-name="P72"><text:s text:c="4"/>113年7月8日上午9時至113年7月19日下午4時止，逕至本校網站（網址：https://cyes.tc.edu.tw/）、臺中市政府教育局網站（http://www.tc.edu.tw/）下載。</text:p>
      <text:p text:style-name="P73"/>
      <text:p text:style-name="P74"><text:span text:style-name="T75">五、報名資格</text:span></text:p>
      <text:p text:style-name="P76"><text:span text:style-name="T77"><text:s text:c="3"/></text:span><text:span text:style-name="T78">（一）基本條件</text:span></text:p>
      <text:p text:style-name="P79"><text:span text:style-name="T80"><text:s text:c="8"/>1.<text:s/></text:span><text:span text:style-name="T81">具中華民國國籍且身心健康、品德操守良好者。</text:span></text:p>
      <text:p text:style-name="P82"><text:span text:style-name="T83"><text:s text:c="8"/>2.<text:s/></text:span>無教師法第14條、第15條、第18條、第19條、第21條及第22條各款規定或教育人員任用條例第31條各款及第33條之情事者（如附錄說明）。</text:p>
      <text:p text:style-name="P84"><text:span text:style-name="T85"><text:s text:c="3"/></text:span><text:span text:style-name="T86">（二）資格條件</text:span></text:p>
      <text:p text:style-name="P87"><text:span text:style-name="T88"><text:s text:c="9"/></text:span><text:span text:style-name="T89">報考人員除應具備前述基本條件外，依招考次別須具備「高級中等以下學校兼任代課及代理教師聘任辦法」第</text:span><text:span text:style-name="T90">3</text:span><text:span text:style-name="T91">條規定資格條件：</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1.第1次招考</text:p>
          </table:table-cell>
          <table:table-cell table:style-name="TableCell101">
            <text:p text:style-name="P102">具有國民小學教育階段、科（類）合格教師證書且尚在有效期間者。</text:p>
          </table:table-cell>
        </table:table-row>
        <table:table-row table:style-name="TableRow103">
          <table:table-cell table:style-name="TableCell104">
            <text:p text:style-name="P105">2</text:p>
          </table:table-cell>
          <table:table-cell table:style-name="TableCell106">
            <text:p text:style-name="P107">2.第2次招考</text:p>
          </table:table-cell>
          <table:table-cell table:style-name="TableCell108">
            <text:p text:style-name="P109">1.<text:span text:style-name="T110">具有國民小學教育階段、科（類）合格教師證書且尚在有效期間者。</text:span></text:p>
            <text:p text:style-name="P111">2.修畢師資職前教育課程，取得修畢證明書者。</text:p>
          </table:table-cell>
        </table:table-row>
        <table:table-row table:style-name="TableRow112">
          <table:table-cell table:style-name="TableCell113">
            <text:p text:style-name="P114">3</text:p>
          </table:table-cell>
          <table:table-cell table:style-name="TableCell115">
            <text:p text:style-name="P116">第3次招考暨</text:p>
            <text:p text:style-name="P117">第4次以後招考資格條件</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p text:style-name="P124"/>
      <text:p text:style-name="P125"/>
      <text:p text:style-name="P126"/>
      <text:soft-page-break/>
      <text:p text:style-name="P127"><text:span text:style-name="T128">六、報名日期</text:span><text:span text:style-name="T129"><text:line-break/></text:span><text:span text:style-name="T130">本次甄選，採一次公告分次招考，如前一次招考錄取，缺額補滿，並於網站公告即不再進行下階段招考</text:span></text:p>
      <text:p text:style-name="P131"><text:span text:style-name="T132">（一）【第</text:span><text:span text:style-name="T133">1</text:span><text:span text:style-name="T134">次招考】：報名時間為</text:span><text:span text:style-name="T135">113</text:span><text:span text:style-name="T136">年</text:span><text:span text:style-name="T137">7</text:span><text:span text:style-name="T138">月</text:span><text:span text:style-name="T139">15</text:span><text:span text:style-name="T140">日（星期一）</text:span><text:span text:style-name="T141">上午</text:span><text:span text:style-name="T142">9</text:span><text:span text:style-name="T143">時</text:span><text:span text:style-name="T144">00</text:span><text:span text:style-name="T145">分至中午</text:span><text:span text:style-name="T146">11</text:span><text:span text:style-name="T147">時</text:span><text:span text:style-name="T148">00</text:span><text:span text:style-name="T149">分止，資格條件須符合上述五、</text:span><text:span text:style-name="T150">(</text:span><text:span text:style-name="T151">一</text:span><text:span text:style-name="T152">)</text:span><text:span text:style-name="T153">暨</text:span><text:span text:style-name="T154">(</text:span><text:span text:style-name="T155">二</text:span><text:span text:style-name="T156">)1.</text:span><text:span text:style-name="T157">資格人員。</text:span></text:p>
      <text:p text:style-name="P158"><text:span text:style-name="T159">（二）【第</text:span><text:span text:style-name="T160">2</text:span><text:span text:style-name="T161">次招考】：報名時間為</text:span><text:span text:style-name="T162">113</text:span><text:span text:style-name="T163">年</text:span><text:span text:style-name="T164">7</text:span><text:span text:style-name="T165">月</text:span><text:span text:style-name="T166">16</text:span><text:span text:style-name="T167">日（星期二）</text:span><text:span text:style-name="T168">下</text:span><text:span text:style-name="T169">午</text:span><text:span text:style-name="T170">01</text:span><text:span text:style-name="T171">時</text:span><text:span text:style-name="T172">3</text:span><text:span text:style-name="T173">0</text:span><text:span text:style-name="T174">分至下午</text:span><text:span text:style-name="T175">03</text:span><text:span text:style-name="T176">時</text:span><text:span text:style-name="T177">00</text:span><text:span text:style-name="T178">分止，資格條件須符合上述五、</text:span><text:span text:style-name="T179">(</text:span><text:span text:style-name="T180">一</text:span><text:span text:style-name="T181">)</text:span><text:span text:style-name="T182">暨</text:span><text:span text:style-name="T183">(</text:span><text:span text:style-name="T184">二</text:span><text:span text:style-name="T185">)1.</text:span><text:span text:style-name="T186">或</text:span><text:span text:style-name="T187">2.</text:span><text:span text:style-name="T188">資格人員。</text:span></text:p>
      <text:p text:style-name="P189"><text:span text:style-name="T190">（三）【第</text:span><text:span text:style-name="T191">3</text:span><text:span text:style-name="T192">次招考】：報名時間為</text:span><text:span text:style-name="T193">113</text:span><text:span text:style-name="T194">年</text:span><text:span text:style-name="T195">7</text:span><text:span text:style-name="T196">月</text:span><text:span text:style-name="T197">17</text:span><text:span text:style-name="T198">日（星期三）</text:span><text:span text:style-name="T199">下午</text:span><text:span text:style-name="T200">01</text:span><text:span text:style-name="T201">時</text:span><text:span text:style-name="T202">3</text:span><text:span text:style-name="T203">0</text:span><text:span text:style-name="T204">分至下午</text:span><text:span text:style-name="T205">03</text:span><text:span text:style-name="T206">時</text:span><text:span text:style-name="T207">00</text:span><text:span text:style-name="T208">分止</text:span><text:span text:style-name="T209">，資格條件符合上述五、</text:span><text:span text:style-name="T210">(</text:span><text:span text:style-name="T211">一</text:span><text:span text:style-name="T212">)</text:span><text:span text:style-name="T213">暨</text:span><text:span text:style-name="T214">(</text:span><text:span text:style-name="T215">二</text:span><text:span text:style-name="T216">)1.</text:span><text:span text:style-name="T217">或</text:span><text:span text:style-name="T218">2.</text:span><text:span text:style-name="T219">或</text:span><text:span text:style-name="T220">3.</text:span><text:span text:style-name="T221">資格人員。</text:span></text:p>
      <text:p text:style-name="P222"><text:span text:style-name="T223">（四）【第</text:span><text:span text:style-name="T224">4</text:span><text:span text:style-name="T225">次招考】：報名時間為</text:span><text:span text:style-name="T226">113</text:span><text:span text:style-name="T227">年</text:span><text:span text:style-name="T228">7</text:span><text:span text:style-name="T229">月</text:span><text:span text:style-name="T230">18</text:span><text:span text:style-name="T231">日（星期四）</text:span><text:span text:style-name="T232">下午</text:span><text:span text:style-name="T233">01</text:span><text:span text:style-name="T234">時</text:span><text:span text:style-name="T235">3</text:span><text:span text:style-name="T236">0</text:span><text:span text:style-name="T237">分至下午</text:span><text:span text:style-name="T238">03</text:span><text:span text:style-name="T239">時</text:span><text:span text:style-name="T240">00</text:span><text:span text:style-name="T241">分止，資格條件符合上述五、</text:span><text:span text:style-name="T242">(</text:span><text:span text:style-name="T243">一</text:span><text:span text:style-name="T244">)</text:span><text:span text:style-name="T245">暨</text:span><text:span text:style-name="T246">(</text:span><text:span text:style-name="T247">二</text:span><text:span text:style-name="T248">)1.</text:span><text:span text:style-name="T249">或</text:span><text:span text:style-name="T250">2.</text:span><text:span text:style-name="T251">或</text:span><text:span text:style-name="T252">3.</text:span><text:span text:style-name="T253">資格人員。</text:span></text:p>
      <text:p text:style-name="P254"><text:span text:style-name="T255">七、報名方式</text:span><text:span text:style-name="T256"><text:line-break/></text:span><text:span text:style-name="T257">攜帶有關證件親自或委託辦理。</text:span></text:p>
      <text:p text:style-name="P258"><text:span text:style-name="T259">八、報名地點</text:span><text:span text:style-name="T260"><text:line-break/></text:span><text:span text:style-name="T261">臺中市太平區長億國民小學教務處（地址：臺中市太平區太平三街</text:span><text:span text:style-name="T262">295</text:span><text:span text:style-name="T263">號</text:span><text:span text:style-name="T264"><text:s/></text:span><text:span text:style-name="T265">）。</text:span></text:p>
      <text:p text:style-name="P266"><text:span text:style-name="T267">聯絡電話：</text:span><text:span text:style-name="T268">04-22737653#710</text:span></text:p>
      <text:p text:style-name="P269"><text:span text:style-name="T270">九、報名手續</text:span></text:p>
      <text:p text:style-name="P271"><text:span text:style-name="T272">（一）填寫代理（代課）教師甄選報名表。</text:span></text:p>
      <text:p text:style-name="P273"><text:span text:style-name="T274">（二）繳驗身分證、畢業證書、各該科合格教師證書正、影本（正</text:span><text:span text:style-name="T275">本驗畢發還）、切結書及查閱性侵害加害人登記檔案同意書。男性教師請檢附退伍令或免役證明或由權責機關出具之免徵或緩徵證明文件。</text:span></text:p>
      <text:p text:style-name="P276"><text:span text:style-name="T277">（三）繳交本人最近</text:span><text:span text:style-name="T278">2</text:span><text:span text:style-name="T279">吋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備註：所需證件不全者不予受理（未帶正本者，視同證件不全），報名時間截止後不接受補件。</text:span></text:p>
      <text:p text:style-name="P288"><text:span text:style-name="T289">（五）曾任教師因故離職者，應繳驗離職原因證明文件。</text:span></text:p>
      <text:p text:style-name="P290"><text:span text:style-name="T291">（六）報名費：免收。</text:span></text:p>
      <text:p text:style-name="內文"><text:span text:style-name="T292">十、甄選方式及分數比率</text:span></text:p>
      <text:p text:style-name="內文"><text:span text:style-name="T293"><text:s text:c="4"/>(</text:span><text:span text:style-name="T294">一</text:span><text:span text:style-name="T295">)</text:span><text:span text:style-name="T296">試教：成績占</text:span><text:span text:style-name="T297">60%</text:span><text:span text:style-name="T298">。</text:span></text:p>
      <text:p text:style-name="P299"><text:s text:c="7"/>說明：</text:p>
      <text:p text:style-name="P300"><text:s text:c="13"/>1.普通科：中年級社會科擇一個年級辦理試教。</text:p>
      <text:p text:style-name="P301"><text:s text:c="13"/>2.自備教具並編寫教案<text:s/>1<text:s/>式<text:s/>3<text:s/>份（A4<text:s/>直式橫書，試教後退還）</text:p>
      <text:p text:style-name="內文"><text:span text:style-name="T302"><text:s text:c="13"/>3.</text:span><text:span text:style-name="T303">試教時間為</text:span><text:span text:style-name="T304"><text:s/>10<text:s/></text:span><text:span text:style-name="T305">分鐘（</text:span><text:span text:style-name="T306">9<text:s/></text:span><text:span text:style-name="T307">分鐘按提醒鈴一次</text:span><text:span text:style-name="T308"><text:s/>10<text:s/></text:span><text:span text:style-name="T309">分鐘按結束鈴二次）</text:span><text:span text:style-name="T310"><text:line-break/></text:span><text:span text:style-name="T311"><text:s text:c="4"/>(</text:span><text:span text:style-name="T312">二</text:span><text:span text:style-name="T313">)</text:span><text:span text:style-name="T314">口試：成績占</text:span><text:span text:style-name="T315">40%</text:span><text:span text:style-name="T316">。</text:span></text:p>
      <text:p text:style-name="內文"><text:span text:style-name="T317"><text:s text:c="7"/></text:span><text:span text:style-name="T318">說明：口試時間約為</text:span><text:span text:style-name="T319"><text:s/>10<text:s/></text:span><text:span text:style-name="T320">分鐘（</text:span><text:span text:style-name="T321">9<text:s/></text:span><text:span text:style-name="T322">分鐘按提醒鈴一次</text:span><text:span text:style-name="T323"><text:s/>10<text:s/></text:span><text:span text:style-name="T324">分鐘按結束鈴二次）。</text:span></text:p>
      <text:p text:style-name="P325"><text:s text:c="4"/>(三)口試與試教交替進行，請依當天公佈試場位置應試。應考人準備教材、教具的時間以<text:s/>3<text:s/>分鐘為限。請考生攜帶國民身分證或相關證件以備查驗，未攜帶者不得參加甄選。</text:p>
      <text:p text:style-name="P326">甄選成績同分時以試教成績高低順序錄取，成績皆相同時，則以抽籤決定之。</text:p>
      <text:p text:style-name="P327"><text:span text:style-name="T328">總成績未達</text:span><text:span text:style-name="T329">80</text:span><text:span text:style-name="T330">分者不予錄取。</text:span></text:p>
      <text:soft-page-break/>
      <text:p text:style-name="P331"><text:span text:style-name="T332">十一、甄選日期</text:span></text:p>
      <text:p text:style-name="P333"><text:span text:style-name="T334">（一）第</text:span><text:span text:style-name="T335">1</text:span><text:span text:style-name="T336">次招考：</text:span>113年7月16日（星期二）上午09時30分起<text:span text:style-name="T337">(</text:span><text:span text:style-name="T338">請於上午</text:span><text:span text:style-name="T339">9</text:span><text:span text:style-name="T340">時</text:span><text:span text:style-name="T341">10</text:span><text:span text:style-name="T342">分前報到</text:span><text:span text:style-name="T343">)</text:span><text:span text:style-name="T344">。</text:span></text:p>
      <text:p text:style-name="P345"><text:span text:style-name="T346">（二）第</text:span><text:span text:style-name="T347">2</text:span><text:span text:style-name="T348">次招考：</text:span>113年7月17日（星期三）上午09時30分起<text:span text:style-name="T349">(</text:span><text:span text:style-name="T350">請於上午</text:span><text:span text:style-name="T351">9</text:span><text:span text:style-name="T352">時</text:span><text:span text:style-name="T353">10</text:span><text:span text:style-name="T354">分前報到</text:span><text:span text:style-name="T355">)</text:span><text:span text:style-name="T356">。</text:span></text:p>
      <text:p text:style-name="P357"><text:span text:style-name="T358">（三）第</text:span><text:span text:style-name="T359">3</text:span><text:span text:style-name="T360">次招考：</text:span>113年7月18日（星期四）上午09時30分起<text:span text:style-name="T361">(</text:span><text:span text:style-name="T362">請於上午</text:span><text:span text:style-name="T363">9</text:span><text:span text:style-name="T364">時</text:span><text:span text:style-name="T365">10</text:span><text:span text:style-name="T366">分前報到</text:span><text:span text:style-name="T367">)</text:span><text:span text:style-name="T368">。</text:span></text:p>
      <text:p text:style-name="P369"><text:span text:style-name="T370">（四</text:span><text:span text:style-name="T371">）第</text:span><text:span text:style-name="T372">4</text:span><text:span text:style-name="T373">次招考：</text:span>113年7月19日（星期五）上午09時30分起<text:span text:style-name="T374">(</text:span><text:span text:style-name="T375">請於上午</text:span><text:span text:style-name="T376">9</text:span><text:span text:style-name="T377">時</text:span><text:span text:style-name="T378">10</text:span><text:span text:style-name="T379">分前報到</text:span><text:span text:style-name="T380">)</text:span><text:span text:style-name="T381">。</text:span></text:p>
      <text:p text:style-name="P382"><text:s/></text:p>
      <text:p text:style-name="P383">十二、甄選地點</text:p>
      <text:p text:style-name="P384"><text:span text:style-name="T385">臺中市太平區長億國民小學</text:span></text:p>
      <text:p text:style-name="P386"><text:span text:style-name="T387">十三、錄取及放榜</text:span></text:p>
      <text:list text:style-name="LFO1" text:continue-numbering="true">
        <text:list-item>
          <text:p text:style-name="P388"><text:span text:style-name="T389">錄取</text:span></text:p>
        </text:list-item>
      </text:list>
      <text:p text:style-name="P390"><text:span text:style-name="T391">甄選成績未達</text:span><text:span text:style-name="T392">80</text:span><text:span text:style-name="T393">分者，不予錄取。報考人員達錄取標準者，依成績高低擇優錄取，總成績相同時，以試教成績高低順序錄取，成績皆相同時，則以抽籤決定之，並經教師評審委員會審查通過後由校長聘用。</text:span></text:p>
      <text:p text:style-name="P394"><text:span text:style-name="T39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6"><text:span text:style-name="T397">放榜</text:span></text:p>
        </text:list-item>
      </text:list>
      <text:p text:style-name="P398">1.第1次招考：113年07月16日（星期二）下午1時前。</text:p>
      <text:p text:style-name="P399">2.第2次招考：113年07月17日（星期三）下午1時前。</text:p>
      <text:p text:style-name="P400">3.第3次招考：113年07月18日（星期四）下午1時前。</text:p>
      <text:p text:style-name="P401">4.第4次招考：113年07月19日（星期五）下午1時前。</text:p>
      <text:p text:style-name="P402"/>
      <text:p text:style-name="P403"><text:span text:style-name="T404">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5">成績複查</text:p>
        </text:list-item>
      </text:list>
      <text:p text:style-name="P406">1.第1次招考：113年07月16日（星期二）下午4時前。</text:p>
      <text:p text:style-name="P407">2.第2次招考：113年06月17日（星期三）下午4時前。</text:p>
      <text:p text:style-name="P408">3.第3次招考：113年06月18日（星期四）下午4時前。</text:p>
      <text:p text:style-name="P409">4.第4次招考：113年06月19日（星期五）下午4時前。</text:p>
      <text:p text:style-name="P410"/>
      <text:p text:style-name="P411">憑准考證及身分證親自以書面向本校提出申請，逾期不受理，本校於接獲申請後隨即查核，並以書面告知複查結果。</text:p>
      <text:p text:style-name="P412"><text:span text:style-name="T413">十四、附則</text:span></text:p>
      <text:p text:style-name="P414"><text:span text:style-name="T415">（一）</text:span><text:span text:style-name="T416">經錄取人員由本校另行通知報到日期時間，請按時攜帶學、經歷及相關證件正本至本校接受教師評審委員會審查，完成資格審查程序</text:span><text:span text:style-name="T417">(</text:span><text:span text:style-name="T418">須親自辦理，不得委託</text:span><text:span text:style-name="T419">)</text:span><text:span text:style-name="T420">，逾時未接受審查或審查未通過者，取消甄選錄取資格，當事人不得異議。</text:span></text:p>
      <text:p text:style-name="P421"><text:span text:style-name="T422">（二）經各校教師評審委員會審查通過後，錄取人員之聘書應於各校規定之期限內繳回「應聘書」，候用人員於接到聘任通知後</text:span><text:span text:style-name="T423">3</text:span><text:span text:style-name="T424">日內應繳回「應聘書」應聘﹔未依規定期限應聘者，視同棄權。</text:span></text:p>
      <text:p text:style-name="P425"><text:span text:style-name="T426">（三）</text:span><text:span text:style-name="T427">代理教師經甄選錄取，須配合學校行政需求與安排。</text:span></text:p>
      <text:p text:style-name="P428"><text:span text:style-name="T429">（四）經甄試錄取之代理教師，若發現資格不符，或證件有偽造、變造情事，或到職後無法辦理核薪者，均應無條件自到職日起自動解職，應考人不得要求任何補償及異議，若涉及刑責，由應考人自行負責。</text:span></text:p>
      <text:p text:style-name="P430"><text:span text:style-name="T431">（五）</text:span><text:span text:style-name="T432">錄取分發任用後如發現有教育人員任用條例第</text:span><text:span text:style-name="T433">31</text:span><text:span text:style-name="T434">條、</text:span><text:span text:style-name="T435">33</text:span><text:span text:style-name="T436">條或教師法第</text:span><text:span text:style-name="T437">14</text:span><text:span text:style-name="T438">條、第</text:span><text:span text:style-name="T439">15</text:span><text:span text:style-name="T440">條、第</text:span><text:span text:style-name="T441">18</text:span><text:span text:style-name="T442">條、第</text:span><text:span text:style-name="T443">1</text:span><text:span text:style-name="T444">9</text:span><text:span text:style-name="T445">條、第</text:span><text:span text:style-name="T446">21</text:span><text:span text:style-name="T447">條及第</text:span><text:span text:style-name="T448">22</text:span><text:span text:style-name="T449">條之情事者，依有關法令規定處理。</text:span></text:p>
      <text:soft-page-break/>
      <text:p text:style-name="P450"><text:span text:style-name="T451">（六）</text:span><text:span text:style-name="T452">經甄選錄取者未依學校規定期限繳交公立或健保醫院體格檢查合格表者取消資格；如患有傳染病防治法規定之法定傳染病者，依傳染病防治法規定辦理。</text:span></text:p>
      <text:p text:style-name="P453"><text:span text:style-name="T454">十五、申訴專線：臺中市太平區長億國民小學教務處</text:span><text:span text:style-name="T455"><text:s/>04-22737653#710</text:span><text:span text:style-name="T456">。</text:span></text:p>
      <text:p text:style-name="P457"><text:span text:style-name="T458">十六、本簡章未盡事宜，悉依相關法令規定及本委員會決議辦理。</text:span></text:p>
      <text:p text:style-name="P459">十七、本甄選簡章經本委員會通過後實施，修正時亦同。甄選作業辦理完畢後函報臺中市政府教育局備查。</text:p>
      <text:p text:style-name="P460"><text:span text:style-name="T461">十八、如遇颱風天等天然災害，經臺中市政府發布停止上班時則延後辦理，確定時間另</text:span><text:span text:style-name="T462">行於本校網站最新消息區公告。</text:span></text:p>
      <text:p text:style-name="P463"/>
      <text:p text:style-name="P464"><text:span text:style-name="T465">【附錄一】教師法（節錄）</text:span></text:p>
      <text:p text:style-name="P466">第14條　教師有下列各款情形之一者，應予解聘，且終身不得聘任為教師：</text:p>
      <text:p text:style-name="P467">一、動員戡亂時期終止後，犯內亂、外患罪，經有罪判決確定。</text:p>
      <text:p text:style-name="P468">二、服公務，因貪污行為經有罪判決確定。</text:p>
      <text:p text:style-name="P469">三、犯性侵害犯罪防治法第二條第一項所定之罪，經有罪判決確定。</text:p>
      <text:p text:style-name="P470">四、經學校性別平等教育委員會或依法組成之相關委員會調查確認有性侵害行為屬實。</text:p>
      <text:p text:style-name="P471">五、經學校性別平等教育委員會或依法組成之相關委員會調查確認有性騷擾或性霸凌行為，有解聘及終身不得聘任為教師之必要。</text:p>
      <text:p text:style-name="P472">六、受兒童及少年性剝削防制條例規定處罰，或受性騷擾防治法第二十條或第二十五條規定處罰，經學校性別平等教育委員會確認，有解聘及終身不得聘任為教師之必要。</text:p>
      <text:p text:style-name="P473">七、經各級社政主管機關依兒童及少年福利與權益保障法第九十七條規定處罰，並經學校教師評審委員會確認，有解聘及終身不得聘任為教師之必要。</text:p>
      <text:p text:style-name="P474">八、知悉服務學校發生疑似校園性侵害事件，未依性別平等教育法規定通報，致再度發生校園性侵害事件；或偽造、變造、湮滅或隱匿他人所犯校園性侵害事件之證據，經學校或有關機關查證屬實。</text:p>
      <text:p text:style-name="P475">九、偽造、變造或湮滅他人所犯校園毒品危害事件之證據，經學校或有關機關查證屬實。</text:p>
      <text:p text:style-name="P476">十、體罰或霸凌學生，造成其身心嚴重侵害。</text:p>
      <text:p text:style-name="P477">十一、行為違反相關法規，經學校或有關機關查證屬實，有解聘及終身不得聘任為教師之必要。</text:p>
      <text:soft-page-break/>
      <text:p text:style-name="P478">教師有前項第一款至第三款規定情形之一者，免經教師評審委員會審議，並免報主管機關核准，予以解聘，不受大學法第二十條第一項及專科學校法第二十七條第一項規定之限制。</text:p>
      <text:p text:style-name="P479">教師有第一項第四款至第六款規定情形之一者，免經教師評審委員會審議，由學校逕報主管機關核准後，予以解聘，不受大學法第二十條第一項及專科學校法第二十七條第一項規定之限制。</text:p>
      <text:p text:style-name="P4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1"><text:span text:style-name="T482">第</text:span><text:span text:style-name="T483">15</text:span><text:span text:style-name="T484">條　教師有下列各款情形之一者，應予解聘，且應議決一年至四年不得聘任為教師：</text:span></text:p>
      <text:p text:style-name="P485">一、經學校性別平等教育委員會或依法組成之相關委員會調查確認有性騷擾或性霸凌行為，有解聘之必要。</text:p>
      <text:p text:style-name="P486">二、受兒童及少年性剝削防制條例規定處罰，或受性騷擾防治法第二十條或第二十五條規定處罰，經學校性別平等教育委員會確認，有解聘之必要。</text:p>
      <text:p text:style-name="P487">三、體罰或霸凌學生，造成其身心侵害，有解聘之必要。</text:p>
      <text:p text:style-name="P488">四、經各級社政主管機關依兒童及少年福利與權益保障法第九十七條規定處罰，並經學校教師評審委員會確認，有解聘之必要。</text:p>
      <text:p text:style-name="P489">五、行為違反相關法規，經學校或有關機關查證屬實，有解聘之必要。</text:p>
      <text:p text:style-name="P490">教師有前項第一款或第二款規定情形之一者，應經教師評審委員會委員二分之一以上出席及出席委員二分之一以上之審議通過，並報主管機關核准後，予以解聘。</text:p>
      <text:p text:style-name="P4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2"/>
      <text:p text:style-name="P493"/>
      <text:p text:style-name="P494"/>
      <text:p text:style-name="P495"/>
      <text:soft-page-break/>
      <text:p text:style-name="P496"><text:span text:style-name="T497">【附錄二】教育人員任用條例（節錄）</text:span></text:p>
      <text:p text:style-name="HTML預設格式"><text:span text:style-name="T498">第</text:span><text:span text:style-name="T499">3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
      <text:p text:style-name="P522"><text:span text:style-name="T523">第</text:span><text:span text:style-name="T524">33</text:span><text:span text:style-name="T525">條　有痼疾不能任事，或曾服公務交代未清者，不得任用為</text:span><text:span text:style-name="T526">教育人員。已屆應即退休年齡者，不得任用為專任教育人員。</text:span></text:p>
      <text:p text:style-name="P527"/>
      <text:p text:style-name="P528"><text:span text:style-name="T529">【附錄三】高級中等以下學校兼任代課及代理教師聘任辦法</text:span><text:span text:style-name="T530">（節錄）</text:span></text:p>
      <text:p text:style-name="HTML預設格式"><text:span text:style-name="T531">第</text:span><text:span text:style-name="T532">3</text:span><text:span text:style-name="T533">條</text:span><text:span text:style-name="T534"><text:s text:c="2"/></text:span><text:span text:style-name="T535">學校聘任兼任教師，應由校長就具有各該教育階段、科（類）合格教師證書者聘任之。</text:span></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3">學校聘任未滿三個月之代課或代理教師，得免經公開甄選及教師評審委員會審查程序，由校長就符合第三項規定資格者聘任之。</text:span></text:p>
      <text:p text:style-name="P544"/>
      <text:p text:style-name="P545">第11條<text:s text:c="2"/>兼任、代課及代理教師有下列各款情形之一者，學校應予終止聘約，且終身不得聘任為兼任、代課及代理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soft-page-break/>
      <text:p text:style-name="P549">四、經學校性別平等教育委員會或依法令組成之相關委員會調查確認有性侵害行為屬實。</text:p>
      <text:p text:style-name="P550">五、經學校性別平等教育委員會或依法令組成之相關委員會調查確認有性騷擾或性霸凌行為，有終止聘約及終身不得聘任為兼任、代課及代理教師之必要。</text:p>
      <text:p text:style-name="P5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2">七、經各級社政主管機關依兒童及少年福利與權益保障法第九十七條規定處罰，並經教師評審委員會確認，有終止聘約及終身不得聘任為兼任、代課及代理教師之必要。</text:p>
      <text:p text:style-name="P553">八、知悉服務學校發生疑似校園性侵害事件，未依性別平等教育法規定通報，致再度發生校園性侵害事件；或偽造、變造、湮滅或隱匿他人所犯校園性侵害事件之證據，經學校查證屬實。</text:p>
      <text:p text:style-name="P554">九、偽造、變造或湮滅他人所犯校園毒品危害事件之證據，經學校查證屬實。</text:p>
      <text:p text:style-name="P555">十、體罰或霸凌學生，造成其身心嚴重侵害。</text:p>
      <text:p text:style-name="P556">十一、行為違反相關法規，經學校查證屬實，有終止聘約及終身不得聘任為兼任、代課及代理教師之必要。</text:p>
      <text:p text:style-name="P5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9">，予以終止聘約。</text:p>
      <text:p text:style-name="P560">兼任、代課及代理教師聘期未滿三個月，有第一項各款規定情形之一者，免經教師評審委員會審議，並免報主管機關核准，予以終止聘約。</text:p>
      <text:p text:style-name="P561"/>
      <text:p text:style-name="P562"/>
      <text:p text:style-name="P563"/>
      <text:p text:style-name="P564"/>
      <text:soft-page-break/>
      <text:p text:style-name="P565">【附錄四】性別平等教育法（節錄）</text:p>
      <text:p text:style-name="P566">第27條<text:s text:c="2"/>學校或主管機關應建立校園性侵害、性騷擾或性霸凌事件之檔案資料。</text:p>
      <text:p text:style-name="P567">行為人如為學生者，轉至其他學校就讀時，主管機關及原就讀之學校認為有追蹤輔導之必要者，應於知悉後一個月內，通報行為人次一就讀之學校。</text:p>
      <text:p text:style-name="P568">行為人為學生以外者，轉至其他學校服務時，主管機關及原服務之學校應追蹤輔導，並應通報行為人次一服務之學校。</text:p>
      <text:p text:style-name="P569">接獲前二項通報之學校，應對行為人實施必要之追蹤輔導，非有正當理由，不得公布行為人之姓名或其他足以識別其身分之資料。</text:p>
      <text:p text:style-name="HTML預設格式"><text:span text:style-name="T570">第一項檔案資料之建立、保存方式、保存年限、銷毀、運用與第二項及第三項之通報及其他相關事項，於依第二十條第一項所定防治準則定之。</text:span></text:p>
      <text:soft-page-break/>
      <text:p text:style-name="P571"><text:span text:style-name="T572">113</text:span><text:span text:style-name="T573">學年度臺中市太平區長億國民小學代理（代課）教師甄選報名表</text:span></text:p>
      <text:p text:style-name="P574"><text:span text:style-name="T575">第二次代理</text:span><text:span text:style-name="T576">(</text:span><text:span text:style-name="T577">代課</text:span><text:span text:style-name="T578">)</text:span><text:span text:style-name="T579">教師甄選報名表</text:span><text:span text:style-name="T580">(</text:span><text:span text:style-name="T581">一次公告分次招考</text:span><text:span text:style-name="T582">)</text:span></text:p>
      <text:p text:style-name="P583"><text:span text:style-name="T584">【表格自行下載使用，列印時請以</text:span><text:span text:style-name="T585">A4</text:span><text:span text:style-name="T586">紙張列印</text:span><text:span text:style-name="T587">】</text:span></text:p>
      <text:p text:style-name="P588">甄選類別：</text:p>
      <text:p text:style-name="P589">(一)代理教師</text:p>
      <text:p text:style-name="P590">□普通科(外加代理)</text:p>
      <text:p text:style-name="P591"/>
      <text:p text:style-name="P592"><text:span text:style-name="T593"><text:s text:c="9"/></text:span><text:span text:style-name="T594"><text:s text:c="32"/></text:span><text:span text:style-name="T595">准考證號碼：</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姓</text:span><text:span text:style-name="T617"><text:s text:c="3"/></text:span><text:span text:style-name="T618">名</text:span></text:p>
          </table:table-cell>
          <table:table-cell table:style-name="TableCell619" table:number-columns-spanned="4">
            <text:p text:style-name="P620"/>
            <text:p text:style-name="P621"/>
          </table:table-cell>
          <table:covered-table-cell/>
          <table:covered-table-cell/>
          <table:covered-table-cell/>
          <table:table-cell table:style-name="TableCell622" table:number-columns-spanned="4">
            <text:p text:style-name="P623"><text:span text:style-name="T624">出生年月日</text:span></text:p>
          </table:table-cell>
          <table:covered-table-cell/>
          <table:covered-table-cell/>
          <table:covered-table-cell/>
          <table:table-cell table:style-name="TableCell625" table:number-columns-spanned="4">
            <text:p text:style-name="P626"><text:span text:style-name="T627">年</text:span><text:span text:style-name="T628"><text:s text:c="5"/></text:span><text:span text:style-name="T629">月</text:span><text:span text:style-name="T630"><text:s text:c="4"/></text:span><text:span text:style-name="T631">日</text:span></text:p>
          </table:table-cell>
          <table:covered-table-cell/>
          <table:covered-table-cell/>
          <table:covered-table-cell/>
          <table:table-cell table:style-name="TableCell632" table:number-columns-spanned="3" table:number-rows-spanned="5">
            <text:p text:style-name="P633">正面半身</text:p>
            <text:p text:style-name="P634"><text:span text:style-name="T635">脫帽照片</text:span></text:p>
          </table:table-cell>
          <table:covered-table-cell/>
          <table:covered-table-cell/>
        </table:table-row>
        <table:table-row table:style-name="TableRow636">
          <table:table-cell table:style-name="TableCell637">
            <text:p text:style-name="P638"><text:span text:style-name="T639">現職機關學校</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text:span text:style-name="T644">身分證字號</text:span></text:p>
          </table:table-cell>
          <table:covered-table-cell/>
          <table:covered-table-cell/>
          <table:covered-table-cell/>
          <table:table-cell table:style-name="TableCell645" table:number-columns-spanned="4">
            <text:p text:style-name="P646"/>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4">
            <text:p text:style-name="P653">□免役<text:s text:c="3"/>□役畢<text:s text:c="3"/>□服役中</text:p>
          </table:table-cell>
          <table:covered-table-cell/>
          <table:covered-table-cell/>
          <table:covered-table-cell/>
          <table:table-cell table:style-name="TableCell654" table:number-columns-spanned="4">
            <text:p text:style-name="P655"><text:span text:style-name="T656">連絡電話</text:span></text:p>
          </table:table-cell>
          <table:covered-table-cell/>
          <table:covered-table-cell/>
          <table:covered-table-cell/>
          <table:table-cell table:style-name="TableCell657" table:number-columns-spanned="4">
            <text:p text:style-name="P658">TEL：</text:p>
            <text:p text:style-name="P659"><text:span text:style-name="T660">手機：</text:span></text:p>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地址</text:span></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電子郵件</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able:number-rows-spanned="3">
            <text:p text:style-name="P677"><text:span text:style-name="T678">學</text:span></text:p>
            <text:p text:style-name="P679"/>
            <text:p text:style-name="P680"/>
            <text:p text:style-name="P681"/>
            <text:p text:style-name="P682"/>
            <text:p text:style-name="P683"><text:span text:style-name="T684">歷</text:span></text:p>
          </table:table-cell>
          <table:table-cell table:style-name="TableCell685" table:number-columns-spanned="5">
            <text:p text:style-name="P686"><text:span text:style-name="T687">學</text:span><text:span text:style-name="T688"><text:s text:c="3"/></text:span><text:span text:style-name="T689">校</text:span><text:span text:style-name="T690"><text:s text:c="3"/></text:span><text:span text:style-name="T691">名</text:span><text:span text:style-name="T692"><text:s text:c="3"/></text:span><text:span text:style-name="T693">稱</text:span></text:p>
          </table:table-cell>
          <table:covered-table-cell/>
          <table:covered-table-cell/>
          <table:covered-table-cell/>
          <table:covered-table-cell/>
          <table:table-cell table:style-name="TableCell694" table:number-columns-spanned="4">
            <text:p text:style-name="內文"><text:span text:style-name="T695">系</text:span><text:span text:style-name="T696"><text:s text:c="4"/></text:span><text:span text:style-name="T697">科</text:span></text:p>
          </table:table-cell>
          <table:covered-table-cell/>
          <table:covered-table-cell/>
          <table:covered-table-cell/>
          <table:table-cell table:style-name="TableCell698">
            <text:p text:style-name="內文"><text:span text:style-name="T699">組</text:span><text:span text:style-name="T700"><text:s text:c="3"/></text:span><text:span text:style-name="T701">別</text:span></text:p>
          </table:table-cell>
          <table:table-cell table:style-name="TableCell702" table:number-columns-spanned="5">
            <text:p text:style-name="P703"><text:span text:style-name="T704">起</text:span><text:span text:style-name="T705"><text:s text:c="4"/></text:span><text:span text:style-name="T706">迄</text:span><text:span text:style-name="T707"><text:s text:c="4"/></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大</text:span><text:span text:style-name="T716"><text:s/></text:span><text:span text:style-name="T717">學</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text:span text:style-name="T726"><text:s text:c="3"/></text:span><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研究所</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pan text:style-name="T747"><text:s text:c="3"/></text:span><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table-cell table:style-name="TableCell756" table:number-rows-spanned="3">
            <text:p text:style-name="P757"><text:span text:style-name="T758">應</text:span></text:p>
            <text:p text:style-name="P759"><text:span text:style-name="T760">繳</text:span></text:p>
            <text:p text:style-name="P761"><text:span text:style-name="T762">驗</text:span></text:p>
            <text:p text:style-name="P763"><text:span text:style-name="T764">證</text:span></text:p>
            <text:p text:style-name="P765"><text:span text:style-name="T766">件</text:span></text:p>
          </table:table-cell>
          <table:table-cell table:style-name="TableCell767" table:number-columns-spanned="2">
            <text:p text:style-name="P768"><text:span text:style-name="T769">類</text:span><text:span text:style-name="T770"><text:s text:c="4"/></text:span><text:span text:style-name="T771">別</text:span></text:p>
          </table:table-cell>
          <table:covered-table-cell/>
          <table:table-cell table:style-name="TableCell772" table:number-columns-spanned="4">
            <text:p text:style-name="P773"><text:span text:style-name="T774">證</text:span><text:span text:style-name="T775"><text:s/></text:span><text:span text:style-name="T776">書</text:span><text:span text:style-name="T777"><text:s/></text:span><text:span text:style-name="T778">字</text:span><text:span text:style-name="T779"><text:s/></text:span><text:span text:style-name="T780">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日</text:span><text:span text:style-name="T788"><text:s/></text:span><text:span text:style-name="T789">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機</text:span><text:span text:style-name="T797"><text:s/></text:span><text:span text:style-name="T798">關</text:span></text:p>
          </table:table-cell>
          <table:covered-table-cell/>
          <table:covered-table-cell/>
          <table:covered-table-cell/>
          <table:table-cell table:style-name="TableCell799">
            <text:p text:style-name="P800"><text:span text:style-name="T801">備註</text:span></text:p>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國小合格教師證書</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其他</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able:number-rows-spanned="3">
            <text:p text:style-name="P832"><text:span text:style-name="T833">經</text:span></text:p>
            <text:p text:style-name="P834"><text:span text:style-name="T835">歷</text:span></text:p>
          </table:table-cell>
          <table:table-cell table:style-name="TableCell836" table:number-columns-spanned="2">
            <text:p text:style-name="P837"><text:span text:style-name="T838">曾服務之機關學校</text:span></text:p>
          </table:table-cell>
          <table:covered-table-cell/>
          <table:table-cell table:style-name="TableCell839">
            <text:p text:style-name="P840"><text:span text:style-name="T841">職</text:span><text:span text:style-name="T842"><text:s text:c="2"/></text:span><text:span text:style-name="T843">稱</text:span></text:p>
          </table:table-cell>
          <table:table-cell table:style-name="TableCell844" table:number-columns-spanned="4">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covered-table-cell/>
          <table:covered-table-cell/>
          <table:table-cell table:style-name="TableCell853" table:number-columns-spanned="4">
            <text:p text:style-name="P854"><text:span text:style-name="T855">曾服務之機關學校</text:span></text:p>
          </table:table-cell>
          <table:covered-table-cell/>
          <table:covered-table-cell/>
          <table:covered-table-cell/>
          <table:table-cell table:style-name="TableCell856" table:number-columns-spanned="2">
            <text:p text:style-name="P857"><text:span text:style-name="T858">職</text:span><text:span text:style-name="T859"><text:s text:c="2"/></text:span><text:span text:style-name="T860">稱</text:span></text:p>
          </table:table-cell>
          <table:covered-table-cell/>
          <table:table-cell table:style-name="TableCell861" table:number-columns-spanned="2">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6">
            <text:p text:style-name="P900"><text:span text:style-name="T901">填表人簽章</text:span><text:span text:style-name="T902">：</text:span><text:span text:style-name="T903"><text:s text:c="38"/></text:span><text:span text:style-name="T904">填表日期：</text:span><text:span text:style-name="T905"><text:s text:c="2"/>113</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ext:soft-page-break/>
      <text:p text:style-name="P912"><text:span text:style-name="T913">委託書</text:span></text:p>
      <text:p text:style-name="P914"/>
      <text:p text:style-name="P915"><text:span text:style-name="T916">本人因故無法親自報名貴校辦理之</text:span><text:span text:style-name="T917">113</text:span><text:span text:style-name="T918">學年度代理（代課）教師甄選，</text:span></text:p>
      <text:p text:style-name="P919"><text:span text:style-name="T920">今委託</text:span><text:span text:style-name="T921"><text:s text:c="11"/></text:span><text:span text:style-name="T922">先生（小姐）代理報名，並願意負起一切法律責任，恐口說無憑，特此具結。</text:span></text:p>
      <text:p text:style-name="P923"/>
      <text:p text:style-name="P924"/>
      <text:p text:style-name="P925"><text:span text:style-name="T926">此致</text:span></text:p>
      <text:p text:style-name="P927"><text:span text:style-name="T928">臺中市太平</text:span><text:span text:style-name="T929">區長億國民小學</text:span></text:p>
      <text:p text:style-name="P930"/>
      <text:p text:style-name="P931"/>
      <text:p text:style-name="P932"/>
      <text:p text:style-name="P933"/>
      <text:p text:style-name="P934"/>
      <text:p text:style-name="P935"><text:span text:style-name="T936">委託人：</text:span><text:span text:style-name="T937"><text:s text:c="16"/></text:span><text:span text:style-name="T938">（簽章）</text:span></text:p>
      <text:p text:style-name="P939"><text:span text:style-name="T940">身分證字號：</text:span></text:p>
      <text:p text:style-name="P941"><text:span text:style-name="T942">住址：</text:span></text:p>
      <text:p text:style-name="P943"><text:span text:style-name="T944">電話：</text:span></text:p>
      <text:p text:style-name="P945"/>
      <text:p text:style-name="P946"/>
      <text:p text:style-name="P947"/>
      <text:p text:style-name="P948"/>
      <text:p text:style-name="P949"/>
      <text:p text:style-name="P950"><text:span text:style-name="T951">受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中華民國</text:span><text:span text:style-name="T967">113</text:span><text:span text:style-name="T968">年</text:span><text:span text:style-name="T969"><text:s/></text:span><text:span text:style-name="T970">月</text:span><text:span text:style-name="T971"><text:s/></text:span><text:span text:style-name="T972">日</text:span></text:p>
      <text:soft-page-break/>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113</text:span><text:span text:style-name="T985">學年度</text:span><text:span text:style-name="T986">臺中市太平</text:span><text:span text:style-name="T987">區長億國民小學</text:span><text:span text:style-name="T988">代理（代課）教師甄選，如有下列事項發生時，</text:span><text:span text:style-name="T989">本人同意無條件放棄錄取資格</text:span><text:span text:style-name="T990">。</text:span></text:p>
      <text:list text:style-name="LFO2"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4</text:span><text:span text:style-name="T998">條、第</text:span><text:span text:style-name="T999">15</text:span><text:span text:style-name="T1000">條、第</text:span><text:span text:style-name="T1001">18</text:span><text:span text:style-name="T1002">條、第</text:span><text:span text:style-name="T1003">19</text:span><text:span text:style-name="T1004">條、第</text:span><text:span text:style-name="T1005">21</text:span><text:span text:style-name="T1006">條及第</text:span><text:span text:style-name="T1007">22</text:span><text:span text:style-name="T1008">條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太平</text:span><text:span text:style-name="T1021">區長億國民小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　華　民　國</text:span><text:span text:style-name="T1050"><text:s text:c="3"/>113 <text:s text:c="2"/></text:span><text:span text:style-name="T1051">年</text:span><text:span text:style-name="T1052"><text:s text:c="12"/></text:span><text:span text:style-name="T1053">月</text:span><text:span text:style-name="T1054"><text:s text:c="13"/></text:span><text:span text:style-name="T1055">日</text:span></text:p>
      <text:p text:style-name="P1056"/>
      <text:p text:style-name="P1057"/>
      <text:p text:style-name="P1058"/>
      <text:p text:style-name="P1059"/>
      <text:soft-page-break/>
      <text:p text:style-name="P1060">查閱性侵害犯罪加害人登記檔案同意書</text:p>
      <text:p text:style-name="P1061"/>
      <text:p text:style-name="內文"><text:span text:style-name="T1062">本人（ＯＯＯ，ＯＯ年ＯＯ月ＯＯ日生，國民身分證統一編號：ＯＯＯＯＯＯＯＯＯＯ）為應徵</text:span><text:span text:style-name="T1063">臺中市太平區長億國民小學代理</text:span><text:span text:style-name="T1064">(</text:span><text:span text:style-name="T1065">代課</text:span><text:span text:style-name="T1066">)</text:span><text:span text:style-name="T1067">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P1073">臺中市太平區長億國民小學</text:p>
      <text:p text:style-name="P1074"/>
      <text:p text:style-name="P1075"/>
      <text:p text:style-name="P1076">立同意書人：<text:s text:c="12"/>（簽名）</text:p>
      <text:p text:style-name="P1077"><text:span text:style-name="T1078">國民身分證統一編號</text:span><text:span text:style-name="T1079">：</text:span></text:p>
      <text:p text:style-name="內文"/>
      <text:p text:style-name="P1080"><text:span text:style-name="T1081">中華民國</text:span><text:span text:style-name="T1082"><text:s/>113</text:span><text:span text:style-name="T1083">年</text:span><text:span text:style-name="T1084"><text:s text:c="4"/></text:span><text:span text:style-name="T1085">月</text:span><text:span text:style-name="T1086"><text:s text:c="4"/></text:span><text:span text:style-name="T1087">日</text:span></text:p>
      <text:p text:style-name="P1088"/>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7T03:40:00Z</meta:creation-date>
    <dc:date>2024-07-08T00:12:00Z</dc:date>
    <meta:print-date>2024-06-14T00:47:00Z</meta:print-date>
    <meta:template xlink:href="Normal.dotm" xlink:type="simple"/>
    <meta:editing-cycles>6</meta:editing-cycles>
    <meta:editing-duration>PT1140S</meta:editing-duration>
    <meta:document-statistic meta:page-count="13" meta:paragraph-count="17" meta:word-count="1332" meta:character-count="8914" meta:row-count="63" meta:non-whitespace-character-count="7599"/>
  </office:meta>
</office:document-meta>
</file>