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19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本文" style:family="paragraph">
      <style:paragraph-properties fo:margin-top="0.25in" style:line-height-at-least="0in" fo:text-indent="0.1972in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28" style:family="table-column">
      <style:table-column-properties style:column-width="0.3833in"/>
    </style:style>
    <style:style style:name="TableColumn29" style:family="table-column">
      <style:table-column-properties style:column-width="0.0944in"/>
    </style:style>
    <style:style style:name="TableColumn30" style:family="table-column">
      <style:table-column-properties style:column-width="0.1715in"/>
    </style:style>
    <style:style style:name="TableColumn31" style:family="table-column">
      <style:table-column-properties style:column-width="0.5208in"/>
    </style:style>
    <style:style style:name="TableColumn32" style:family="table-column">
      <style:table-column-properties style:column-width="0.9583in"/>
    </style:style>
    <style:style style:name="TableColumn33" style:family="table-column">
      <style:table-column-properties style:column-width="0.5631in"/>
    </style:style>
    <style:style style:name="TableColumn34" style:family="table-column">
      <style:table-column-properties style:column-width="1.1333in"/>
    </style:style>
    <style:style style:name="TableColumn35" style:family="table-column">
      <style:table-column-properties style:column-width="0.0583in"/>
    </style:style>
    <style:style style:name="TableColumn36" style:family="table-column">
      <style:table-column-properties style:column-width="0.1479in"/>
    </style:style>
    <style:style style:name="TableColumn37" style:family="table-column">
      <style:table-column-properties style:column-width="0.8201in"/>
    </style:style>
    <style:style style:name="TableColumn38" style:family="table-column">
      <style:table-column-properties style:column-width="0.5562in"/>
    </style:style>
    <style:style style:name="TableColumn39" style:family="table-column">
      <style:table-column-properties style:column-width="0.2201in"/>
    </style:style>
    <style:style style:name="TableColumn40" style:family="table-column">
      <style:table-column-properties style:column-width="1.7451in"/>
    </style:style>
    <style:style style:name="Table27" style:family="table">
      <style:table-properties style:width="7.3729in" fo:margin-left="0in" table:align="center"/>
    </style:style>
    <style:style style:name="TableRow41" style:family="table-row">
      <style:table-row-properties style:min-row-height="0.3284in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6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4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4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5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5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53" style:family="table-row">
      <style:table-row-properties style:min-row-height="0.2743in" fo:keep-together="always"/>
    </style:style>
    <style:style style:name="TableCell5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7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Row58" style:family="table-row">
      <style:table-row-properties style:min-row-height="0.5743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63" style:family="table-row">
      <style:table-row-properties style:min-row-height="0.7375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7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68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69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70" style:family="table-row">
      <style:table-row-properties style:min-row-height="0.1993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72" style:parent-style-name="本文" style:family="paragraph">
      <style:paragraph-properties fo:text-align="center" fo:line-height="0.1805in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4" style:parent-style-name="本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Row87" style:family="table-row">
      <style:table-row-properties style:min-row-height="0.2048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89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1" style:parent-style-name="本文" style:family="paragraph">
      <style:paragraph-properties fo:text-align="justify" fo:text-indent="1.5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8" style:family="table-row">
      <style:table-row-properties style:min-row-height="0.3583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03" style:family="table-row">
      <style:table-row-properties style:min-row-height="0.2048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Row114" style:family="table-row">
      <style:table-row-properties style:min-row-height="0.4263in" fo:keep-together="always"/>
    </style:style>
    <style:style style:name="P115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T117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22" style:family="table-row">
      <style:table-row-properties style:min-row-height="0.3736in" fo:keep-together="always"/>
    </style:style>
    <style:style style:name="P123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25" style:parent-style-name="內文" style:family="paragraph">
      <style:paragraph-properties fo:margin-left="0.1847in" fo:text-indent="-0.1847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34" style:family="table-row">
      <style:table-row-properties style:min-row-height="0.4888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fo:font-size="11pt" style:font-size-asian="11pt"/>
    </style:style>
    <style:style style:name="P137" style:parent-style-name="內文" style:family="paragraph">
      <style:paragraph-properties fo:text-align="center" fo:line-height="0.1805in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42" style:family="table-row">
      <style:table-row-properties style:min-row-height="0.0451in" fo:keep-together="always"/>
    </style:style>
    <style:style style:name="TableCell14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09in" fo:padding-bottom="0in" fo:padding-right="0.0194in"/>
    </style:style>
    <style:style style:name="P144" style:parent-style-name="本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5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58" style:family="table-row">
      <style:table-row-properties style:min-row-height="0.3763in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4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67" style:family="table-row">
      <style:table-row-properties style:min-row-height="0.3916in" fo:keep-together="always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3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7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76" style:family="table-row">
      <style:table-row-properties style:min-row-height="0.3777in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2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8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85" style:family="table-row">
      <style:table-row-properties style:min-row-height="0.3833in" fo:keep-together="always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1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9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94" style:family="table-row">
      <style:table-row-properties style:min-row-height="0.7659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9in" fo:padding-bottom="0in" fo:padding-right="0.0194in"/>
    </style:style>
    <style:style style:name="P196" style:parent-style-name="內文" style:list-style-name="LFO1" style:family="paragraph">
      <style:paragraph-properties style:snap-to-layout-grid="false" fo:text-align="justify" style:vertical-align="auto" fo:line-height="0.2222in" fo:margin-left="0.2479in" fo:text-indent="-0.2479in" fo:background-color="transparent">
        <style:tab-stops/>
      </style:paragraph-properties>
      <style:text-properties fo:hyphenate="tru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 style:vertical-align="auto" fo:margin-top="0.1666in" fo:margin-left="0.2479in" fo:background-color="transparent">
        <style:tab-stops/>
      </style:paragraph-properties>
      <style:text-properties fo:hyphenate="true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11" style:family="table-row">
      <style:table-row-properties style:min-row-height="0.2263in" fo:keep-together="always"/>
    </style:style>
    <style:style style:name="TableCell2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213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3152in" fo:keep-together="always"/>
    </style:style>
    <style:style style:name="TableCell21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218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19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2" style:parent-style-name="本文" style:list-style-name="LFO2" style:family="paragraph">
      <style:paragraph-properties fo:line-height="0.1944in">
        <style:tab-stops>
          <style:tab-stop style:type="left" style:position="-6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2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4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8" style:parent-style-name="本文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30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min-row-height="0.2708in" fo:keep-together="always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38" style:parent-style-name="本文" style:list-style-name="LFO2" style:family="paragraph">
      <style:paragraph-properties fo:line-height="0.1944in">
        <style:tab-stops>
          <style:tab-stop style:type="left" style:position="-6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40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44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46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min-row-height="0.2659in" fo:keep-together="always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51" style:parent-style-name="本文" style:list-style-name="LFO2" style:family="paragraph">
      <style:paragraph-properties fo:line-height="0.1944in">
        <style:tab-stops>
          <style:tab-stop style:type="left" style:position="-6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53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63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65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68" style:family="table-row">
      <style:table-row-properties style:min-row-height="0.2659in" fo:keep-together="always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0" style:parent-style-name="本文" style:list-style-name="LFO2" style:family="paragraph">
      <style:paragraph-properties fo:line-height="0.1944in">
        <style:tab-stops>
          <style:tab-stop style:type="left" style:position="-6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2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4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76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/>
    </style:style>
    <style:style style:name="TableRow277" style:family="table-row">
      <style:table-row-properties style:min-row-height="0.2659in" fo:keep-together="always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9" style:parent-style-name="本文" style:list-style-name="LFO2" style:family="paragraph">
      <style:paragraph-properties fo:line-height="0.1944in">
        <style:tab-stops>
          <style:tab-stop style:type="left" style:position="-6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81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83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85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9826in" fo:keep-together="always"/>
    </style:style>
    <style:style style:name="TableCell29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293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94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312in solid #000000" fo:border-right="none" style:writing-mode="lr-tb" fo:padding-top="0in" fo:padding-left="0.0138in" fo:padding-bottom="0in" fo:padding-right="0.0194in"/>
    </style:style>
    <style:style style:name="P296" style:parent-style-name="本文" style:family="paragraph">
      <style:paragraph-properties fo:text-align="justify" fo:line-height="0.3611in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97" style:parent-style-name="本文" style:family="paragraph">
      <style:paragraph-properties fo:text-align="justify" fo:line-height="150%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98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299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30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301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304" style:family="table-column">
      <style:table-column-properties style:column-width="7.3729in"/>
    </style:style>
    <style:style style:name="Table303" style:family="table">
      <style:table-properties style:width="7.3729in" fo:margin-left="0in" table:align="left"/>
    </style:style>
    <style:style style:name="TableRow305" style:family="table-row">
      <style:table-row-properties style:min-row-height="0.527in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8" style:family="table-row">
      <style:table-row-properties style:min-row-height="0.527in"/>
    </style:style>
    <style:style style:name="TableCell3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1" style:family="table-row">
      <style:table-row-properties style:min-row-height="0.527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4" style:family="table-row">
      <style:table-row-properties style:min-row-height="0.527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7" style:family="table-row">
      <style:table-row-properties style:min-row-height="0.527in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0" style:family="table-row">
      <style:table-row-properties style:min-row-height="0.527in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3" style:family="table-row">
      <style:table-row-properties style:min-row-height="0.527in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6" style:family="table-row">
      <style:table-row-properties style:min-row-height="0.527in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9" style:family="table-row">
      <style:table-row-properties style:min-row-height="0.527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2" style:family="table-row">
      <style:table-row-properties style:min-row-height="0.527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5" style:family="table-row">
      <style:table-row-properties style:min-row-height="0.527in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8" style:family="table-row">
      <style:table-row-properties style:min-row-height="0.527in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1" style:family="table-row">
      <style:table-row-properties style:min-row-height="0.527in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4" style:family="table-row">
      <style:table-row-properties style:min-row-height="0.527in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7" style:family="table-row">
      <style:table-row-properties style:min-row-height="0.527in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0" style:family="table-row">
      <style:table-row-properties style:min-row-height="0.527in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3" style:family="table-row">
      <style:table-row-properties style:min-row-height="0.527in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6" style:family="table-row">
      <style:table-row-properties style:min-row-height="0.527in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9" style:family="table-row">
      <style:table-row-properties style:min-row-height="0.527in"/>
    </style:style>
    <style:style style:name="TableCell3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中市</text:span><text:span text:style-name="T3">新社區大南國民小學</text:span><text:span text:style-name="T4">營養師</text:span><text:span text:style-name="T5">(</text:span><text:span text:style-name="T6">專案經理人</text:span><text:span text:style-name="T7">)</text:span><text:span text:style-name="T8">甄選</text:span><text:span text:style-name="T9"><text:s/></text:span><text:span text:style-name="T10">報名表</text:span></text:p>
      <text:p text:style-name="P11"><text:span text:style-name="T12">准考證編號</text:span><text:span text:style-name="T13">（應徵者勿填）</text:span><text:span text:style-name="T14">：</text:span><text:span text:style-name="T15"><text:s text:c="25"/></text:span><text:span text:style-name="T16">報名時間：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3"/></text:span><text:span text:style-name="T24">時</text:span><text:span text:style-name="T25"><text:s text:c="3"/></text:span><text:span text:style-name="T26">分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columns-spanned="5" table:number-rows-spanned="2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身分證字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 table:number-rows-spanned="6">
            <text:p text:style-name="P51">請貼二吋</text:p>
            <text:p text:style-name="P52">半身照片一張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4">
            <text:p text:style-name="P55">出生年月日</text:p>
          </table:table-cell>
          <table:table-cell table:style-name="TableCell56" table:number-columns-spanned="4">
            <text:p text:style-name="P57">年<text:s text:c="5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10">
            <text:p text:style-name="P67">（O）　　　　　　（H）<text:s text:c="14"/>(手機)</text:p>
            <text:p text:style-name="P68"/>
            <text:p text:style-name="P69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>
            <text:p text:style-name="P72">服役情形</text:p>
          </table:table-cell>
          <table:table-cell table:style-name="TableCell73" table:number-columns-spanned="10">
            <text:p text:style-name="P74"><text:span text:style-name="T75"><text:s/>(</text:span><text:span text:style-name="T76">男性報考者填寫</text:span><text:span text:style-name="T77">) <text:s/></text:span><text:span text:style-name="T78"></text:span><text:span text:style-name="T79">免役</text:span><text:span text:style-name="T80"><text:s text:c="4"/></text:span><text:span text:style-name="T81"></text:span><text:span text:style-name="T82">役畢</text:span><text:span text:style-name="T83"><text:s text:c="4"/></text:span><text:span text:style-name="T84"></text:span><text:span text:style-name="T85">服役中</text:span><text:span text:style-name="T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table-cell table:style-name="TableCell88">
            <text:p text:style-name="P89">最高學歷</text:p>
          </table:table-cell>
          <table:table-cell table:style-name="TableCell90" table:number-columns-spanned="10">
            <text:p text:style-name="P91"><text:span text:style-name="T92"><text:s text:c="6"/></text:span><text:span text:style-name="T93">學校</text:span><text:span text:style-name="T94"><text:s text:c="15"/></text:span><text:span text:style-name="T95"><text:tab/><text:s/></text:span><text:span text:style-name="T96">科系所畢業</text:span><text:span text:style-name="T9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 table:number-columns-spanned="4">
            <text:p text:style-name="P100">本案相關科</text:p>
            <text:p text:style-name="P101">系畢業學歷</text:p>
          </table:table-cell>
          <table:covered-table-cell/>
          <table:covered-table-cell/>
          <table:covered-table-cell/>
          <table:table-cell table:style-name="TableCell10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本案相關證書</text:p>
          </table:table-cell>
          <table:table-cell table:style-name="TableCell106" table:number-columns-spanned="4">
            <text:p text:style-name="P107">類別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證書字號</text:p>
          </table:table-cell>
          <table:covered-table-cell/>
          <table:covered-table-cell/>
          <table:table-cell table:style-name="TableCell110" table:number-columns-spanned="4">
            <text:p text:style-name="P111">發證日期</text:p>
          </table:table-cell>
          <table:covered-table-cell/>
          <table:covered-table-cell/>
          <table:covered-table-cell/>
          <table:table-cell table:style-name="TableCell112">
            <text:p text:style-name="P113">發證機關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內文"><text:span text:style-name="T117"></text:span><text:span text:style-name="T118">營養師證書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1">
            <text:p text:style-name="內文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</text:span><text:span text:style-name="T127">國家考試營養師類科及格證書</text:span><text:span text:style-name="T128">(</text:span><text:span text:style-name="T129">高考</text:span><text:span text:style-name="T130">)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內文"/>
          </table:table-cell>
          <table:covered-table-cell/>
          <table:covered-table-cell/>
          <table:table-cell table:style-name="TableCell1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 table:number-columns-spanned="4">
            <text:p text:style-name="P136">現職單位及職稱</text:p>
            <text:p text:style-name="P137"><text:span text:style-name="T138">(</text:span><text:span text:style-name="T139">無則免填</text:span><text:span text:style-name="T140">)</text:span></text:p>
          </table:table-cell>
          <table:covered-table-cell/>
          <table:covered-table-cell/>
          <table:covered-table-cell/>
          <table:table-cell table:style-name="TableCell14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<text:span text:style-name="T145">經</text:span><text:span text:style-name="T146">　　</text:span><text:span text:style-name="T147">歷</text:span></text:p>
          </table:table-cell>
          <table:table-cell table:style-name="TableCell148" table:number-columns-spanned="5">
            <text:p text:style-name="P149"><text:span text:style-name="T150">曾服務之</text:span><text:span text:style-name="T151">單位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職稱</text:p>
          </table:table-cell>
          <table:table-cell table:style-name="TableCell154" table:number-columns-spanned="4">
            <text:p text:style-name="P155">起訖年月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主要工作職務或專長</text:p>
          </table:table-cell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>年　月－　年　月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>年　月－　年　月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4">
            <text:p text:style-name="P182">年　月－　年　月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>年　月－　年　月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3">
            <text:list text:style-name="LFO1" text:continue-numbering="true">
              <text:list-item>
                <text:p text:style-name="P196"><text:span text:style-name="T197">本人同意提供以上資料供本校辦理「營養師</text:span><text:span text:style-name="T198">(</text:span><text:span text:style-name="T199">專案經理人</text:span><text:span text:style-name="T200">)</text:span><text:span text:style-name="T201">」甄選作業之用，</text:span><text:span text:style-name="T202">以上所填屬實，</text:span><text:span text:style-name="T203">如虛報不實，願自行負責，</text:span><text:span text:style-name="T204">特此具結。</text:span><text:span text:style-name="T205"><text:s text:c="14"/></text:span></text:p>
              </text:list-item>
            </text:list>
            <text:p text:style-name="P206"><text:span text:style-name="T207"><text:s text:c="33"/></text:span><text:span text:style-name="T208">應徵人：</text:span><text:span text:style-name="T209"><text:s text:c="28"/></text:span><text:span text:style-name="T21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p text:style-name="P213"><text:span text:style-name="T214">█</text:span><text:span text:style-name="T215">以下由主辦機關填寫，應徵者勿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5">
            <text:p text:style-name="P218">繳驗正本證件及</text:p>
            <text:p text:style-name="P219"><text:span text:style-name="T220">繳交資料影本</text:span></text:p>
          </table:table-cell>
          <table:covered-table-cell/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4">
            <text:p text:style-name="P224"><text:span text:style-name="T225">□</text:span><text:span text:style-name="T226">身分證正、反面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6.</text:p>
          </table:table-cell>
          <table:covered-table-cell/>
          <table:table-cell table:style-name="TableCell229" table:number-columns-spanned="4">
            <text:p text:style-name="P230"><text:span text:style-name="T231">□</text:span><text:span text:style-name="T232">男性兵役資料</text:span><text:span text:style-name="T233">(</text:span><text:span text:style-name="T234">非男性免附</text:span><text:span text:style-name="T235">)</text:span>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/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4">
            <text:p text:style-name="P240"><text:span text:style-name="T241">□</text:span><text:span text:style-name="T242">大學畢業證書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7.</text:p>
          </table:table-cell>
          <table:covered-table-cell/>
          <table:table-cell table:style-name="TableCell245" table:number-columns-spanned="4">
            <text:p text:style-name="P246"><text:span text:style-name="T247">□</text:span><text:span text:style-name="T248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 table:number-columns-spanned="4">
            <text:p text:style-name="P253"><text:span text:style-name="T254">□</text:span><text:span text:style-name="T255">食品</text:span><text:span text:style-name="T256">/</text:span><text:span text:style-name="T257">營養</text:span><text:span text:style-name="T258">/</text:span><text:span text:style-name="T259">餐飲</text:span><text:span text:style-name="T260">/</text:span><text:span text:style-name="T261">衛生相關科系畢業證書</text:span>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8.</text:p>
          </table:table-cell>
          <table:covered-table-cell/>
          <table:table-cell table:style-name="TableCell264" table:number-columns-spanned="4">
            <text:p text:style-name="P265"><text:span text:style-name="T266">□</text:span><text:span text:style-name="T267">切結書</text:span>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covered-table-cell/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 table:number-columns-spanned="4">
            <text:p text:style-name="P272">□營養師證書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9.</text:p>
          </table:table-cell>
          <table:covered-table-cell/>
          <table:table-cell table:style-name="TableCell275" table:number-columns-spanned="4">
            <text:p text:style-name="P276">□自傳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內文"/>
          </table:covered-table-cell>
          <table:covered-table-cell/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 table:number-columns-spanned="4">
            <text:p text:style-name="P281">□國家考試營養師類科及格證書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10</text:p>
          </table:table-cell>
          <table:covered-table-cell/>
          <table:table-cell table:style-name="TableCell284" table:number-columns-spanned="4">
            <text:p text:style-name="P285"><text:span text:style-name="T286">□</text:span><text:span text:style-name="T287">其他</text:span><text:span text:style-name="T288">(</text:span><text:span text:style-name="T289">如相關工作經歷服務證明、身心障礙證明等</text:span><text:span text:style-name="T290">)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資格</text:p>
            <text:p text:style-name="P294">審查</text:p>
          </table:table-cell>
          <table:covered-table-cell/>
          <table:table-cell table:style-name="TableCell295" table:number-columns-spanned="5">
            <text:p text:style-name="P296">□合格<text:s text:c="9"/></text:p>
            <text:p text:style-name="P297">□不合格，原因：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審查人核章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簡<text:s text:c="4"/>要<text:s text:c="5"/>自<text:s text:c="5"/>述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31875in" style:rel-width="scale" style:rel-height="scale"><draw:text-box><text:p text:style-name="頁尾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meta:initial-creator>ASUS</meta:initial-creator>
    <dc:creator>user</dc:creator>
    <meta:creation-date>2024-07-09T03:06:00Z</meta:creation-date>
    <dc:date>2024-07-09T03:06:00Z</dc:date>
    <meta:print-date>2021-03-31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