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041in" fo:margin-left="0.1041in" fo:margin-right="0.1041in">
        <style:tab-stops/>
      </style:paragraph-properties>
      <style:text-properties style:font-name="標楷體" style:font-name-asian="標楷體" style:font-name-complex="Arial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style:line-height-at-least="0in" fo:margin-left="0.102in" fo:margin-right="0.102in">
        <style:tab-stops/>
      </style:paragraph-properties>
      <style:text-properties style:font-name="標楷體" style:font-name-asian="標楷體" style:font-name-complex="Arial" fo:font-size="20pt" style:font-size-asian="20pt" style:font-size-complex="9.5pt"/>
    </style:style>
    <style:style style:name="P3" style:parent-style-name="內文" style:family="paragraph">
      <style:paragraph-properties fo:widows="2" fo:orphans="2" fo:margin-bottom="0.1041in" fo:margin-left="0.1048in" fo:margin-right="0.0291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P18" style:parent-style-name="內文" style:family="paragraph">
      <style:paragraph-properties fo:widows="2" fo:orphans="2" style:snap-to-layout-grid="false" fo:margin-left="0.1048in" fo:margin-right="0.1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P20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4pt" style:font-size-asian="14pt" style:font-size-complex="9.5pt"/>
    </style:style>
    <style:style style:name="P21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2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3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4" style:parent-style-name="內文" style:family="paragraph">
      <style:paragraph-properties fo:widows="2" fo:orphans="2" fo:margin-bottom="0.1041in" fo:line-height="0.3472in" fo:margin-right="0.102in"/>
      <style:text-properties style:font-name="標楷體" style:font-name-asian="標楷體" style:font-name-complex="Arial" fo:font-size="16pt" style:font-size-asian="16pt" style:font-size-complex="9.5pt"/>
    </style:style>
    <style:style style:name="P25" style:parent-style-name="內文" style:family="paragraph">
      <style:paragraph-properties fo:widows="2" fo:orphans="2" fo:text-align="center" fo:margin-bottom="0.1041in" fo:line-height="0.3472in" fo:margin-right="0.102in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</office:automatic-styles>
  <office:body>
    <office:text text:use-soft-page-breaks="true">
      <text:p text:style-name="P1">委<text:s/>託<text:s/>書　　　</text:p>
      <text:p text:style-name="P2"/>
      <text:p text:style-name="P3"><text:span text:style-name="T4">本人</text:span><text:span text:style-name="T5"><text:s text:c="14"/></text:span><text:span text:style-name="T6">報考「</text:span><text:span text:style-name="T7">臺中市新社區大南國民小學營養師</text:span><text:span text:style-name="T8">(</text:span><text:span text:style-name="T9">專案經理人</text:span><text:span text:style-name="T10">)</text:span><text:span text:style-name="T11">」甄選，因不克前來報名，特委託</text:span><text:span text:style-name="T12"><text:s text:c="16"/></text:span><text:span text:style-name="T13">代理報名，若有不實情事，本人願負一切責任。</text:span><text:span text:style-name="T14"><text:line-break/></text:span><text:span text:style-name="T15">此</text:span><text:span text:style-name="T16"><text:s/></text:span><text:span text:style-name="T17">致</text:span></text:p>
      <text:p text:style-name="P18"><text:span text:style-name="T19">臺中市新社區大南國民小學</text:span></text:p>
      <text:p text:style-name="P20"/>
      <text:p text:style-name="P21">委<text:s/>託<text:s/>人：<text:line-break/>身分證統一編號：<text:line-break/>聯<text:s/>絡<text:s/>電<text:s/>話：<text:line-break/>聯<text:s/>絡<text:s/>地<text:s/>址：</text:p>
      <text:p text:style-name="P22"/>
      <text:p text:style-name="P23">受<text:s/>託<text:s/>人：<text:line-break/>身分證統一編號：<text:line-break/>聯<text:s/>絡<text:s/>電<text:s/>話：<text:line-break/>聯<text:s/>絡<text:s/>地<text:s/>址：</text:p>
      <text:p text:style-name="P24"/>
      <text:p text:style-name="P25"><text:span text:style-name="T26">中華民國</text:span><text:span text:style-name="T27"><text:s text:c="4"/>113 <text:s text:c="3"/></text:span><text:span text:style-name="T28">年</text:span><text:span text:style-name="T29"><text:s text:c="8"/></text:span><text:span text:style-name="T30">月</text:span><text:span text:style-name="T31"><text:s text:c="8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747147" style:text-underline-type="single" style:text-underline-style="solid" style:text-underline-width="auto" style:text-underline-mode="continuous" style:text-underline-color="font-color"/>
    </style:style>
    <style:style style:name="shortcut" style:display-name="shortcu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meta:initial-creator>林淑真</meta:initial-creator>
    <dc:creator>user</dc:creator>
    <meta:creation-date>2024-07-09T03:09:00Z</meta:creation-date>
    <dc:date>2024-07-09T03:09:00Z</dc:date>
    <meta:print-date>2014-01-24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