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" style:parent-style-name="內文" style:family="paragraph">
      <style:paragraph-properties fo:text-align="center" fo:line-height="0.2916in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59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43in" style:use-optimal-column-width="false"/>
    </style:style>
    <style:style style:name="TableColumn46" style:family="table-column">
      <style:table-column-properties style:column-width="0.0506in" style:use-optimal-column-width="false"/>
    </style:style>
    <style:style style:name="TableColumn47" style:family="table-column">
      <style:table-column-properties style:column-width="0.1451in" style:use-optimal-column-width="false"/>
    </style:style>
    <style:style style:name="TableColumn48" style:family="table-column">
      <style:table-column-properties style:column-width="0.5916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2048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7979in" fo:text-indent="-0.797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ableRow276" style:family="table-row">
      <style:table-row-properties style:min-row-height="0.7715in" style:use-optimal-row-height="false" fo:keep-together="always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288" style:parent-style-name="預設段落字型" style:family="text">
      <style:text-properties style:font-name="標楷體" style:font-name-asian="標楷體" fo:color="#000000" fo:letter-spacing="-0.0138in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3</text:span><text:span text:style-name="T6">學年度國際教育中心</text:span><text:span text:style-name="T7">代理</text:span><text:span text:style-name="T8">教師甄選報名表</text:span></text:p>
      <text:p text:style-name="P9"><text:span text:style-name="T10">（第</text:span><text:span text:style-name="T11">4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2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<text:span text:style-name="T152">期間</text:span></text:p>
          </table:table-cell>
          <table:covered-table-cell/>
          <table:covered-table-cell/>
          <table:table-cell table:style-name="TableCell153" table:number-columns-spanned="3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4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<text:span text:style-name="T246">報名記錄：</text:span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<text:s text:c="12"/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<text:s text:c="12"/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<text:s text:c="12"/>□</text:span><text:span text:style-name="T273">其他（</text:span><text:span text:style-name="T274"><text:s text:c="63"/></text:span><text:span text:style-name="T2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書面審核結果</text:p>
          </table:table-cell>
          <table:covered-table-cell/>
          <table:covered-table-cell/>
          <table:table-cell table:style-name="TableCell280" table:number-columns-spanned="5">
            <text:p text:style-name="P281">□ <text:s/>合<text:s text:c="5"/>格</text:p>
            <text:p text:style-name="P282"><text:span text:style-name="T283">□ <text:s/></text:span><text:span text:style-name="T284">不</text:span><text:span text:style-name="T285"><text:s/></text:span><text:span text:style-name="T286">合</text:span><text:span text:style-name="T287"><text:s/></text:span><text:span text:style-name="T288">格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審查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8T02:39:00Z</meta:creation-date>
    <dc:date>2024-07-22T02:16:00Z</dc:date>
    <meta:print-date>2022-12-07T08:32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59" meta:character-count="1067" meta:row-count="7" meta:non-whitespace-character-count="910"/>
  </office:meta>
</office:document-meta>
</file>