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新細明體-WinCharSetFFFF-H2" svg:font-family="新細明體-WinCharSetFFFF-H2"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margin-top="0.25in" fo:margin-left="0.75in" fo:text-indent="-0.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line-height="0.25in" fo:margin-left="2in" fo:text-indent="-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8333in" fo:text-indent="-0.8333in">
        <style:tab-stops/>
      </style:paragraph-properties>
      <style:text-properties style:font-name="標楷體" style:font-name-asian="標楷體"/>
    </style:style>
    <style:style style:name="P45" style:parent-style-name="內文" style:family="paragraph">
      <style:paragraph-properties fo:text-align="justify" fo:margin-left="0.8333in" fo:text-indent="-0.5in">
        <style:tab-stops/>
      </style:paragraph-properties>
      <style:text-properties style:font-name="標楷體" style:font-name-asian="標楷體"/>
    </style:style>
    <style:style style:name="P46" style:parent-style-name="內文" style:family="paragraph">
      <style:paragraph-properties fo:text-align="justify" fo:margin-left="0.8333in" fo:text-indent="-0.5in">
        <style:tab-stops/>
      </style:paragraph-properties>
      <style:text-properties style:font-name="標楷體" style:font-name-asian="標楷體"/>
    </style:style>
    <style:style style:name="P47" style:parent-style-name="內文" style:family="paragraph">
      <style:paragraph-properties fo:text-align="justify" fo:text-indent="0.3333in"/>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text-indent="0.3333in"/>
      <style:text-properties style:font-name="標楷體" style:font-name-asian="標楷體"/>
    </style:style>
    <style:style style:name="P55" style:parent-style-name="內文" style:family="paragraph">
      <style:paragraph-properties fo:text-align="justify" fo:text-indent="0.3333in"/>
      <style:text-properties style:font-name="標楷體" style:font-name-asian="標楷體"/>
    </style:style>
    <style:style style:name="P56" style:parent-style-name="內文" style:family="paragraph">
      <style:paragraph-properties fo:text-align="justify" fo:margin-left="1.125in" fo:text-indent="-1.125in">
        <style:tab-stops/>
      </style:paragraph-properties>
      <style:text-properties style:font-name="標楷體" style:font-name-asian="標楷體"/>
    </style:style>
    <style:style style:name="P57" style:parent-style-name="內文" style:family="paragraph">
      <style:paragraph-properties fo:text-align="justify" fo:margin-left="0.75in" fo:text-indent="-0.41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text-align="justify" fo:margin-left="0.75in" fo:text-indent="-0.4166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75in" fo:text-indent="-0.4166in">
        <style:tab-stops/>
      </style:paragraph-properties>
      <style:text-properties style:font-name="標楷體" style:font-name-asian="標楷體"/>
    </style:style>
    <style:style style:name="P81" style:parent-style-name="內文" style:family="paragraph">
      <style:paragraph-properties fo:text-align="justify" fo:margin-left="0.75in" fo:text-indent="-0.4166in">
        <style:tab-stops/>
      </style:paragraph-properties>
      <style:text-properties style:font-name="標楷體" style:font-name-asian="標楷體"/>
    </style:style>
    <style:style style:name="P82" style:parent-style-name="內文" style:family="paragraph">
      <style:paragraph-properties fo:text-align="justify" fo:margin-left="0.8333in" fo:text-indent="-0.8333in">
        <style:tab-stops/>
      </style:paragraph-properties>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fo:line-height="0.2777in" fo:text-inden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fo:text-align="justify" fo:line-height="0.2777in" fo:text-indent="0.1666in"/>
      <style:text-properties style:font-name="標楷體" style:font-name-asian="標楷體" style:font-name-complex="標楷體"/>
    </style:style>
    <style:style style:name="P89" style:parent-style-name="內文" style:family="paragraph">
      <style:paragraph-properties fo:text-align="justify" fo:line-height="0.2777in" fo:text-indent="0.1666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margin-left="0.8166in" fo:text-indent="-0.4833in">
        <style:tab-stops/>
      </style:paragraph-properties>
      <style:text-properties style:font-name="標楷體" style:font-name-asian="標楷體"/>
    </style:style>
    <style:style style:name="P95" style:parent-style-name="內文" style:family="paragraph">
      <style:paragraph-properties fo:text-align="justify" fo:margin-left="1.25in" fo:text-indent="-0.5in">
        <style:tab-stops/>
      </style:paragraph-properties>
      <style:text-properties style:font-name="標楷體" style:font-name-asian="標楷體"/>
    </style:style>
    <style:style style:name="P96" style:parent-style-name="內文" style:family="paragraph">
      <style:paragraph-properties fo:text-align="justify" fo:margin-left="1.25in" fo:text-indent="-0.5in">
        <style:tab-stops/>
      </style:paragraph-properties>
      <style:text-properties style:font-name="標楷體" style:font-name-asian="標楷體"/>
    </style:style>
    <style:style style:name="P97" style:parent-style-name="內文" style:family="paragraph">
      <style:paragraph-properties fo:text-align="justify" fo:margin-left="1.25in" fo:text-indent="-0.5in">
        <style:tab-stops/>
      </style:paragraph-properties>
      <style:text-properties style:font-name="標楷體" style:font-name-asian="標楷體"/>
    </style:style>
    <style:style style:name="P98" style:parent-style-name="內文" style:family="paragraph">
      <style:paragraph-properties fo:text-align="justify" fo:margin-left="1.25in" fo:text-indent="-0.5in">
        <style:tab-stops/>
      </style:paragraph-properties>
      <style:text-properties style:font-name="標楷體" style:font-name-asian="標楷體"/>
    </style:style>
    <style:style style:name="P99" style:parent-style-name="內文" style:family="paragraph">
      <style:paragraph-properties fo:text-align="justify" fo:margin-left="1.25in" fo:text-indent="-0.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margin-left="1.25in" fo:text-indent="-0.5in">
        <style:tab-stops/>
      </style:paragraph-properties>
      <style:text-properties style:font-name="標楷體" style:font-name-asian="標楷體"/>
    </style:style>
    <style:style style:name="P110" style:parent-style-name="內文" style:family="paragraph">
      <style:paragraph-properties fo:text-align="justify" fo:margin-left="1.25in" fo:text-indent="-0.5in">
        <style:tab-stops/>
      </style:paragraph-properties>
      <style:text-properties style:font-name="標楷體" style:font-name-asian="標楷體"/>
    </style:style>
    <style:style style:name="P111" style:parent-style-name="內文" style:family="paragraph">
      <style:paragraph-properties fo:text-align="justify" fo:margin-left="1.25in" fo:text-indent="-0.5in">
        <style:tab-stops/>
      </style:paragraph-properties>
      <style:text-properties style:font-name="標楷體" style:font-name-asian="標楷體"/>
    </style:style>
    <style:style style:name="P112" style:parent-style-name="內文" style:family="paragraph">
      <style:paragraph-properties fo:text-align="justify" fo:margin-left="1.25in" fo:text-indent="-0.5in">
        <style:tab-stops/>
      </style:paragraph-properties>
      <style:text-properties style:font-name="標楷體" style:font-name-asian="標楷體"/>
    </style:style>
    <style:style style:name="P113" style:parent-style-name="內文" style:family="paragraph">
      <style:paragraph-properties fo:text-align="justify" fo:margin-left="0.8645in" fo:text-indent="-0.8347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9131in" fo:text-indent="-0.8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9131in" fo:text-indent="-0.88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margin-left="0.9131in" fo:text-indent="-0.8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fo:line-height="0.3055in" fo:margin-left="2.9069in" fo:text-indent="-2.5736in">
        <style:tab-stops/>
      </style:paragraph-properties>
      <style:text-properties style:font-name="標楷體" style:font-name-asian="標楷體"/>
    </style:style>
    <style:style style:name="P184" style:parent-style-name="內文" style:family="paragraph">
      <style:paragraph-properties fo:text-align="justify" fo:line-height="0.3055in" fo:margin-left="1.25in" fo:text-indent="-0.91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WinCharSetFFFF-H" style:letter-kerning="false"/>
    </style:style>
    <style:style style:name="T188" style:parent-style-name="預設段落字型" style:family="text">
      <style:text-properties style:font-name="標楷體" style:font-name-asian="標楷體" style:font-name-complex="新細明體-WinCharSetFFFF-H2" style:letter-kerning="false"/>
    </style:style>
    <style:style style:name="T189" style:parent-style-name="預設段落字型" style:family="text">
      <style:text-properties style:font-name="標楷體" style:font-name-asian="標楷體" style:font-name-complex="標楷體-WinCharSetFFFF-H" style:letter-kerning="false"/>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3055in" fo:margin-lef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P205" style:parent-style-name="清單段落" style:family="paragraph">
      <style:paragraph-properties fo:margin-left="0.7868in" fo:text-indent="-0.4916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fo:background-color="#FFFF00"/>
    </style:style>
    <style:style style:name="T209" style:parent-style-name="預設段落字型" style:family="text">
      <style:text-properties style:font-name="標楷體" style:font-name-asian="標楷體" fo:font-weight="bold" style:font-weight-asian="bold" fo:color="#000000" style:font-size-complex="12pt" fo:background-color="#FFFF00"/>
    </style:style>
    <style:style style:name="T210" style:parent-style-name="預設段落字型" style:family="text">
      <style:text-properties style:font-name="標楷體" style:font-name-asian="標楷體" fo:font-weight="bold" style:font-weight-asian="bold" fo:color="#000000" style:font-size-complex="12pt" fo:background-color="#FFFF00"/>
    </style:style>
    <style:style style:name="T211" style:parent-style-name="預設段落字型" style:family="text">
      <style:text-properties style:font-name="標楷體" style:font-name-asian="標楷體" fo:font-weight="bold" style:font-weight-asian="bold" fo:color="#000000" style:font-size-complex="12pt" fo:background-color="#FFFF00"/>
    </style:style>
    <style:style style:name="T212" style:parent-style-name="預設段落字型" style:family="text">
      <style:text-properties style:font-name="標楷體" style:font-name-asian="標楷體" fo:font-weight="bold" style:font-weight-asian="bold" fo:color="#000000" style:font-size-complex="12pt" fo:background-color="#FFFF00"/>
    </style:style>
    <style:style style:name="T213" style:parent-style-name="預設段落字型" style:family="text">
      <style:text-properties style:font-name="標楷體" style:font-name-asian="標楷體" fo:font-weight="bold" style:font-weight-asian="bold" fo:color="#000000" style:font-size-complex="12pt" fo:background-color="#FFFF00"/>
    </style:style>
    <style:style style:name="T214" style:parent-style-name="預設段落字型" style:family="text">
      <style:text-properties style:font-name="標楷體" style:font-name-asian="標楷體" fo:font-weight="bold" style:font-weight-asian="bold" fo:color="#000000" style:font-size-complex="12pt" fo:background-color="#FFFF00"/>
    </style:style>
    <style:style style:name="T215" style:parent-style-name="預設段落字型" style:family="text">
      <style:text-properties style:font-name="標楷體" style:font-name-asian="標楷體" fo:font-weight="bold" style:font-weight-asian="bold" fo:color="#000000" style:font-size-complex="12pt" fo:background-color="#FFFF00"/>
    </style:style>
    <style:style style:name="T216" style:parent-style-name="預設段落字型" style:family="text">
      <style:text-properties style:font-name="標楷體" style:font-name-asian="標楷體" fo:font-weight="bold" style:font-weight-asian="bold" fo:color="#000000" style:font-size-complex="12pt" fo:background-color="#FFFF00"/>
    </style:style>
    <style:style style:name="T217" style:parent-style-name="預設段落字型" style:family="text">
      <style:text-properties style:font-name="標楷體" style:font-name-asian="標楷體" fo:font-weight="bold" style:font-weight-asian="bold" fo:color="#000000" style:font-size-complex="12pt" fo:background-color="#FFFF00"/>
    </style:style>
    <style:style style:name="T218" style:parent-style-name="預設段落字型" style:family="text">
      <style:text-properties style:font-name="標楷體" style:font-name-asian="標楷體" fo:font-weight="bold" style:font-weight-asian="bold" fo:color="#000000" style:font-size-complex="12pt" fo:background-color="#FFFF00"/>
    </style:style>
    <style:style style:name="T219" style:parent-style-name="預設段落字型" style:family="text">
      <style:text-properties style:font-name="標楷體" style:font-name-asian="標楷體" fo:font-weight="bold" style:font-weight-asian="bold" fo:color="#000000" style:font-size-complex="12pt" fo:background-color="#FFFF00"/>
    </style:style>
    <style:style style:name="T220" style:parent-style-name="預設段落字型" style:family="text">
      <style:text-properties style:font-name="標楷體" style:font-name-asian="標楷體" fo:font-weight="bold" style:font-weight-asian="bold" fo:color="#000000" style:font-size-complex="12pt" fo:background-color="#FFFF00"/>
    </style:style>
    <style:style style:name="T221" style:parent-style-name="預設段落字型" style:family="text">
      <style:text-properties style:font-name="標楷體" style:font-name-asian="標楷體" fo:font-weight="bold" style:font-weight-asian="bold" fo:color="#000000" style:font-size-complex="12pt" fo:background-color="#FFFF00"/>
    </style:style>
    <style:style style:name="T222" style:parent-style-name="預設段落字型" style:family="text">
      <style:text-properties style:font-name="標楷體" style:font-name-asian="標楷體" fo:font-weight="bold" style:font-weight-asian="bold" fo:color="#000000" style:font-size-complex="12pt" fo:background-color="#FFFF00"/>
    </style:style>
    <style:style style:name="T223" style:parent-style-name="預設段落字型" style:family="text">
      <style:text-properties style:font-name="標楷體" style:font-name-asian="標楷體" fo:font-weight="bold" style:font-weight-asian="bold" fo:color="#000000" style:font-size-complex="12pt" fo:background-color="#FFFF00"/>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清單段落" style:family="paragraph">
      <style:paragraph-properties fo:margin-left="0.8277in" fo:text-indent="-0.5326in">
        <style:tab-stops/>
      </style:paragraph-properties>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left="1.5in" fo:text-indent="-1.25in">
        <style:tab-stops/>
      </style:paragraph-properties>
      <style:text-properties style:font-name="標楷體" style:font-name-asian="標楷體" fo:color="#FF0000"/>
    </style:style>
    <style:style style:name="P254" style:parent-style-name="內文" style:family="paragraph">
      <style:paragraph-properties fo:text-align="justify" fo:margin-left="1.1951in" fo:text-indent="-1.19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margin-left="1.1951in" fo:text-indent="-1.1951in">
        <style:tab-stops/>
      </style:paragraph-properties>
      <style:text-properties style:font-name="標楷體" style:font-name-asian="標楷體"/>
    </style:style>
    <style:style style:name="P263" style:parent-style-name="內文" style:family="paragraph">
      <style:paragraph-properties fo:text-align="justify" fo:margin-left="1.1951in" fo:text-indent="-1.1951in">
        <style:tab-stops/>
      </style:paragraph-properties>
      <style:text-properties style:font-name="標楷體" style:font-name-asian="標楷體"/>
    </style:style>
    <style:style style:name="P264" style:parent-style-name="內文" style:family="paragraph">
      <style:paragraph-properties fo:text-align="justify" fo:margin-left="1.1951in" fo:text-indent="-1.1951in">
        <style:tab-stops/>
      </style:paragraph-properties>
      <style:text-properties style:font-name="標楷體" style:font-name-asian="標楷體"/>
    </style:style>
    <style:style style:name="P265" style:parent-style-name="內文" style:family="paragraph">
      <style:paragraph-properties fo:text-align="justify" fo:margin-left="1.1951in" fo:text-indent="-1.1951in">
        <style:tab-stops/>
      </style:paragraph-properties>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fo:margin-left="0.625in" fo:text-indent="-0.625in">
        <style:tab-stops/>
      </style:paragraph-properties>
      <style:text-properties style:font-name="標楷體" style:font-name-asian="標楷體"/>
    </style:style>
    <style:style style:name="P268" style:parent-style-name="內文" style:family="paragraph">
      <style:paragraph-properties fo:text-align="justify" fo:margin-left="0.625in" fo:text-indent="-0.5in">
        <style:tab-stops/>
      </style:paragraph-properties>
      <style:text-properties style:font-name="標楷體" style:font-name-asian="標楷體"/>
    </style:style>
    <style:style style:name="P269" style:parent-style-name="內文" style:family="paragraph">
      <style:paragraph-properties fo:text-align="justify" fo:margin-left="0.625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margin-left="0.625in" fo:text-indent="-0.5in">
        <style:tab-stops>
          <style:tab-stop style:type="left" style:position="0.041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margin-left="0.625in" fo:text-indent="-0.5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asian="標楷體" style:font-name-complex="標楷體" fo:font-weight="bold" style:font-weight-asian="bold" style:font-weight-complex="bold"/>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ableColumn311" style:family="table-column">
      <style:table-column-properties style:column-width="1.1444in" style:use-optimal-column-width="false"/>
    </style:style>
    <style:style style:name="TableColumn312" style:family="table-column">
      <style:table-column-properties style:column-width="1.37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2013in" style:use-optimal-column-width="false"/>
    </style:style>
    <style:style style:name="TableColumn315" style:family="table-column">
      <style:table-column-properties style:column-width="0.7423in" style:use-optimal-column-width="false"/>
    </style:style>
    <style:style style:name="TableColumn316" style:family="table-column">
      <style:table-column-properties style:column-width="0.8763in" style:use-optimal-column-width="false"/>
    </style:style>
    <style:style style:name="TableColumn317" style:family="table-column">
      <style:table-column-properties style:column-width="1.8013in" style:use-optimal-column-width="false"/>
    </style:style>
    <style:style style:name="Table310" style:family="table">
      <style:table-properties style:width="6.8909in" fo:margin-left="0in" table:align="left"/>
    </style:style>
    <style:style style:name="TableRow318" style:family="table-row">
      <style:table-row-properties style:min-row-height="0.384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5%"/>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letter-spacing="-0.013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95%"/>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5%"/>
      <style:text-properties style:font-name="標楷體" style:font-name-asian="標楷體" fo:letter-spacing="-0.0138in"/>
    </style:style>
    <style:style style:name="P330" style:parent-style-name="內文" style:family="paragraph">
      <style:paragraph-properties style:snap-to-layout-grid="false" fo:text-align="center" fo:line-height="95%"/>
      <style:text-properties style:font-name="標楷體" style:font-name-asian="標楷體" fo:letter-spacing="-0.0138in"/>
    </style:style>
    <style:style style:name="P331" style:parent-style-name="內文" style:family="paragraph">
      <style:paragraph-properties style:snap-to-layout-grid="false" fo:text-align="center" fo:line-height="95%"/>
    </style:style>
    <style:style style:name="T332" style:parent-style-name="預設段落字型" style:family="text">
      <style:text-properties style:font-name="標楷體" style:font-name-asian="標楷體" fo:letter-spacing="-0.013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問候" style:family="paragraph">
      <style:paragraph-properties style:snap-to-layout-grid="false" fo:line-height="95%"/>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min-row-height="0.3847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fo:text-align="center" style:line-height-at-least="0in"/>
      <style:text-properties style:font-name="標楷體" style:font-name-asian="標楷體" style:font-name-complex="標楷體"/>
    </style:style>
    <style:style style:name="TableRow350" style:family="table-row">
      <style:table-row-properties style:min-row-height="0.4104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min-row-height="0.3645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style:line-height-at-least="0in"/>
      <style:text-properties style:font-name="標楷體" style:font-name-asian="標楷體"/>
    </style:style>
    <style:style style:name="TableRow381" style:family="table-row">
      <style:table-row-properties style:min-row-height="0.364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min-row-height="0.3687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Row393" style:family="table-row">
      <style:table-row-properties style:min-row-height="0.4166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416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text-align="center" style:line-height-at-least="0in"/>
      <style:text-properties style:font-name="標楷體" style:font-name-asian="標楷體"/>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name-complex="標楷體"/>
    </style:style>
    <style:style style:name="TableRow422" style:family="table-row">
      <style:table-row-properties style:min-row-height="0.4166in" style:use-optimal-row-height="false" fo:keep-together="always"/>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4166in" style:use-optimal-row-height="false" fo:keep-together="always"/>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min-row-height="0.4166in" style:use-optimal-row-height="false" fo:keep-together="always"/>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min-row-height="0.4166in" style:use-optimal-row-height="false" fo:keep-together="always"/>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min-row-height="0.536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line-height-at-least="0in"/>
      <style:text-properties style:font-name="標楷體" style:font-name-asian="標楷體" style:font-name-complex="標楷體"/>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Column472" style:family="table-column">
      <style:table-column-properties style:column-width="1.7187in" style:use-optimal-column-width="false"/>
    </style:style>
    <style:style style:name="TableColumn473" style:family="table-column">
      <style:table-column-properties style:column-width="1.7187in" style:use-optimal-column-width="false"/>
    </style:style>
    <style:style style:name="TableColumn474" style:family="table-column">
      <style:table-column-properties style:column-width="1.7187in" style:use-optimal-column-width="false"/>
    </style:style>
    <style:style style:name="TableColumn475" style:family="table-column">
      <style:table-column-properties style:column-width="1.7187in" style:use-optimal-column-width="false"/>
    </style:style>
    <style:style style:name="Table471" style:family="table">
      <style:table-properties style:width="6.875in" fo:margin-left="0in" table:align="center"/>
    </style:style>
    <style:style style:name="TableRow476" style:family="table-row">
      <style:table-row-properties style:min-row-height="0.434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min-row-height="0.354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138in" fo:margin-bottom="0.0138in" style:line-height-at-least="0in"/>
    </style:style>
    <style:style style:name="T508" style:parent-style-name="預設段落字型" style:family="text">
      <style:text-properties style:font-name="標楷體" style:font-name-asian="標楷體" style:font-name-complex="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138in" fo:margin-bottom="0.0138in" style:line-height-at-least="0in"/>
      <style:text-properties style:font-name="標楷體" style:font-name-asian="標楷體" style:font-name-complex="標楷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font-name-complex="標楷體"/>
    </style:style>
    <style:style style:name="TableRow534" style:family="table-row">
      <style:table-row-properties style:min-row-height="0.3541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ableRow575" style:family="table-row">
      <style:table-row-properties style:min-row-height="0.2888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fo:text-indent="0.0833in"/>
    </style:style>
    <style:style style:name="T587" style:parent-style-name="預設段落字型" style:family="text">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內文" style:family="paragraph">
      <style:paragraph-properties fo:text-align="center"/>
      <style:text-properties style:font-name="標楷體" style:font-name-asian="標楷體" style:font-name-complex="標楷體"/>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P606" style:parent-style-name="內文" style:family="paragraph">
      <style:paragraph-properties fo:break-before="page" style:line-height-at-least="0in"/>
      <style:text-properties style:font-name-asian="標楷體" style:font-weight-complex="bold" fo:letter-spacing="0.0138in"/>
    </style:style>
    <style:style style:name="P607" style:parent-style-name="內文" style:family="paragraph">
      <style:paragraph-properties fo:text-align="center"/>
      <style:text-properties style:font-name-asian="標楷體" fo:font-size="26pt" style:font-size-asian="26pt"/>
    </style:style>
    <style:style style:name="TableColumn609" style:family="table-column">
      <style:table-column-properties style:column-width="0.7027in" style:use-optimal-column-width="false"/>
    </style:style>
    <style:style style:name="TableColumn610" style:family="table-column">
      <style:table-column-properties style:column-width="1.0548in" style:use-optimal-column-width="false"/>
    </style:style>
    <style:style style:name="TableColumn611" style:family="table-column">
      <style:table-column-properties style:column-width="0.8791in" style:use-optimal-column-width="false"/>
    </style:style>
    <style:style style:name="TableColumn612" style:family="table-column">
      <style:table-column-properties style:column-width="0.8791in" style:use-optimal-column-width="false"/>
    </style:style>
    <style:style style:name="Table608" style:family="table">
      <style:table-properties style:width="3.5159in" fo:margin-left="0in" table:align="left"/>
    </style:style>
    <style:style style:name="TableRow613" style:family="table-row">
      <style:table-row-properties style:min-row-height="0.8708in" style:use-optimal-row-height="false" fo:keep-together="always"/>
    </style:style>
    <style:style style:name="TableCell6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6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2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62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24" style:parent-style-name="內文" style:family="paragraph">
      <style:paragraph-properties style:snap-to-layout-grid="false" style:line-height-at-least="0.1666in"/>
      <style:text-properties style:font-name="標楷體" style:font-name-asian="標楷體"/>
    </style:style>
    <style:style style:name="P625" style:parent-style-name="內文" style:family="paragraph">
      <style:paragraph-properties style:snap-to-layout-grid="false" style:line-height-at-least="0.1666in" fo:margin-left="0.1381in">
        <style:tab-stops/>
      </style:paragraph-properties>
    </style:style>
    <style:style style:name="T626" style:parent-style-name="預設段落字型" style:family="text">
      <style:text-properties style:font-name="標楷體" style:font-name-asian="標楷體"/>
    </style:style>
    <style:style style:name="TableRow627" style:family="table-row">
      <style:table-row-properties style:min-row-height="1.2187in" style:use-optimal-row-height="false" fo:keep-together="always"/>
    </style:style>
    <style:style style:name="TableCell62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TableCell6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48"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5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52" style:family="table-row">
      <style:table-row-properties style:min-row-height="1.2187in" style:use-optimal-row-height="false" fo:keep-together="always"/>
    </style:style>
    <style:style style:name="P65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style:line-height-at-least="0.1666in" fo:margin-left="0.3333in" fo:margin-right="-0.511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ableCell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1666in" fo:margin-right="-0.5118in" fo:text-indent="0.1666in"/>
      <style:text-properties style:font-name="標楷體" style:font-name-asian="標楷體"/>
    </style:style>
    <style:style style:name="P660" style:parent-style-name="內文" style:family="paragraph">
      <style:paragraph-properties style:snap-to-layout-grid="false" style:line-height-at-least="0.1666in" fo:margin-right="-0.5118in" fo:text-indent="0.1666in"/>
      <style:text-properties style:font-name="標楷體" style:font-name-asian="標楷體"/>
    </style:style>
    <style:style style:name="P661"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64" style:family="table-row">
      <style:table-row-properties style:min-row-height="1.7625in" style:use-optimal-row-height="false" fo:keep-together="always"/>
    </style:style>
    <style:style style:name="P665"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1666in" fo:margin-right="-0.5118in" fo:text-indent="0.1666in"/>
      <style:text-properties style:font-name="標楷體" style:font-name-asian="標楷體"/>
    </style:style>
    <style:style style:name="P670" style:parent-style-name="內文" style:family="paragraph">
      <style:paragraph-properties style:snap-to-layout-grid="false" style:line-height-at-least="0.1666in" fo:margin-right="-0.5118in" fo:text-indent="0.1666in"/>
      <style:text-properties style:font-name="標楷體" style:font-name-asian="標楷體"/>
    </style:style>
    <style:style style:name="P671"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7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74" style:parent-style-name="內文" style:family="paragraph">
      <style:paragraph-properties fo:text-align="center"/>
    </style:style>
    <style:style style:name="T675" style:parent-style-name="預設段落字型" style:family="text">
      <style:text-properties style:font-name-asian="標楷體" fo:font-size="26pt" style:font-size-asian="26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font-weight="bold" style:font-weight-asian="bold" style:font-weight-complex="bold" fo:color="#000000" style:font-size-complex="15pt"/>
    </style:style>
    <style:style style:name="T678" style:parent-style-name="預設段落字型" style:family="text">
      <style:text-properties style:font-name="標楷體" style:font-name-asian="標楷體" fo:font-weight="bold" style:font-weight-asian="bold" style:font-weight-complex="bold" fo:color="#000000" style:font-size-complex="15pt"/>
    </style:style>
    <style:style style:name="T679" style:parent-style-name="預設段落字型" style:family="text">
      <style:text-properties style:font-name="標楷體" style:font-name-asian="標楷體" fo:font-weight="bold" style:font-weight-asian="bold" style:font-weight-complex="bold" fo:color="#000000" style:font-size-complex="15pt"/>
    </style:style>
    <style:style style:name="T680" style:parent-style-name="預設段落字型" style:family="text">
      <style:text-properties style:font-name="標楷體" style:font-name-asian="標楷體" fo:font-weight="bold" style:font-weight-asian="bold" style:font-weight-complex="bold" fo:color="#000000" style:font-size-complex="15pt"/>
    </style:style>
    <style:style style:name="T681" style:parent-style-name="預設段落字型" style:family="text">
      <style:text-properties style:font-name="標楷體" style:font-name-asian="標楷體" fo:font-weight="bold" style:font-weight-asian="bold" style:font-weight-complex="bold" fo:color="#000000" style:font-size-complex="15pt"/>
    </style:style>
    <style:style style:name="T682" style:parent-style-name="預設段落字型" style:family="text">
      <style:text-properties style:font-name="標楷體" style:font-name-asian="標楷體" fo:font-weight="bold" style:font-weight-asian="bold" style:font-weight-complex="bold" fo:color="#000000" style:font-size-complex="15pt"/>
    </style:style>
    <style:style style:name="T683" style:parent-style-name="預設段落字型" style:family="text">
      <style:text-properties style:font-name="標楷體" style:font-name-asian="標楷體" fo:font-weight="bold" style:font-weight-asian="bold" style:font-weight-complex="bold" fo:color="#000000"/>
    </style:style>
    <style:style style:name="T684" style:parent-style-name="預設段落字型" style:family="text">
      <style:text-properties style:font-name="標楷體" style:font-name-asian="標楷體" fo:font-weight="bold" style:font-weight-asian="bold" style:font-weight-complex="bold" fo:color="#000000"/>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font-name-complex="標楷體" fo:font-weight="bold" style:font-weight-asian="bold" style:font-weight-complex="bold" fo:color="#000000"/>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font-weight-complex="bold" style:font-size-complex="15pt"/>
    </style:style>
    <style:style style:name="T690" style:parent-style-name="預設段落字型" style:family="text">
      <style:text-properties style:font-name="標楷體" style:font-name-asian="標楷體" fo:font-weight="bold" style:font-weight-asian="bold" style:font-weight-complex="bold" style:font-size-complex="15pt"/>
    </style:style>
    <style:style style:name="T691" style:parent-style-name="預設段落字型" style:family="text">
      <style:text-properties style:font-name="標楷體" style:font-name-asian="標楷體" fo:font-weight="bold" style:font-weight-asian="bold" style:font-weight-complex="bold" style:font-size-complex="15pt"/>
    </style:style>
    <style:style style:name="T692" style:parent-style-name="預設段落字型" style:family="text">
      <style:text-properties style:font-name="標楷體" style:font-name-asian="標楷體" fo:font-weight="bold" style:font-weight-asian="bold" style:font-weight-complex="bold" style:font-size-complex="15pt"/>
    </style:style>
    <style:style style:name="P693"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694" style:parent-style-name="內文" style:family="paragraph">
      <style:paragraph-properties style:snap-to-layout-grid="false" style:line-height-at-least="0.1666in" fo:text-indent="0.3104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fo:font-size="20pt" style:font-size-asian="20pt" style:font-size-complex="20pt"/>
    </style:style>
    <style:style style:name="P69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99" style:family="table-column">
      <style:table-column-properties style:column-width="1.125in" style:use-optimal-column-width="false"/>
    </style:style>
    <style:style style:name="Table698" style:family="table">
      <style:table-properties style:width="1.125in" fo:margin-left="1.0048in" table:align="left"/>
    </style:style>
    <style:style style:name="TableRow700" style:family="table-row">
      <style:table-row-properties style:min-row-height="1.3868in" style:use-optimal-row-height="false"/>
    </style:style>
    <style:style style:name="TableCell701" style:family="table-cell">
      <style:table-cell-properties fo:border="0.0034in solid #000000" style:writing-mode="lr-tb" fo:padding-top="0in" fo:padding-left="0.0194in" fo:padding-bottom="0in" fo:padding-right="0.0194in"/>
    </style:style>
    <style:style style:name="P702" style:parent-style-name="內文" style:family="paragraph">
      <style:paragraph-properties fo:line-height="0.2777in" fo:text-indent="0.4166in"/>
      <style:text-properties style:font-name="標楷體" style:font-name-asian="標楷體"/>
    </style:style>
    <style:style style:name="P703" style:parent-style-name="內文" style:family="paragraph">
      <style:paragraph-properties fo:line-height="0.2777in" fo:margin-left="0.3333in" fo:text-indent="0.0833in">
        <style:tab-stops/>
      </style:paragraph-properties>
      <style:text-properties style:font-name="標楷體" style:font-name-asian="標楷體"/>
    </style:style>
    <style:style style:name="P704" style:parent-style-name="內文" style:family="paragraph">
      <style:paragraph-properties fo:line-height="0.2777in" fo:margin-left="0.3333in" fo:text-indent="0.0833in">
        <style:tab-stops/>
      </style:paragraph-properties>
      <style:text-properties style:font-name="標楷體" style:font-name-asian="標楷體"/>
    </style:style>
    <style:style style:name="P705" style:parent-style-name="內文" style:family="paragraph">
      <style:paragraph-properties fo:line-height="0.2777in" fo:margin-left="0.3333in" fo:text-indent="0.0833in">
        <style:tab-stops/>
      </style:paragraph-properties>
      <style:text-properties style:font-name="標楷體" style:font-name-asian="標楷體"/>
    </style:style>
    <style:style style:name="P706" style:parent-style-name="內文" style:family="paragraph">
      <style:paragraph-properties fo:text-align="justify" fo:line-height="0.1666in"/>
      <style:text-properties style:font-name="全真楷書" style:font-name-asian="全真楷書"/>
    </style:style>
    <style:style style:name="P707" style:parent-style-name="內文" style:family="paragraph">
      <style:paragraph-properties fo:text-align="justify" fo:line-height="0.1666in"/>
      <style:text-properties style:font-name="全真楷書" style:font-name-asian="全真楷書"/>
    </style:style>
    <style:style style:name="P708" style:parent-style-name="內文" style:family="paragraph">
      <style:paragraph-properties fo:text-align="justify" fo:line-height="0.1666in"/>
      <style:text-properties style:font-name="全真楷書" style:font-name-asian="全真楷書"/>
    </style:style>
    <style:style style:name="P709" style:parent-style-name="內文" style:family="paragraph">
      <style:paragraph-properties fo:text-align="justify" fo:margin-bottom="0.25in" fo:line-height="0.25in" fo:text-indent="0.4951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8pt" style:font-size-asian="18pt" style:font-size-complex="18pt" style:text-combine="lin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7"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718" style:parent-style-name="內文" style:family="paragraph">
      <style:paragraph-properties fo:text-align="justify" fo:line-height="0.1527in" fo:text-indent="0.534in"/>
      <style:text-properties style:font-name="標楷體" style:font-name-asian="標楷體" fo:font-size="9pt" style:font-size-asian="9pt"/>
    </style:style>
    <style:style style:name="P719" style:parent-style-name="內文" style:family="paragraph">
      <style:paragraph-properties fo:text-align="justify" fo:line-height="0.1527in" fo:margin-left="1.2708in" fo:text-indent="-0.9375in">
        <style:tab-stops/>
      </style:paragraph-properties>
    </style:style>
    <style:style style:name="T720" style:parent-style-name="預設段落字型" style:family="text">
      <style:text-properties style:font-name="標楷體" style:font-name-asian="標楷體" fo:font-size="9pt" style:font-size-asian="9pt"/>
    </style:style>
    <style:style style:name="T721" style:parent-style-name="預設段落字型" style:family="text">
      <style:text-properties style:font-name="標楷體" style:font-name-asian="標楷體" fo:font-size="9pt" style:font-size-asian="9pt"/>
    </style:style>
    <style:style style:name="T722" style:parent-style-name="預設段落字型" style:family="text">
      <style:text-properties style:font-name="標楷體" style:font-name-asian="標楷體" fo:color="#000000" fo:font-size="9pt" style:font-size-asian="9pt"/>
    </style:style>
    <style:style style:name="T723" style:parent-style-name="預設段落字型" style:family="text">
      <style:text-properties style:font-name="標楷體" style:font-name-asian="標楷體" fo:font-size="9pt" style:font-size-asian="9pt"/>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sian="標楷體"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731" style:parent-style-name="預設段落字型" style:family="text">
      <style:text-properties style:font-name-asian="標楷體" fo:font-size="9pt" style:font-size-asian="9pt" style:font-size-complex="9pt"/>
    </style:style>
    <style:style style:name="P732" style:parent-style-name="內文" style:family="paragraph">
      <style:paragraph-properties fo:text-align="center"/>
      <style:text-properties style:font-name-asian="標楷體" fo:font-size="26pt" style:font-size-asian="26pt"/>
    </style:style>
    <style:style style:name="P733" style:parent-style-name="內文" style:family="paragraph">
      <style:paragraph-properties fo:text-align="center"/>
      <style:text-properties style:font-name-asian="標楷體" fo:font-size="26pt" style:font-size-asian="26pt"/>
    </style:style>
    <style:style style:name="P734" style:parent-style-name="內文" style:family="paragraph">
      <style:paragraph-properties fo:text-align="center"/>
      <style:text-properties style:font-name-asian="標楷體" fo:font-size="26pt" style:font-size-asian="26pt"/>
    </style:style>
    <style:style style:name="P735" style:parent-style-name="內文" style:family="paragraph">
      <style:paragraph-properties fo:text-align="center"/>
      <style:text-properties style:font-name-asian="標楷體" fo:font-size="26pt" style:font-size-asian="26pt"/>
    </style:style>
    <style:style style:name="P736" style:parent-style-name="內文" style:family="paragraph">
      <style:paragraph-properties fo:text-align="center"/>
      <style:text-properties style:font-name-asian="標楷體" fo:font-size="26pt" style:font-size-asian="26pt"/>
    </style:style>
    <style:style style:name="P737" style:parent-style-name="內文" style:family="paragraph">
      <style:paragraph-properties fo:text-align="center"/>
      <style:text-properties style:font-name-asian="標楷體" fo:font-size="26pt" style:font-size-asian="26pt"/>
    </style:style>
    <style:style style:name="P738" style:parent-style-name="內文" style:family="paragraph">
      <style:paragraph-properties fo:text-align="center"/>
      <style:text-properties style:font-name-asian="標楷體" fo:font-size="26pt" style:font-size-asian="26pt"/>
    </style:style>
    <style:style style:name="P739" style:parent-style-name="內文" style:family="paragraph">
      <style:paragraph-properties fo:text-align="center"/>
      <style:text-properties style:font-name-asian="標楷體" fo:font-size="26pt" style:font-size-asian="26pt"/>
    </style:style>
    <style:style style:name="P740" style:parent-style-name="內文" style:family="paragraph">
      <style:text-properties style:font-name-asian="標楷體" fo:font-size="26pt" style:font-size-asian="26pt"/>
    </style:style>
    <style:style style:name="P741" style:parent-style-name="內文" style:family="paragraph">
      <style:paragraph-properties style:snap-to-layout-grid="false" style:line-height-at-least="0.1666in" fo:margin-left="0.3333in">
        <style:tab-stops/>
      </style:paragraph-properties>
      <style:text-properties style:font-name-asian="標楷體"/>
    </style:style>
    <style:style style:name="P742" style:parent-style-name="內文" style:family="paragraph">
      <style:paragraph-properties style:snap-to-layout-grid="false" style:line-height-at-least="0.1666in" fo:margin-left="0.3333in">
        <style:tab-stops/>
      </style:paragraph-properties>
      <style:text-properties style:font-name-asian="標楷體"/>
    </style:style>
    <style:style style:name="P743" style:parent-style-name="內文" style:family="paragraph">
      <style:paragraph-properties style:snap-to-layout-grid="false" style:line-height-at-least="0.1666in" fo:margin-left="0.3333in">
        <style:tab-stops/>
      </style:paragraph-properties>
      <style:text-properties style:font-name-asian="標楷體"/>
    </style:style>
    <style:style style:name="P744" style:parent-style-name="內文" style:family="paragraph">
      <style:paragraph-properties style:snap-to-layout-grid="false" style:line-height-at-least="0.1666in" fo:margin-left="0.3333in">
        <style:tab-stops/>
      </style:paragraph-properties>
      <style:text-properties style:font-name-asian="標楷體"/>
    </style:style>
    <style:style style:name="P745" style:parent-style-name="內文" style:family="paragraph">
      <style:paragraph-properties style:snap-to-layout-grid="false" style:line-height-at-least="0.1666in" fo:text-indent="0.1666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755" style:parent-style-name="內文" style:family="paragraph">
      <style:paragraph-properties style:snap-to-layout-grid="false" style:line-height-at-least="0.1666in" fo:margin-left="0.1652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letter-spacing="-0.0138in"/>
    </style:style>
    <style:style style:name="P758" style:parent-style-name="內文" style:family="paragraph">
      <style:paragraph-properties style:snap-to-layout-grid="false" style:line-height-at-least="0.1666in" fo:margin-left="0.3201in" fo:text-indent="-0.3201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Tahoma" fo:color="#000000"/>
    </style:style>
    <style:style style:name="P761"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6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6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64"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65"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66"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67"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text-align="center" style:line-height-at-least="0in"/>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P779" style:parent-style-name="內文" style:family="paragraph">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list-style-name="LFO6" style:family="paragraph">
      <style:paragraph-properties fo:line-height="0.3194in" fo:margin-left="0.8347in">
        <style:tab-stops>
          <style:tab-stop style:type="left" style:position="-0.0013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內文" style:list-style-name="LFO6" style:family="paragraph">
      <style:paragraph-properties fo:line-height="0.3194in" fo:margin-left="0.8347in">
        <style:tab-stops>
          <style:tab-stop style:type="left" style:position="-0.0013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list-style-name="LFO6" style:family="paragraph">
      <style:paragraph-properties fo:line-height="0.3194in" fo:margin-left="0.8347in">
        <style:tab-stops>
          <style:tab-stop style:type="left" style:position="-0.0013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list-style-name="LFO6" style:family="paragraph">
      <style:paragraph-properties fo:line-height="0.3194in" fo:margin-left="0.8347in">
        <style:tab-stops>
          <style:tab-stop style:type="left" style:position="-0.0013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list-style-name="LFO6" style:family="paragraph">
      <style:paragraph-properties fo:line-height="0.3194in" fo:margin-left="0.8347in">
        <style:tab-stops>
          <style:tab-stop style:type="left" style:position="-0.0013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list-style-name="LFO6" style:family="paragraph">
      <style:paragraph-properties fo:line-height="0.3194in" fo:margin-left="0.8347in">
        <style:tab-stops>
          <style:tab-stop style:type="left" style:position="-0.0013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text-properties style:font-name="標楷體" style:font-name-asian="標楷體" fo:font-size="16pt" style:font-size-asian="16pt"/>
    </style:style>
    <style:style style:name="P812" style:parent-style-name="內文" style:family="paragraph">
      <style:text-properties style:font-name="標楷體" style:font-name-asian="標楷體" fo:font-size="16pt" style:font-size-asian="16pt"/>
    </style:style>
    <style:style style:name="P813"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814"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815"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816"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817" style:parent-style-name="內文" style:family="paragraph">
      <style:paragraph-properties fo:line-height="0.2777in"/>
      <style:text-properties style:font-name="標楷體" style:font-name-asian="標楷體" fo:font-size="16pt" style:font-size-asian="16pt"/>
    </style:style>
    <style:style style:name="P818"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819" style:parent-style-name="內文" style:family="paragraph">
      <style:paragraph-properties fo:break-before="page" fo:margin-right="-0.1069in"/>
      <style:text-properties style:font-name-asian="標楷體" fo:font-size="26pt" style:font-size-asian="26pt"/>
    </style:style>
    <style:style style:name="P820" style:parent-style-name="內文" style:family="paragraph">
      <style:paragraph-properties fo:margin-right="-0.1069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fo:font-size="20pt" style:font-size-asian="20pt" style:font-size-complex="20pt"/>
    </style:style>
    <style:style style:name="P825" style:parent-style-name="內文" style:family="paragraph">
      <style:text-properties style:font-name-asian="標楷體" fo:font-size="18pt" style:font-size-asian="18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text-properties style:font-name-asian="標楷體" fo:font-size="16pt" style:font-size-asian="16pt" style:font-size-complex="16pt"/>
    </style:style>
    <style:style style:name="P850" style:parent-style-name="內文" style:family="paragraph">
      <style:paragraph-properties fo:text-indent="0.4444in"/>
      <style:text-properties style:font-name-asian="標楷體" fo:font-size="16pt" style:font-size-asian="16pt" style:font-size-complex="16pt"/>
    </style:style>
    <style:style style:name="P851" style:parent-style-name="內文" style:family="paragraph">
      <style:text-properties style:font-name-asian="標楷體" fo:font-size="16pt" style:font-size-asian="16pt" style:font-size-complex="16pt"/>
    </style:style>
    <style:style style:name="P852" style:parent-style-name="內文" style:family="paragraph">
      <style:text-properties style:font-name-asian="標楷體" fo:font-size="16pt" style:font-size-asian="16pt" style:font-size-complex="16pt"/>
    </style:style>
    <style:style style:name="P853" style:parent-style-name="內文" style:family="paragraph">
      <style:text-properties style:font-name-asian="標楷體" fo:font-size="16pt" style:font-size-asian="16pt" style:font-size-complex="16pt"/>
    </style:style>
    <style:style style:name="P854" style:parent-style-name="內文" style:family="paragraph">
      <style:paragraph-properties fo:text-align="justify" fo:text-indent="1.8888in"/>
      <style:text-properties style:font-name-asian="標楷體" fo:font-size="16pt" style:font-size-asian="16pt" style:font-size-complex="16pt"/>
    </style:style>
    <style:style style:name="P855"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56"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57"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58" style:parent-style-name="內文" style:family="paragraph">
      <style:text-properties fo:font-size="16pt" style:font-size-asian="16pt" style:font-size-complex="16pt"/>
    </style:style>
    <style:style style:name="P859" style:parent-style-name="內文" style:family="paragraph">
      <style:paragraph-properties fo:text-align="end"/>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fo:text-align="start"/>
      <style:text-properties style:font-name-asian="標楷體" fo:font-size="16pt" style:font-size-asian="16pt" style:font-size-complex="16pt"/>
    </style:style>
    <style:style style:name="P87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7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font-size="26pt" style:font-size-asian="26pt"/>
    </style:style>
    <style:style style:name="T876" style:parent-style-name="預設段落字型" style:family="text">
      <style:text-properties style:font-name-asian="標楷體" fo:font-size="26pt" style:font-size-asian="26pt"/>
    </style:style>
    <style:style style:name="P877" style:parent-style-name="內文" style:family="paragraph">
      <style:paragraph-properties fo:text-align="center"/>
      <style:text-properties style:font-name-asian="標楷體" fo:font-size="26pt" style:font-size-asian="26pt"/>
    </style:style>
    <style:style style:name="P878" style:parent-style-name="內文" style:family="paragraph">
      <style:paragraph-properties fo:text-align="center"/>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font-weight-complex="bold" fo:color="#000000" fo:font-size="16pt" style:font-size-asian="16pt" style:font-size-complex="16pt"/>
    </style:style>
    <style:style style:name="T88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P894" style:parent-style-name="內文" style:family="paragraph">
      <style:paragraph-properties fo:text-align="justify" style:line-height-at-least="0in" fo:text-indent="0.5in"/>
      <style:text-properties style:font-name-asian="標楷體" fo:font-size="16pt" style:font-size-asian="16pt"/>
    </style:style>
    <style:style style:name="P895" style:parent-style-name="內文" style:family="paragraph">
      <style:paragraph-properties fo:text-align="justify" style:line-height-at-least="0in" fo:text-indent="0.5in"/>
      <style:text-properties style:font-name-asian="標楷體" fo:font-size="16pt" style:font-size-asian="16pt"/>
    </style:style>
    <style:style style:name="P896" style:parent-style-name="內文" style:family="paragraph">
      <style:paragraph-properties fo:text-align="justify" style:line-height-at-least="0in" fo:text-indent="0.5in"/>
    </style:style>
    <style:style style:name="T897" style:parent-style-name="預設段落字型" style:family="text">
      <style:text-properties style:font-name-asian="標楷體" fo:font-size="16pt" style:font-size-asian="16pt"/>
    </style:style>
    <style:style style:name="P898" style:parent-style-name="內文" style:family="paragraph">
      <style:paragraph-properties fo:text-align="justify" style:line-height-at-least="0in"/>
      <style:text-properties style:font-name-asian="標楷體" fo:font-size="16pt" style:font-size-asian="16pt"/>
    </style:style>
    <style:style style:name="P899" style:parent-style-name="內文" style:family="paragraph">
      <style:text-properties style:font-name-asian="標楷體" fo:font-size="16pt" style:font-size-asian="16pt" style:font-size-complex="16pt"/>
    </style:style>
    <style:style style:name="P900" style:parent-style-name="內文" style:family="paragraph">
      <style:paragraph-properties fo:text-align="justify" style:line-height-at-least="0in"/>
      <style:text-properties style:font-name-asian="標楷體" fo:font-size="16pt" style:font-size-asian="16pt"/>
    </style:style>
    <style:style style:name="P901" style:parent-style-name="內文" style:family="paragraph">
      <style:paragraph-properties fo:text-align="justify" style:line-height-at-least="0in"/>
      <style:text-properties style:font-name-asian="標楷體" fo:font-size="16pt" style:font-size-asian="16pt"/>
    </style:style>
    <style:style style:name="P902" style:parent-style-name="內文" style:family="paragraph">
      <style:paragraph-properties fo:text-align="justify" style:line-height-at-least="0in"/>
      <style:text-properties style:font-name-asian="標楷體" fo:font-size="16pt" style:font-size-asian="16pt"/>
    </style:style>
    <style:style style:name="P903" style:parent-style-name="內文" style:family="paragraph">
      <style:paragraph-properties fo:text-align="justify" style:line-height-at-least="0in"/>
      <style:text-properties style:font-name-asian="標楷體"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fo:font-size="16pt" style:font-size-asian="16pt"/>
    </style:style>
    <style:style style:name="P918" style:parent-style-name="內文" style:family="paragraph">
      <style:paragraph-properties fo:text-align="justify" style:line-height-at-least="0in"/>
      <style:text-properties style:font-name-asian="標楷體" fo:font-size="16pt" style:font-size-asian="16pt"/>
    </style:style>
    <style:style style:name="P919" style:parent-style-name="內文" style:family="paragraph">
      <style:paragraph-properties fo:text-align="justify" style:line-height-at-least="0in"/>
      <style:text-properties style:font-name-asian="標楷體" fo:font-size="16pt" style:font-size-asian="16pt"/>
    </style:style>
    <style:style style:name="P920" style:parent-style-name="內文" style:family="paragraph">
      <style:paragraph-properties fo:text-align="justify" style:line-height-at-least="0in"/>
      <style:text-properties style:font-name-asian="標楷體" fo:font-size="16pt" style:font-size-asian="16pt"/>
    </style:style>
    <style:style style:name="P921" style:parent-style-name="內文" style:family="paragraph">
      <style:paragraph-properties fo:text-align="justify" style:line-height-at-least="0in"/>
      <style:text-properties style:font-name-asian="標楷體" fo:font-size="16pt" style:font-size-asian="16pt"/>
    </style:style>
    <style:style style:name="P922" style:parent-style-name="內文" style:family="paragraph">
      <style:paragraph-properties fo:text-align="justify" style:line-height-at-least="0in"/>
      <style:text-properties style:font-name-asian="標楷體"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style>
    <style:style style:name="T926" style:parent-style-name="預設段落字型" style:family="text">
      <style:text-properties style:font-name-asian="標楷體"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16pt" style:font-size-asian="16pt"/>
    </style:style>
    <style:style style:name="P933" style:parent-style-name="內文" style:family="paragraph">
      <style:paragraph-properties fo:text-align="justify" style:line-height-at-least="0in"/>
      <style:text-properties style:font-name-asian="標楷體" fo:font-size="16pt" style:font-size-asian="16pt"/>
    </style:style>
    <style:style style:name="P934" style:parent-style-name="內文" style:family="paragraph">
      <style:paragraph-properties fo:text-align="start" style:line-height-at-least="0in"/>
      <style:text-properties style:font-name-asian="標楷體" fo:font-size="16pt" style:font-size-asian="16pt"/>
    </style:style>
    <style:style style:name="P935" style:parent-style-name="內文" style:family="paragraph">
      <style:paragraph-properties fo:text-align="start" style:line-height-at-least="0in"/>
      <style:text-properties style:font-name-asian="標楷體" fo:font-size="16pt" style:font-size-asian="16pt"/>
    </style:style>
    <style:style style:name="P936" style:parent-style-name="內文" style:family="paragraph">
      <style:paragraph-properties fo:text-align="start" style:line-height-at-least="0in"/>
      <style:text-properties style:font-name-asian="標楷體" fo:font-size="16pt" style:font-size-asian="16pt"/>
    </style:style>
    <style:style style:name="P937" style:parent-style-name="內文" style:family="paragraph">
      <style:paragraph-properties fo:text-align="start" style:line-height-at-least="0in"/>
      <style:text-properties style:font-name-asian="標楷體" fo:font-size="16pt" style:font-size-asian="16pt"/>
    </style:style>
    <style:style style:name="P938" style:parent-style-name="內文" style:family="paragraph">
      <style:paragraph-properties fo:text-align="center" style:line-height-at-least="0in"/>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fo:font-size="16pt" style:font-size-asian="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6pt" style:font-size-asian="16pt"/>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asian="標楷體" fo:font-size="16pt" style:font-size-asian="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P958" style:parent-style-name="內文" style:family="paragraph">
      <style:paragraph-properties fo:text-align="justify" style:line-height-at-least="0in"/>
      <style:text-properties style:font-name-asian="標楷體" fo:font-size="16pt" style:font-size-asian="16pt"/>
    </style:style>
    <style:style style:name="P959"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960" style:parent-style-name="內文" style:family="paragraph">
      <style:paragraph-properties fo:text-align="center" fo:margin-top="0.0833in" fo:margin-bottom="0.0833in" style:line-height-at-least="0in"/>
    </style:style>
    <style:style style:name="T96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963" style:family="table-column">
      <style:table-column-properties style:column-width="1.1666in" style:use-optimal-column-width="false"/>
    </style:style>
    <style:style style:name="TableColumn964" style:family="table-column">
      <style:table-column-properties style:column-width="1.4361in" style:use-optimal-column-width="false"/>
    </style:style>
    <style:style style:name="TableColumn965" style:family="table-column">
      <style:table-column-properties style:column-width="1.0583in" style:use-optimal-column-width="false"/>
    </style:style>
    <style:style style:name="TableColumn966" style:family="table-column">
      <style:table-column-properties style:column-width="1.1958in" style:use-optimal-column-width="false"/>
    </style:style>
    <style:style style:name="TableColumn967" style:family="table-column">
      <style:table-column-properties style:column-width="0.8784in" style:use-optimal-column-width="false"/>
    </style:style>
    <style:style style:name="TableColumn968" style:family="table-column">
      <style:table-column-properties style:column-width="0.9916in" style:use-optimal-column-width="false"/>
    </style:style>
    <style:style style:name="Table962" style:family="table">
      <style:table-properties style:width="6.727in" fo:margin-left="-0.1555in" table:align="left"/>
    </style:style>
    <style:style style:name="TableRow969" style:family="table-row">
      <style:table-row-properties style:min-row-height="0.6215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3055in"/>
    </style:style>
    <style:style style:name="T9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weight="bold" style:font-weight-asian="bold"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style:font-weight-complex="bold"/>
    </style:style>
    <style:style style:name="TableRow989" style:family="table-row">
      <style:table-row-properties style:min-row-height="0.6138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3055in"/>
    </style:style>
    <style:style style:name="T9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97" style:family="table-row">
      <style:table-row-properties style:min-row-height="1.3652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line-height-at-least="0.3055in"/>
    </style:style>
    <style:style style:name="T10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3" style:parent-style-name="內文" style:family="paragraph">
      <style:paragraph-properties style:line-height-at-least="0.1666in"/>
    </style:style>
    <style:style style:name="T1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Row1009" style:family="table-row">
      <style:table-row-properties style:min-row-height="1.2333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line-height-at-least="0.3055in"/>
    </style:style>
    <style:style style:name="T1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indent="0.4444in"/>
      <style:text-properties style:font-name="標楷體" style:font-name-asian="標楷體"/>
    </style:style>
    <style:style style:name="P1015" style:parent-style-name="內文" style:family="paragraph">
      <style:paragraph-properties fo:text-indent="0.4444in"/>
      <style:text-properties style:font-name="標楷體" style:font-name-asian="標楷體"/>
    </style:style>
    <style:style style:name="P1016" style:parent-style-name="內文" style:family="paragraph">
      <style:paragraph-properties fo:text-indent="0.4444in"/>
      <style:text-properties style:font-name="標楷體" style:font-name-asian="標楷體"/>
    </style:style>
    <style:style style:name="TableRow1017" style:family="table-row">
      <style:table-row-properties style:min-row-height="0.6388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1020" style:family="table-row">
      <style:table-row-properties style:min-row-height="4.1111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fo:font-size="14pt" style:font-size-asian="14pt" style:font-size-complex="14pt"/>
    </style:style>
    <style:style style:name="P1025" style:parent-style-name="內文" style:family="paragraph">
      <style:paragraph-properties fo:margin-left="0.1458in">
        <style:tab-stops/>
      </style:paragraph-properties>
    </style:style>
    <style:style style:name="T1026"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建平國民小學</text:p>
      <text:p text:style-name="P2">「113學年教育部補助國民小學充實行政人力實施計畫」</text:p>
      <text:p text:style-name="P3">約用人員甄選簡章</text:p>
      <text:p text:style-name="P4"><text:span text:style-name="T5">一、依據：</text:span><text:span text:style-name="T6">教育部補助國民小學充實行政人力實施要點</text:span><text:span text:style-name="T7">、</text:span><text:span text:style-name="T8">勞動基準法</text:span><text:span text:style-name="T9">及</text:span><text:span text:style-name="T10">臺中市政府</text:span><text:span text:style-name="T11">相關法令規定辦理。</text:span></text:p>
      <text:p text:style-name="P12">二、職稱：約用人員。</text:p>
      <text:p text:style-name="P13">三、名額：正取1名、備取若干名（候補期間自甄選結果確定公告之翌日起算5個月）。</text:p>
      <text:p text:style-name="P14">四、工作地點：臺中市太平區建平國民小學（臺中市太平區精美路201號）。</text:p>
      <text:p text:style-name="P15"><text:span text:style-name="T16">五</text:span><text:span text:style-name="T17">、</text:span><text:span text:style-name="T18">簡章公告及報名表件</text:span><text:span text:style-name="T19">：</text:span><text:span text:style-name="T20">自</text:span><text:span text:style-name="T21">1</text:span><text:span text:style-name="T22">13</text:span><text:span text:style-name="T23">年</text:span><text:span text:style-name="T24">7</text:span><text:span text:style-name="T25">月</text:span><text:span text:style-name="T26">22</text:span><text:span text:style-name="T27">日起</text:span><text:span text:style-name="T28">至</text:span><text:span text:style-name="T29">113</text:span><text:span text:style-name="T30">年</text:span><text:span text:style-name="T31">7</text:span><text:span text:style-name="T32">月</text:span><text:span text:style-name="T33">26</text:span><text:span text:style-name="T34">日</text:span><text:span text:style-name="T35">止，</text:span><text:span text:style-name="T36">公告</text:span><text:span text:style-name="T37">於</text:span><text:span text:style-name="T38">本校網站</text:span><text:span text:style-name="T39">（</text:span><text:span text:style-name="T40">http://www.jpps.tc.edu.tw/xoops/</text:span><text:span text:style-name="T41">）</text:span><text:span text:style-name="T42">、</text:span><text:span text:style-name="T43">臺中市政府教育局（http://www.tc.edu.tw/）。</text:span></text:p>
      <text:p text:style-name="P44">六、資格條件：</text:p>
      <text:p text:style-name="P45">（一）具中華民國國籍且無公務人員任用法第26、28條各款情事之一者。</text:p>
      <text:p text:style-name="P46">（二）經公立醫（療）院（所）或全民健康保險特約醫院檢查體格合格，且依性侵害犯罪防治法之規定，無性侵害之犯罪紀錄者。</text:p>
      <text:p text:style-name="P47"><text:span text:style-name="T48">（三）</text:span><text:span text:style-name="T49">國內外</text:span><text:span text:style-name="T50">大學</text:span><text:span text:style-name="T51">以上學校畢業</text:span><text:span text:style-name="T52">者</text:span><text:span text:style-name="T53">。</text:span></text:p>
      <text:p text:style-name="P54">（四）具備電腦文書處理及資訊網路處理能力。</text:p>
      <text:p text:style-name="P55"/>
      <text:p text:style-name="P56">七、僱用期間：</text:p>
      <text:p text:style-name="P57"><text:span text:style-name="T58">（一）</text:span><text:span text:style-name="T59">自</text:span><text:span text:style-name="T60">1</text:span><text:span text:style-name="T61">13</text:span><text:span text:style-name="T62">年</text:span><text:span text:style-name="T63">8</text:span><text:span text:style-name="T64">月</text:span><text:span text:style-name="T65">1</text:span><text:span text:style-name="T66">日</text:span><text:span text:style-name="T67">(或</text:span><text:span text:style-name="T68">依實際到職日起薪</text:span><text:span text:style-name="T69">)起</text:span><text:span text:style-name="T70">至</text:span><text:span text:style-name="T71">1</text:span><text:span text:style-name="T72">14</text:span><text:span text:style-name="T73">年7月31日止</text:span><text:span text:style-name="T74">，如</text:span></text:p>
      <text:p text:style-name="P75"><text:span text:style-name="T76"><text:s text:c="6"/></text:span><text:span text:style-name="T77">有變動，以教育局核定公文為準</text:span><text:span text:style-name="T78">。</text:span><text:span text:style-name="T79"><text:s/></text:span></text:p>
      <text:p text:style-name="P80">（二）本案依教育部國民及學前教育署「113學年度國民小學充實行政人力計畫」專款補助僱用，若僱用原因消失或補助款未核撥、不足或停止時，應即無條件解僱，不得異議。</text:p>
      <text:p text:style-name="P81">（三）本案為定期契約，未獲進用無需給付資遣費。且不得改列他項經費繼續僱用。</text:p>
      <text:p text:style-name="P82">八、報酬：支給相當約僱五等280薪點（約新台幣37,800元整，內含勞、健保暨離職儲金自付部分之費用），無發給國內休假補助。</text:p>
      <text:p text:style-name="P83">九、作項目：</text:p>
      <text:p text:style-name="P84"><text:span text:style-name="T85">1.</text:span><text:span text:style-name="T86">協助資訊及教務行政工作</text:span><text:span text:style-name="T87">。</text:span></text:p>
      <text:p text:style-name="P88">2.協助本校各處室行政事務。</text:p>
      <text:p text:style-name="P89"><text:span text:style-name="T90">3</text:span><text:span text:style-name="T91">.</text:span><text:span text:style-name="T92">其他臨時交辦事項。</text:span></text:p>
      <text:p text:style-name="P93">十、報名方式：</text:p>
      <text:p text:style-name="P94">（一）請備妥下列證件資料，以A4格式依序裝訂成冊：</text:p>
      <text:p text:style-name="P95">1、甄選報名表1份(如附件一)</text:p>
      <text:p text:style-name="P96">2、准考證1份(如附件二)</text:p>
      <text:p text:style-name="P97">3、切結書1份(如附件三)</text:p>
      <text:p text:style-name="P98">4、查閱性侵害犯罪加害人登記檔案同意書1份（如附件四）</text:p>
      <text:p text:style-name="P99"><text:span text:style-name="T100">5、個人工作</text:span><text:span text:style-name="T101">簡歷(如附件</text:span><text:span text:style-name="T102">六</text:span><text:span text:style-name="T103">，</text:span><text:span text:style-name="T104">請提供一式</text:span><text:span text:style-name="T105">7</text:span><text:span text:style-name="T106">份</text:span><text:span text:style-name="T107">，以5頁為限</text:span><text:span text:style-name="T108">)</text:span></text:p>
      <text:p text:style-name="P109">6、國民身分證正反面影本1份。</text:p>
      <text:p text:style-name="P110">7、最高學歷畢業證書影本1份。</text:p>
      <text:soft-page-break/>
      <text:p text:style-name="P111">8、退伍令或免役證明影本1份（無則免附）。</text:p>
      <text:p text:style-name="P112">9、專業證照或相關檢定合格證明文件1份（無則免附）。</text:p>
      <text:p text:style-name="P113"><text:span text:style-name="T114"><text:s text:c="4"/></text:span><text:span text:style-name="T115">（二）</text:span><text:span text:style-name="T116">報名日期：</text:span><text:span text:style-name="T117">113</text:span><text:span text:style-name="T118">年</text:span><text:span text:style-name="T119">7</text:span><text:span text:style-name="T120">月</text:span><text:span text:style-name="T121">2</text:span><text:span text:style-name="T122">9</text:span><text:span text:style-name="T123">日（星期</text:span><text:span text:style-name="T124">一</text:span><text:span text:style-name="T125">）上午9點至1</text:span><text:span text:style-name="T126">2</text:span><text:span text:style-name="T127">點</text:span><text:span text:style-name="T128">，</text:span><text:span text:style-name="T129">請</text:span><text:span text:style-name="T130">備妥以上資料並</text:span><text:span text:style-name="T131">攜帶證件正本供查驗</text:span><text:span text:style-name="T132">親自送達或委託辦理</text:span><text:span text:style-name="T133">(受委託人請攜帶身</text:span><text:span text:style-name="T134">分</text:span><text:span text:style-name="T135">證件</text:span><text:span text:style-name="T136">及委託書</text:span><text:span text:style-name="T137">供查驗)</text:span><text:span text:style-name="T138"><text:s/></text:span><text:span text:style-name="T139">。</text:span></text:p>
      <text:p text:style-name="P140"><text:span text:style-name="T141"><text:s text:c="3"/></text:span><text:span text:style-name="T142"><text:s/></text:span><text:span text:style-name="T143">（</text:span><text:span text:style-name="T144">三</text:span><text:span text:style-name="T145">）</text:span><text:span text:style-name="T146">報名地點：</text:span><text:span text:style-name="T147">臺中市</text:span><text:span text:style-name="T148">太平</text:span><text:span text:style-name="T149">區</text:span><text:span text:style-name="T150">建平</text:span><text:span text:style-name="T151">國民小學人事室</text:span><text:span text:style-name="T152">（臺中市</text:span><text:span text:style-name="T153">太平</text:span><text:span text:style-name="T154">區</text:span><text:span text:style-name="T155">精美路201</text:span><text:span text:style-name="T156">號）</text:span><text:span text:style-name="T157">，</text:span><text:span text:style-name="T158">逾期不予受理</text:span><text:span text:style-name="T159">。</text:span></text:p>
      <text:p text:style-name="P160"><text:span text:style-name="T161"><text:s text:c="4"/></text:span><text:span text:style-name="T162">（</text:span><text:span text:style-name="T163">四</text:span><text:span text:style-name="T164">）</text:span><text:span text:style-name="T165">報名費：</text:span><text:span text:style-name="T166">免收</text:span><text:span text:style-name="T167">。</text:span></text:p>
      <text:p text:style-name="P168"><text:span text:style-name="T169"><text:s text:c="4"/></text:span><text:span text:style-name="T170">（</text:span><text:span text:style-name="T171">五</text:span><text:span text:style-name="T172">）</text:span><text:span text:style-name="T173">聯絡</text:span><text:span text:style-name="T174">方式</text:span><text:span text:style-name="T175">：</text:span><text:span text:style-name="T176">04-22779532</text:span><text:span text:style-name="T177">轉</text:span><text:span text:style-name="T178">750</text:span><text:span text:style-name="T179">；傳真：</text:span><text:span text:style-name="T180">04-</text:span><text:span text:style-name="T181">22758002</text:span></text:p>
      <text:p text:style-name="P182">十一、甄選項目：</text:p>
      <text:p text:style-name="P183">(一)電腦資訊文書處理能力測驗：成績佔50%。（資訊運用基本能力及Word文書處理、中英文輸入、Excel試算表及PowerPoint簡報製作……等基本應用。</text:p>
      <text:p text:style-name="P184"><text:span text:style-name="T185">(二)</text:span><text:span text:style-name="T186">口試：成績佔50%。（</text:span><text:span text:style-name="T187">依表達能力、工作理念、問題處理、服務熱忱等項目，每人約</text:span><text:span text:style-name="T188">5-10</text:span><text:span text:style-name="T189">分鐘為原則</text:span><text:span text:style-name="T190">）</text:span></text:p>
      <text:p text:style-name="P191"><text:span text:style-name="T192">成績</text:span><text:span text:style-name="T193">同分者，</text:span><text:span text:style-name="T194">依電腦文書處理成績</text:span><text:span text:style-name="T195">高低</text:span><text:span text:style-name="T196">擇優錄取</text:span><text:span text:style-name="T197">。</text:span></text:p>
      <text:p text:style-name="內文"><text:span text:style-name="T198">十</text:span><text:span text:style-name="T199">二</text:span><text:span text:style-name="T200">、</text:span><text:span text:style-name="T201">甄選</text:span><text:span text:style-name="T202">時間及地點</text:span><text:span text:style-name="T203">：</text:span><text:span text:style-name="T204"><text:s/></text:span></text:p>
      <text:p text:style-name="P205"><text:span text:style-name="T206">（一）甄選</text:span><text:span text:style-name="T207">時間：</text:span><text:span text:style-name="T208">1</text:span><text:span text:style-name="T209">13</text:span><text:span text:style-name="T210">年</text:span><text:span text:style-name="T211">7</text:span><text:span text:style-name="T212">月</text:span><text:span text:style-name="T213">2</text:span><text:span text:style-name="T214">9</text:span><text:span text:style-name="T215">日</text:span><text:span text:style-name="T216">（星期</text:span><text:span text:style-name="T217">一</text:span><text:span text:style-name="T218">）</text:span><text:span text:style-name="T219">下</text:span><text:span text:style-name="T220">午</text:span><text:span text:style-name="T221">1</text:span><text:span text:style-name="T222">時</text:span><text:span text:style-name="T223">30分</text:span><text:span text:style-name="T224">。</text:span><text:span text:style-name="T225">應徵人員請攜帶身分證件於</text:span><text:span text:style-name="T226">13</text:span><text:span text:style-name="T227">時</text:span><text:span text:style-name="T228">1</text:span><text:span text:style-name="T229">0分</text:span><text:span text:style-name="T230">至</text:span><text:span text:style-name="T231">人事室</text:span><text:span text:style-name="T232">報到</text:span><text:span text:style-name="T233">，逾時者以棄</text:span><text:span text:style-name="T234">權論，不得入場應試且不得異議。</text:span></text:p>
      <text:p text:style-name="P235"><text:span text:style-name="T236">（二</text:span><text:span text:style-name="T237">)</text:span><text:span text:style-name="T238">甄選</text:span><text:span text:style-name="T239">地點：</text:span><text:span text:style-name="T240">1.</text:span><text:span text:style-name="T241">電腦測驗：</text:span><text:span text:style-name="T242">電腦教室</text:span><text:span text:style-name="T243"><text:s/></text:span><text:span text:style-name="T244">2.</text:span><text:span text:style-name="T245">口試：</text:span><text:span text:style-name="T246">一</text:span><text:span text:style-name="T247">樓</text:span><text:span text:style-name="T248">教室</text:span><text:span text:style-name="T249">。</text:span><text:span text:style-name="T250">(</text:span><text:span text:style-name="T251">如報名人數較多，部份人員口試時間將安排於下午進行。</text:span><text:span text:style-name="T252">)</text:span></text:p>
      <text:p text:style-name="P253"/>
      <text:p text:style-name="P254"><text:span text:style-name="T255">十</text:span><text:span text:style-name="T256">三</text:span><text:span text:style-name="T257">、甄選結果：</text:span><text:span text:style-name="T258">甄選分數未達70分不予錄取</text:span><text:span text:style-name="T259">。</text:span><text:span text:style-name="T260">甄選錄取人員個別通知，</text:span><text:span text:style-name="T261">並公告於本</text:span></text:p>
      <text:p text:style-name="P262"><text:s text:c="6"/>校網站及臺中市政府教育局甄選介聘訊息。</text:p>
      <text:p text:style-name="P263">十四、成績複查：</text:p>
      <text:p text:style-name="P264"><text:s text:c="6"/>113年7月30日(星期二)上午8-9時，複查請憑准考證及身分證親自以書面向本</text:p>
      <text:p text:style-name="P265"><text:s text:c="6"/>校提出申請，逾期不受理。本校於接獲申請後隨即查核，並以書面告知複查結果。</text:p>
      <text:p text:style-name="P266">十五、其他事項：</text:p>
      <text:p text:style-name="P267"><text:s text:c="2"/>（一）本公告未盡事宜，悉依教育部補助國民小學充實行政人力實施要點、勞動基準法及臺中市政府相關法令規定辦理。</text:p>
      <text:p text:style-name="P268">（二）甄選錄取者，如通知未辦理報到或無法接受安排工作，由備取人員按成績高低依序遞補或重新辦理甄選。</text:p>
      <text:p text:style-name="P269"><text:span text:style-name="T270">（三）</text:span><text:span text:style-name="T271">甄選錄取後，</text:span><text:span text:style-name="T272">應徵人員所附證件如有</text:span><text:span text:style-name="T273">證件</text:span><text:span text:style-name="T274">不實</text:span><text:span text:style-name="T275">、資格不符或其他因素致無法完成進用作業</text:span><text:span text:style-name="T276">者，</text:span><text:span text:style-name="T277">取</text:span><text:span text:style-name="T278">消錄取資格</text:span><text:span text:style-name="T279">不得異議</text:span><text:span text:style-name="T280">並自負法律責任</text:span><text:span text:style-name="T281">；另不論錄取與否，甄選人員所附證件均不予退件。</text:span></text:p>
      <text:p text:style-name="P282"><text:span text:style-name="T283">（四）</text:span><text:span text:style-name="T284">因應</text:span><text:span text:style-name="T285">各項</text:span><text:span text:style-name="T286">防疫措施</text:span><text:span text:style-name="T287">及緊急突發事件</text:span><text:span text:style-name="T288">，必要時可視實際需要公告於</text:span><text:span text:style-name="T289">前揭各</text:span><text:span text:style-name="T290">網站。</text:span></text:p>
      <text:p text:style-name="P291">（五）錄取人員請於公告錄取後一週內繳交公立醫院或全民健康保險特約醫院體檢合格證明乙份。</text:p>
      <text:p text:style-name="P292"/>
      <text:p text:style-name="P293"><text:span text:style-name="T294">(附件一)</text:span></text:p>
      <text:p text:style-name="P295">臺中市太平區建平國民小學辦理</text:p>
      <text:p text:style-name="P296"><text:span text:style-name="T297">「</text:span><text:span text:style-name="T298">1</text:span><text:span text:style-name="T299">13學</text:span><text:span text:style-name="T300">年教育部補助國民小學充實行政人力實施計畫</text:span><text:span text:style-name="T301">」</text:span></text:p>
      <text:p text:style-name="P302">約用人員報名表</text:p>
      <text:p text:style-name="P303"><text:span text:style-name="T304">一、基本資料（</text:span><text:span text:style-name="T305">由報考人自行填寫</text:span><text:span text:style-name="T306">）</text:span><text:span text:style-name="T307"><text:s text:c="27"/></text:span><text:span text:style-name="T308">編號：</text:span><text:span text:style-name="T309"><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甄選職務（稱）</text:span><text:span text:style-name="T322"><text:s/></text:span></text:p>
          </table:table-cell>
          <table:table-cell table:style-name="TableCell323">
            <text:p text:style-name="P324"><text:span text:style-name="T325">約用人員(</text:span><text:span text:style-name="T326">113學</text:span><text:span text:style-name="T327">年度國民小學充實行政人力)</text:span></text:p>
          </table:table-cell>
          <table:table-cell table:style-name="TableCell328" table:number-columns-spanned="2">
            <text:p text:style-name="P329">准 考 證</text:p>
            <text:p text:style-name="P330">號 <text:s text:c="3"/>碼</text:p>
            <text:p text:style-name="P331"><text:span text:style-name="T332">(由學校填寫)</text:span></text:p>
          </table:table-cell>
          <table:covered-table-cell/>
          <table:table-cell table:style-name="TableCell333" table:number-columns-spanned="2">
            <text:p text:style-name="P334"/>
          </table:table-cell>
          <table:covered-table-cell/>
          <table:table-cell table:style-name="TableCell335" table:number-rows-spanned="4">
            <text:p text:style-name="P336"><text:span text:style-name="T337">貼照片</text:span></text:p>
          </table:table-cell>
        </table:table-row>
        <table:table-row table:style-name="TableRow338">
          <table:table-cell table:style-name="TableCell339">
            <text:p text:style-name="P340"><text:span text:style-name="T341">姓名</text:span></text:p>
          </table:table-cell>
          <table:table-cell table:style-name="TableCell342">
            <text:p text:style-name="P343"/>
          </table:table-cell>
          <table:table-cell table:style-name="TableCell344" table:number-columns-spanned="2">
            <text:p text:style-name="P345"><text:span text:style-name="T346">出生年月日</text:span></text:p>
          </table: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table-cell table:style-name="TableCell351">
            <text:p text:style-name="P352"><text:span text:style-name="T353">性別</text:span></text:p>
          </table:table-cell>
          <table:table-cell table:style-name="TableCell354">
            <text:p text:style-name="P355"/>
          </table:table-cell>
          <table:table-cell table:style-name="TableCell356" table:number-columns-spanned="2">
            <text:p text:style-name="P357"><text:span text:style-name="T358">學歷</text:span></text:p>
          </table:table-cell>
          <table:covered-table-cell/>
          <table:table-cell table:style-name="TableCell359" table:number-columns-spanned="2">
            <text:p text:style-name="P360"/>
          </table:table-cell>
          <table:covered-table-cell/>
          <table:covered-table-cell>
            <text:p text:style-name="P361"/>
          </table:covered-table-cell>
        </table:table-row>
        <table:table-row table:style-name="TableRow362">
          <table:table-cell table:style-name="TableCell363">
            <text:p text:style-name="P364"><text:span text:style-name="T365">身分證</text:span></text:p>
            <text:p text:style-name="P366"><text:span text:style-name="T367">字　號</text:span></text:p>
          </table:table-cell>
          <table:table-cell table:style-name="TableCell368">
            <text:p text:style-name="P369"/>
          </table:table-cell>
          <table:table-cell table:style-name="TableCell370" table:number-columns-spanned="2">
            <text:p text:style-name="P371"><text:span text:style-name="T372">聯絡電話</text:span></text:p>
          </table:table-cell>
          <table:covered-table-cell/>
          <table:table-cell table:style-name="TableCell373" table:number-columns-spanned="2">
            <text:p text:style-name="P374"><text:span text:style-name="T375">（</text:span><text:span text:style-name="T376">H</text:span><text:span text:style-name="T377">）：</text:span></text:p>
            <text:p text:style-name="P378"><text:span text:style-name="T379">手機：</text:span></text:p>
          </table:table-cell>
          <table:covered-table-cell/>
          <table:covered-table-cell>
            <text:p text:style-name="P380"/>
          </table:covered-table-cell>
        </table:table-row>
        <table:table-row table:style-name="TableRow381">
          <table:table-cell table:style-name="TableCell382">
            <text:p text:style-name="P383"><text:span text:style-name="T384">電子信箱</text:span></text:p>
          </table: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text:span text:style-name="T390">通訊地址</text:span></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text:span text:style-name="T396">現職</text:span></text:p>
          </table:table-cell>
          <table:table-cell table:style-name="TableCell397" table:number-columns-spanned="2">
            <text:p text:style-name="P398"/>
          </table:table-cell>
          <table:covered-table-cell/>
          <table:table-cell table:style-name="TableCell399" table:number-columns-spanned="3">
            <text:p text:style-name="P400">職稱</text:p>
          </table:table-cell>
          <table:covered-table-cell/>
          <table:covered-table-cell/>
          <table:table-cell table:style-name="TableCell401">
            <text:p text:style-name="P402"/>
          </table:table-cell>
        </table:table-row>
        <table:table-row table:style-name="TableRow403">
          <table:table-cell table:style-name="TableCell404" table:number-rows-spanned="5">
            <text:p text:style-name="P405"><text:span text:style-name="T406">經歷</text:span></text:p>
            <text:p text:style-name="P407"/>
            <text:p text:style-name="P408"><text:span text:style-name="T409">（重要參考資料，請詳填）</text:span></text:p>
          </table:table-cell>
          <table:table-cell table:style-name="TableCell410">
            <text:p text:style-name="P411"><text:span text:style-name="T412">服務機關</text:span></text:p>
          </table:table-cell>
          <table:table-cell table:style-name="TableCell413">
            <text:p text:style-name="P414"><text:span text:style-name="T415">職稱</text:span></text:p>
          </table:table-cell>
          <table:table-cell table:style-name="TableCell416" table:number-columns-spanned="2">
            <text:p text:style-name="P417"><text:span text:style-name="T418">起迄年月</text:span></text:p>
          </table:table-cell>
          <table:covered-table-cell/>
          <table:table-cell table:style-name="TableCell419" table:number-columns-spanned="2">
            <text:p text:style-name="P420"><text:span text:style-name="T421">主要工作（職務專長）</text:span></text:p>
          </table:table-cell>
          <table:covered-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7">
            <text:p text:style-name="P464"><text:span text:style-name="T465">報名者簽名：</text:span></text:p>
          </table:table-cell>
          <table:covered-table-cell/>
          <table:covered-table-cell/>
          <table:covered-table-cell/>
          <table:covered-table-cell/>
          <table:covered-table-cell/>
          <table:covered-table-cell/>
        </table:table-row>
      </table:table>
      <text:p text:style-name="P466"/>
      <text:p text:style-name="P467"><text:span text:style-name="T468">二、資格審查（</text:span><text:span text:style-name="T469">由學校人員填寫</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項</text:span><text:span text:style-name="T480"><text:s text:c="6"/></text:span><text:span text:style-name="T481">目</text:span></text:p>
          </table:table-cell>
          <table:table-cell table:style-name="TableCell482">
            <text:p text:style-name="P483"><text:span text:style-name="T484">審</text:span><text:span text:style-name="T485"><text:s/></text:span><text:span text:style-name="T486">查</text:span><text:span text:style-name="T487"><text:s/></text:span><text:span text:style-name="T488">結</text:span><text:span text:style-name="T489"><text:s/></text:span><text:span text:style-name="T490">果</text:span></text:p>
          </table:table-cell>
          <table:table-cell table:style-name="TableCell491">
            <text:p text:style-name="P492"><text:span text:style-name="T493">項</text:span><text:span text:style-name="T494"><text:s text:c="6"/></text:span><text:span text:style-name="T495">目</text:span></text:p>
          </table:table-cell>
          <table:table-cell table:style-name="TableCell496">
            <text:p text:style-name="P497"><text:span text:style-name="T498">審</text:span><text:span text:style-name="T499"><text:s/></text:span><text:span text:style-name="T500">查</text:span><text:span text:style-name="T501"><text:s/></text:span><text:span text:style-name="T502">結</text:span><text:span text:style-name="T503"><text:s/></text:span><text:span text:style-name="T504">果</text:span></text:p>
          </table:table-cell>
        </table:table-row>
        <table:table-row table:style-name="TableRow505">
          <table:table-cell table:style-name="TableCell506">
            <text:p text:style-name="P507"><text:span text:style-name="T508">甄選報名表</text:span></text:p>
          </table:table-cell>
          <table:table-cell table:style-name="TableCell509">
            <text:p text:style-name="P510"><text:span text:style-name="T511"><text:s/></text:span><text:span text:style-name="T512">□符合</text:span><text:span text:style-name="T513"><text:s/></text:span><text:span text:style-name="T514"><text:s text:c="4"/></text:span><text:span text:style-name="T515">□不符</text:span></text:p>
          </table:table-cell>
          <table:table-cell table:style-name="TableCell516">
            <text:p text:style-name="P517">身分證(正反面)</text:p>
          </table:table-cell>
          <table:table-cell table:style-name="TableCell518">
            <text:p text:style-name="P519"><text:span text:style-name="T520"><text:s/></text:span><text:span text:style-name="T521">□符合</text:span><text:span text:style-name="T522"><text:s/></text:span><text:span text:style-name="T523"><text:s text:c="4"/></text:span><text:span text:style-name="T524">□不符</text:span></text:p>
          </table:table-cell>
        </table:table-row>
        <table:table-row table:style-name="TableRow525">
          <table:table-cell table:style-name="TableCell526">
            <text:p text:style-name="P527">准考證</text:p>
          </table:table-cell>
          <table:table-cell table:style-name="TableCell528">
            <text:p text:style-name="P529"><text:s/>□符合<text:s/><text:s text:c="4"/>□不符</text:p>
          </table:table-cell>
          <table:table-cell table:style-name="TableCell530">
            <text:p text:style-name="P531">最高學歷畢業證書</text:p>
          </table:table-cell>
          <table:table-cell table:style-name="TableCell532">
            <text:p text:style-name="P533"><text:s/>□符合<text:s/><text:s text:c="4"/>□不符</text:p>
          </table:table-cell>
        </table:table-row>
        <table:table-row table:style-name="TableRow534">
          <table:table-cell table:style-name="TableCell535">
            <text:p text:style-name="P536"><text:span text:style-name="T537">切結書</text:span></text:p>
          </table:table-cell>
          <table:table-cell table:style-name="TableCell538">
            <text:p text:style-name="P539"><text:span text:style-name="T540"><text:s/></text:span><text:span text:style-name="T541">□符合</text:span><text:span text:style-name="T542"><text:s/></text:span><text:span text:style-name="T543"><text:s text:c="4"/></text:span><text:span text:style-name="T544">□不符</text:span></text:p>
          </table:table-cell>
          <table:table-cell table:style-name="TableCell545">
            <text:p text:style-name="P546"><text:span text:style-name="T547">各項專長證明</text:span></text:p>
          </table:table-cell>
          <table:table-cell table:style-name="TableCell548">
            <text:p text:style-name="P549"><text:span text:style-name="T550"><text:s/></text:span><text:span text:style-name="T551">□符合</text:span><text:span text:style-name="T552"><text:s/></text:span><text:span text:style-name="T553"><text:s text:c="4"/></text:span><text:span text:style-name="T554">□不符</text:span></text:p>
          </table:table-cell>
        </table:table-row>
        <table:table-row table:style-name="TableRow555">
          <table:table-cell table:style-name="TableCell556">
            <text:p text:style-name="P557"><text:span text:style-name="T558">查閱檔案同意書</text:span></text:p>
          </table:table-cell>
          <table:table-cell table:style-name="TableCell559">
            <text:p text:style-name="P560"><text:span text:style-name="T561"><text:s/></text:span><text:span text:style-name="T562">□符合</text:span><text:span text:style-name="T563"><text:s/></text:span><text:span text:style-name="T564"><text:s text:c="4"/></text:span><text:span text:style-name="T565">□不符</text:span></text:p>
          </table:table-cell>
          <table:table-cell table:style-name="TableCell566">
            <text:p text:style-name="P567">退伍令</text:p>
          </table:table-cell>
          <table:table-cell table:style-name="TableCell568">
            <text:p text:style-name="P569"><text:span text:style-name="T570"><text:s/></text:span><text:span text:style-name="T571">□符合</text:span><text:span text:style-name="T572"><text:s/></text:span><text:span text:style-name="T573"><text:s text:c="4"/></text:span><text:span text:style-name="T574">□不符</text:span></text:p>
          </table:table-cell>
        </table:table-row>
        <table:table-row table:style-name="TableRow575">
          <table:table-cell table:style-name="TableCell576">
            <text:p text:style-name="P577">委託書</text:p>
          </table:table-cell>
          <table:table-cell table:style-name="TableCell578">
            <text:p text:style-name="P579"><text:span text:style-name="T580"><text:s/></text:span><text:span text:style-name="T581">□符合</text:span><text:span text:style-name="T582"><text:s/></text:span><text:span text:style-name="T583"><text:s text:c="4"/></text:span><text:span text:style-name="T584">□不符</text:span></text:p>
          </table:table-cell>
          <table:table-cell table:style-name="TableCell585">
            <text:p text:style-name="P586"><text:span text:style-name="T587">簡歷自傳</text:span></text:p>
          </table:table-cell>
          <table:table-cell table:style-name="TableCell588">
            <text:p text:style-name="P589"><text:span text:style-name="T590"><text:s/></text:span><text:span text:style-name="T591">□符合</text:span><text:span text:style-name="T592"><text:s/></text:span><text:span text:style-name="T593"><text:s text:c="4"/></text:span><text:span text:style-name="T594">□不符</text:span></text:p>
          </table:table-cell>
        </table:table-row>
      </table:table>
      <text:p text:style-name="P595"/>
      <text:p text:style-name="P596"><text:span text:style-name="T597">審查結果 <text:s text:c="6"/></text:span><text:span text:style-name="T598">□合格</text:span><text:span text:style-name="T599"><text:s text:c="2"/></text:span><text:span text:style-name="T600"><text:s text:c="3"/></text:span><text:span text:style-name="T601">□不合格</text:span><text:span text:style-name="T602"><text:s text:c="9"/></text:span><text:span text:style-name="T603"><text:s text:c="3"/></text:span><text:span text:style-name="T604"><text:s text:c="2"/></text:span><text:span text:style-name="T605">審查人核章：</text:span></text:p>
      <text:p text:style-name="P606">(附件二)</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甄選</text:p>
            <text:p text:style-name="P616">日期</text:p>
          </table:table-cell>
          <table:table-cell table:style-name="TableCell617">
            <text:p text:style-name="P618">甄選</text:p>
            <text:p text:style-name="P619">項目</text:p>
          </table:table-cell>
          <table:table-cell table:style-name="TableCell620">
            <text:p text:style-name="P621">時間</text:p>
          </table:table-cell>
          <table:table-cell table:style-name="TableCell622">
            <text:p text:style-name="P623">到考證明</text:p>
            <text:p text:style-name="P624">(由主試人</text:p>
            <text:p text:style-name="P625"><text:span text:style-name="T626">簽 <text:s/>章)</text:span></text:p>
          </table:table-cell>
        </table:table-row>
        <table:table-row table:style-name="TableRow627">
          <table:table-cell table:style-name="TableCell628" table:number-rows-spanned="3">
            <text:p text:style-name="P629">100</text:p>
            <text:p text:style-name="P630">113</text:p>
            <text:p text:style-name="P631"/>
            <text:p text:style-name="P632">年</text:p>
            <text:p text:style-name="P633"/>
            <text:p text:style-name="P634">7</text:p>
            <text:p text:style-name="P635"><text:s/></text:p>
            <text:p text:style-name="P636">月</text:p>
            <text:p text:style-name="P637"/>
            <text:p text:style-name="P638">29</text:p>
            <text:p text:style-name="P639"/>
            <text:p text:style-name="P640"><text:s/>日</text:p>
            <text:p text:style-name="P641"/>
            <text:p text:style-name="P642">(一)</text:p>
          </table:table-cell>
          <table:table-cell table:style-name="TableCell643">
            <text:p text:style-name="P644">預備</text:p>
            <text:p text:style-name="P645">時間</text:p>
          </table:table-cell>
          <table:table-cell table:style-name="TableCell646">
            <text:p text:style-name="P647">13:10</text:p>
            <text:p text:style-name="P648">|</text:p>
            <text:p text:style-name="P649">13:30</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電腦</text:p>
            <text:p text:style-name="P656"><text:span text:style-name="T657">操作</text:span></text:p>
          </table:table-cell>
          <table:table-cell table:style-name="TableCell658">
            <text:p text:style-name="P659">13:30</text:p>
            <text:p text:style-name="P660"><text:s text:c="2"/>|</text:p>
            <text:p text:style-name="P661">15:00</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口試</text:p>
          </table:table-cell>
          <table:table-cell table:style-name="TableCell668">
            <text:p text:style-name="P669">15:10</text:p>
            <text:p text:style-name="P670"><text:s text:c="2"/>|</text:p>
            <text:p text:style-name="P671">結束</text:p>
          </table:table-cell>
          <table:table-cell table:style-name="TableCell672">
            <text:p text:style-name="P673"/>
          </table:table-cell>
        </table:table-row>
      </table:table>
      <text:p text:style-name="P674"><text:span text:style-name="T675"><draw:frame draw:z-index="251657728" draw:id="id0" draw:style-name="a0" draw:name="Text Box 2" text:anchor-type="paragraph" svg:x="-0.45in" svg:y="0.15694in" svg:width="3.375in" svg:height="5.12639in" style:rel-width="scale" style:rel-height="scale"><draw:text-box><text:p text:style-name="P676"><text:span text:style-name="T677">臺</text:span><text:span text:style-name="T678">中</text:span><text:span text:style-name="T679">市</text:span><text:span text:style-name="T680">太平</text:span><text:span text:style-name="T681">區</text:span><text:span text:style-name="T682">建平</text:span><text:span text:style-name="T683">國民小學</text:span><text:span text:style-name="T684">辦理</text:span><text:span text:style-name="T685">「</text:span><text:span text:style-name="T686">113學</text:span><text:span text:style-name="T687">年教育部補助國民小學充實行政人力實施計畫</text:span><text:span text:style-name="T688">」</text:span><text:span text:style-name="T689">約</text:span><text:span text:style-name="T690">用</text:span><text:span text:style-name="T691">人員</text:span><text:span text:style-name="T692">甄選</text:span></text:p><text:p text:style-name="P693"/><text:p text:style-name="P694"><text:span text:style-name="T695"><text:s text:c="7"/></text:span><text:span text:style-name="T696">准 考 證</text:span></text:p><text:p text:style-name="P697"/><table:table table:style-name="Table698"><table:table-columns><table:table-column table:style-name="TableColumn699"/></table:table-columns><table:table-row table:style-name="TableRow700"><table:table-cell table:style-name="TableCell701"><text:p text:style-name="P702">貼</text:p><text:p text:style-name="P703">相</text:p><text:p text:style-name="P704">片</text:p><text:p text:style-name="P705">處</text:p></table:table-cell></table:table-row></table:table><text:p text:style-name="P706"><text:s text:c="6"/></text:p><text:p text:style-name="P707"/><text:p text:style-name="P708"/><text:p text:style-name="P709"><text:span text:style-name="T710">姓名：</text:span><text:span text:style-name="T711"><text:s text:c="14"/></text:span></text:p><text:p text:style-name="P712"><text:span text:style-name="T713"><text:s text:c="6"/></text:span><text:span text:style-name="T714">准考證號碼</text:span><text:span text:style-name="T715">：</text:span><text:span text:style-name="T716"><text:s text:c="14"/></text:span></text:p><text:p text:style-name="P717">附記：1.本證請隨身攜帶。</text:p><text:p text:style-name="P718">2.每項應試時，請準時到達。</text:p><text:p text:style-name="P719"><text:span text:style-name="T720"><text:s text:c="3"/>3.甄選地點：</text:span><text:span text:style-name="T721">建平</text:span><text:span text:style-name="T722">國</text:span><text:span text:style-name="T723">小</text:span><text:span text:style-name="T724">（地址：</text:span><text:span text:style-name="T725">臺中市</text:span><text:span text:style-name="T726">太平</text:span><text:span text:style-name="T727">區</text:span><text:span text:style-name="T728">精美路</text:span><text:span text:style-name="T729">201</text:span><text:span text:style-name="T730">號</text:span><text:span text:style-name="T731">）</text:span></text:p></draw:text-box><svg:title/><svg:desc/></draw:frame></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注意事項※</text:p>
      <text:p text:style-name="P745"><text:span text:style-name="T746">1.甄試地點：臺中市</text:span><text:span text:style-name="T747">太平</text:span><text:span text:style-name="T748">區</text:span><text:span text:style-name="T749">建平</text:span><text:span text:style-name="T750">國民小學(地址：</text:span><text:span text:style-name="T751">臺中市</text:span><text:span text:style-name="T752">太平區精美路201號</text:span><text:span text:style-name="T753">)</text:span></text:p>
      <text:p text:style-name="P754">2.應試時請攜帶國民身分證及本准考證。</text:p>
      <text:p text:style-name="P755"><text:span text:style-name="T756">3.</text:span><text:span text:style-name="T757">應試人員應提前至休息區等候，經三次唱名未到者以棄權論。</text:span></text:p>
      <text:p text:style-name="P758"><text:span text:style-name="T759">　4.</text:span><text:span text:style-name="T760">行動電話及其他電子通訊器材一律不准攜入考場，違反者，扣總分20分。</text:span></text:p>
      <text:p text:style-name="P761">　5.應考人應嚴守紀律不得擾亂考場秩序，如有作弊或冒名頂替者，即取消應考資格。</text:p>
      <text:p text:style-name="P762"/>
      <text:p text:style-name="P763"/>
      <text:p text:style-name="P764"/>
      <text:p text:style-name="P765"/>
      <text:p text:style-name="P766"/>
      <text:soft-page-break/>
      <text:p text:style-name="P767">(附件三)</text:p>
      <text:p text:style-name="P768">參與臺中市太平區建平國民小學辦理教育部</text:p>
      <text:p text:style-name="P769"><text:span text:style-name="T770">「</text:span><text:span text:style-name="T771">113學年</text:span><text:span text:style-name="T772">教育部補助國民小學充實行政人力實施計畫</text:span><text:span text:style-name="T773">」</text:span></text:p>
      <text:p text:style-name="P774"><text:span text:style-name="T775">約用人員</text:span><text:span text:style-name="T776">應徵人員</text:span><text:span text:style-name="T777">切結</text:span><text:span text:style-name="T778">書</text:span></text:p>
      <text:p text:style-name="P779"/>
      <text:p text:style-name="內文"><text:span text:style-name="T780">立切結書人</text:span><text:span text:style-name="T781"><text:s text:c="12"/></text:span><text:span text:style-name="T782">參加</text:span><text:span text:style-name="T783">臺中市</text:span><text:span text:style-name="T784">太平</text:span><text:span text:style-name="T785">區</text:span><text:span text:style-name="T786">建平</text:span><text:span text:style-name="T787">國民小</text:span><text:span text:style-name="T788">學辦理</text:span><text:span text:style-name="T789">113學年</text:span><text:span text:style-name="T790">充實行政人力約用人員</text:span><text:span text:style-name="T791">甄選</text:span><text:span text:style-name="T792">，如有下列情事之一時，除無異議放棄錄取資格外，並願負偽造文書刑責暨放棄先訴抗辯權。</text:span></text:p>
      <text:list text:style-name="LFO6" text:continue-numbering="true">
        <text:list-item>
          <text:list>
            <text:list-item>
              <text:p text:style-name="P793"><text:span text:style-name="T794">所填寫與繳交之各項資料及證明文件均無偽造、變造或不實；如有違反情事，除取消錄取資格外，並自負法律責任。</text:span></text:p>
            </text:list-item>
            <text:list-item>
              <text:p text:style-name="P795"><text:span text:style-name="T796">本人未具有公務人員任用法第</text:span><text:span text:style-name="T797">28</text:span><text:span text:style-name="T798">條各款情形之一者。</text:span></text:p>
            </text:list-item>
            <text:list-item>
              <text:p text:style-name="P799"><text:span text:style-name="T800">本人未具有雙重國籍或多重國籍。</text:span></text:p>
            </text:list-item>
            <text:list-item>
              <text:p text:style-name="P801"><text:span text:style-name="T802">無法於規定時間內繳交有關證件。</text:span></text:p>
            </text:list-item>
            <text:list-item>
              <text:p text:style-name="P803"><text:span text:style-name="T804">經錄取後，未於規定時間報到。</text:span></text:p>
            </text:list-item>
            <text:list-item>
              <text:p text:style-name="P805"><text:span text:style-name="T806">本人與錄取分發機關首長</text:span><text:span text:style-name="T807">及出缺單位主管無配偶及三親等以內血親、姻親關係（依據公務人員任用法第</text:span><text:span text:style-name="T808">26</text:span><text:span text:style-name="T809">條）。</text:span><text:span text:style-name="T810"><text:line-break/></text:span></text:p>
            </text:list-item>
          </text:list>
        </text:list-item>
      </text:list>
      <text:p text:style-name="P811"><text:s text:c="12"/>此致</text:p>
      <text:p text:style-name="P812"><text:s text:c="5"/>臺中市太平區建平國民小學</text:p>
      <text:p text:style-name="P813">立切結書人：　　　　　　　　 　(簽章)<text:line-break/>身分證字號：</text:p>
      <text:p text:style-name="P814">住　　　址：<text:line-break/>電　　　話：（公）</text:p>
      <text:p text:style-name="P815">（私）</text:p>
      <text:p text:style-name="P816">（行動）</text:p>
      <text:p text:style-name="P817"/>
      <text:p text:style-name="P818">中 <text:s/>華 <text:s/>民 <text:s/>國 <text:s text:c="2"/>113<text:s text:c="3"/>年 <text:s text:c="5"/>月 <text:s text:c="7"/>日</text:p>
      <text:p text:style-name="P819"/>
      <text:p text:style-name="P820"><text:span text:style-name="T821">（</text:span><text:span text:style-name="T822">附件</text:span><text:span text:style-name="T823">四） <text:s text:c="3"/></text:span><text:span text:style-name="T824">查閱性侵害犯罪加害人登記檔案同意書</text:span></text:p>
      <text:p text:style-name="P825"/>
      <text:p text:style-name="內文"><text:span text:style-name="T826">本人</text:span><text:span text:style-name="T827"><text:s text:c="9"/></text:span><text:span text:style-name="T828"><text:s/></text:span><text:span text:style-name="T829"><text:s text:c="5"/></text:span><text:span text:style-name="T830">，</text:span><text:span text:style-name="T831"><text:s text:c="3"/></text:span><text:span text:style-name="T832">年</text:span><text:span text:style-name="T833"><text:s text:c="3"/></text:span><text:span text:style-name="T834">月</text:span><text:span text:style-name="T835"><text:s text:c="3"/></text:span><text:span text:style-name="T836">日生，國民身分證統一編號：</text:span><text:span text:style-name="T837"><text:s text:c="12"/></text:span><text:span text:style-name="T838">，</text:span><text:span text:style-name="T839">為應徵</text:span><text:span text:style-name="T840">太平</text:span><text:span text:style-name="T841">區</text:span><text:span text:style-name="T842">建平</text:span><text:span text:style-name="T843">國民小學充實行政人力</text:span><text:span text:style-name="T844">-</text:span><text:span text:style-name="T845">約用人員</text:span><text:span text:style-name="T846">所需，同意</text:span><text:span text:style-name="T847"><text:s text:c="2"/></text:span><text:span text:style-name="T848">貴校申請查閱本人有無性侵害犯罪登記檔案資料。</text:span></text:p>
      <text:p text:style-name="P849"><text:s text:c="4"/></text:p>
      <text:p text:style-name="P850">此致</text:p>
      <text:p text:style-name="P851">臺中市太平區建平國民小學</text:p>
      <text:p text:style-name="P852"/>
      <text:p text:style-name="P853"/>
      <text:p text:style-name="P854">立同意書人：<text:s text:c="12"/>（簽名）</text:p>
      <text:p text:style-name="P855">國民身分證統一編號：</text:p>
      <text:p text:style-name="P856">出生年月日：</text:p>
      <text:p text:style-name="P857">地址：</text:p>
      <text:p text:style-name="P858"/>
      <text:p text:style-name="P859"><text:span text:style-name="T860">中華民國</text:span><text:span text:style-name="T861"><text:s/></text:span><text:span text:style-name="T862">1</text:span><text:span text:style-name="T863">13</text:span><text:span text:style-name="T864">年</text:span><text:span text:style-name="T865"><text:s text:c="3"/></text:span><text:span text:style-name="T866">月</text:span><text:span text:style-name="T867"><text:s text:c="4"/></text:span><text:span text:style-name="T868">日</text:span></text:p>
      <text:p text:style-name="P869"/>
      <text:p text:style-name="P870"/>
      <text:p text:style-name="P871"/>
      <text:soft-page-break/>
      <text:p text:style-name="內文"><text:span text:style-name="T872">(</text:span><text:span text:style-name="T873">附件五</text:span><text:span text:style-name="T874">)</text:span><text:span text:style-name="T875"><text:s text:c="11"/></text:span><text:span text:style-name="T876">委託書</text:span></text:p>
      <text:p text:style-name="P877"/>
      <text:p text:style-name="P878"><text:span text:style-name="T879">本人因故無法親自報名</text:span><text:span text:style-name="T880">臺中市</text:span><text:span text:style-name="T881">太平</text:span><text:span text:style-name="T882">區</text:span><text:span text:style-name="T883">建平</text:span><text:span text:style-name="T884">國民小學辦理教育部</text:span></text:p>
      <text:p text:style-name="P885"><text:span text:style-name="T886">「</text:span><text:span text:style-name="T887">113學年</text:span><text:span text:style-name="T888">教育部補助國民小學充實行政人力實施計畫</text:span><text:span text:style-name="T889">」</text:span><text:span text:style-name="T890">約用人員</text:span></text:p>
      <text:p text:style-name="內文"><text:span text:style-name="T891">甄選，今委託</text:span><text:span text:style-name="T892">　　　　　　　　</text:span><text:span text:style-name="T893">先生（小姐）代理報名</text:span></text:p>
      <text:p text:style-name="P894"/>
      <text:p text:style-name="P895"/>
      <text:p text:style-name="P896"><text:span text:style-name="T897">此致</text:span></text:p>
      <text:p text:style-name="P898"/>
      <text:p text:style-name="P899">臺中市太平區建平國民小學</text:p>
      <text:p text:style-name="P900"/>
      <text:p text:style-name="P901"/>
      <text:p text:style-name="P902"/>
      <text:p text:style-name="P903"/>
      <text:p text:style-name="P904"><text:span text:style-name="T905">委</text:span><text:span text:style-name="T906"><text:s/></text:span><text:span text:style-name="T907">託</text:span><text:span text:style-name="T908"><text:s/></text:span><text:span text:style-name="T909">人：</text:span><text:span text:style-name="T910">　　　　　　　　</text:span><text:span text:style-name="T911">（簽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
      <text:p text:style-name="P923"><text:span text:style-name="T924">受委託人：</text:span><text:span text:style-name="T925">　　　　　　　　</text:span><text:span text:style-name="T926">（簽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
      <text:p text:style-name="P938"><text:span text:style-name="T939">中</text:span><text:span text:style-name="T940">　　　</text:span><text:span text:style-name="T941">華</text:span><text:span text:style-name="T942">　　　</text:span><text:span text:style-name="T943">民</text:span><text:span text:style-name="T944">　　　</text:span><text:span text:style-name="T945">國</text:span><text:span text:style-name="T946">　</text:span><text:span text:style-name="T947">1</text:span><text:span text:style-name="T948">13</text:span><text:span text:style-name="T949">　</text:span><text:span text:style-name="T950">年</text:span><text:span text:style-name="T951">　</text:span><text:span text:style-name="T952">　</text:span><text:span text:style-name="T953">月</text:span><text:span text:style-name="T954">　</text:span><text:span text:style-name="T955"><text:s/></text:span><text:span text:style-name="T956">　</text:span><text:span text:style-name="T957">日</text:span></text:p>
      <text:p text:style-name="P958"/>
      <text:p text:style-name="P959">(附件六)<text:s text:c="24"/></text:p>
      <text:p text:style-name="P960"><text:span text:style-name="T961">簡歷自傳</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姓</text:span><text:span text:style-name="T973"><text:s text:c="2"/></text:span><text:span text:style-name="T974">名</text:span></text:p>
          </table:table-cell>
          <table:table-cell table:style-name="TableCell975">
            <text:p text:style-name="P976"/>
          </table:table-cell>
          <table:table-cell table:style-name="TableCell977">
            <text:p text:style-name="P978"><text:span text:style-name="T979">出生日期</text:span></text:p>
          </table:table-cell>
          <table:table-cell table:style-name="TableCell980">
            <text:p text:style-name="P981"/>
          </table:table-cell>
          <table:table-cell table:style-name="TableCell982">
            <text:p text:style-name="P983"><text:span text:style-name="T984">性</text:span><text:span text:style-name="T985"><text:s text:c="2"/></text:span><text:span text:style-name="T986">別</text:span></text:p>
          </table:table-cell>
          <table:table-cell table:style-name="TableCell987">
            <text:p text:style-name="P988"/>
          </table:table-cell>
        </table:table-row>
        <table:table-row table:style-name="TableRow989">
          <table:table-cell table:style-name="TableCell990">
            <text:p text:style-name="P991"><text:span text:style-name="T992">學</text:span><text:span text:style-name="T993"><text:s text:c="2"/></text:span><text:span text:style-name="T994">歷</text:span></text:p>
          </table: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text:span text:style-name="T1000">經</text:span><text:span text:style-name="T1001"><text:s text:c="2"/></text:span><text:span text:style-name="T1002">歷</text:span></text:p>
            <text:p text:style-name="P1003"><text:span text:style-name="T1004">（工作內容簡述及表現）</text:span></text:p>
          </table:table-cell>
          <table:table-cell table:style-name="TableCell1005" table:number-columns-spanned="5">
            <text:p text:style-name="P1006"/>
            <text:p text:style-name="P1007"/>
            <text:p text:style-name="P1008"/>
          </table:table-cell>
          <table:covered-table-cell/>
          <table:covered-table-cell/>
          <table:covered-table-cell/>
          <table:covered-table-cell/>
        </table:table-row>
        <table:table-row table:style-name="TableRow1009">
          <table:table-cell table:style-name="TableCell1010">
            <text:p text:style-name="P1011"><text:span text:style-name="T1012">專長及專業證照說明</text:span></text:p>
          </table:table-cell>
          <table:table-cell table:style-name="TableCell1013" table:number-columns-spanned="5">
            <text:p text:style-name="P1014"/>
            <text:p text:style-name="P1015"/>
            <text:p text:style-name="P1016"/>
          </table:table-cell>
          <table:covered-table-cell/>
          <table:covered-table-cell/>
          <table:covered-table-cell/>
          <table:covered-table-cell/>
        </table:table-row>
        <table:table-row table:style-name="TableRow1017">
          <table:table-cell table:style-name="TableCell1018" table:number-columns-spanned="6">
            <text:p text:style-name="P1019">自傳(含理念、工作抱負及期許)</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
            <text:p text:style-name="P1023"/>
            <text:p text:style-name="P1024"/>
          </table:table-cell>
          <table:covered-table-cell/>
          <table:covered-table-cell/>
          <table:covered-table-cell/>
          <table:covered-table-cell/>
          <table:covered-table-cell/>
        </table:table-row>
      </table:table>
      <text:p text:style-name="P1025"><text:span text:style-name="T1026">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新細明體-WinCharSetFFFF-H2" svg:font-family="新細明體-WinCharSetFFFF-H2"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subject/>
    <meta:initial-creator>admin</meta:initial-creator>
    <dc:creator>user</dc:creator>
    <meta:creation-date>2024-07-22T03:53:00Z</meta:creation-date>
    <dc:date>2024-07-22T03:53:00Z</dc:date>
    <meta:print-date>2024-07-22T03:22:00Z</meta:print-date>
    <meta:template xlink:href="Normal" xlink:type="simple"/>
    <meta:editing-cycles>2</meta:editing-cycles>
    <meta:editing-duration>PT6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79" meta:character-count="3877" meta:row-count="27" meta:non-whitespace-character-count="3305"/>
  </office:meta>
</office:document-meta>
</file>