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F" svg:font-family="F" style:font-family-generic="roman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本文" style:family="paragraph">
      <style:paragraph-properties fo:text-indent="0.2951in"/>
      <style:text-properties style:font-name="標楷體" style:font-name-asian="標楷體" style:font-name-complex="標楷體" style:font-weight-complex="bold"/>
    </style:style>
    <style:style style:name="TableColumn13" style:family="table-column">
      <style:table-column-properties style:column-width="0.5465in"/>
    </style:style>
    <style:style style:name="TableColumn14" style:family="table-column">
      <style:table-column-properties style:column-width="0.2645in"/>
    </style:style>
    <style:style style:name="TableColumn15" style:family="table-column">
      <style:table-column-properties style:column-width="0.5354in"/>
    </style:style>
    <style:style style:name="TableColumn16" style:family="table-column">
      <style:table-column-properties style:column-width="1.3479in"/>
    </style:style>
    <style:style style:name="TableColumn17" style:family="table-column">
      <style:table-column-properties style:column-width="0.9722in"/>
    </style:style>
    <style:style style:name="TableColumn18" style:family="table-column">
      <style:table-column-properties style:column-width="0.0229in"/>
    </style:style>
    <style:style style:name="TableColumn19" style:family="table-column">
      <style:table-column-properties style:column-width="0.334in"/>
    </style:style>
    <style:style style:name="TableColumn20" style:family="table-column">
      <style:table-column-properties style:column-width="0.8236in"/>
    </style:style>
    <style:style style:name="TableColumn21" style:family="table-column">
      <style:table-column-properties style:column-width="0.4305in"/>
    </style:style>
    <style:style style:name="TableColumn22" style:family="table-column">
      <style:table-column-properties style:column-width="0.1138in"/>
    </style:style>
    <style:style style:name="TableColumn23" style:family="table-column">
      <style:table-column-properties style:column-width="1.3715in"/>
    </style:style>
    <style:style style:name="Table12" style:family="table">
      <style:table-properties style:width="6.7631in" fo:margin-left="0in" table:align="center"/>
    </style:style>
    <style:style style:name="TableRow24" style:family="table-row">
      <style:table-row-properties style:min-row-height="0.2791in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09in" fo:padding-bottom="0in" fo:padding-right="0.0194in"/>
    </style:style>
    <style:style style:name="P26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27" style:family="table-cell">
      <style:table-cell-properties fo:border-top="0.0208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28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29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.0138in" fo:padding-bottom="0in" fo:padding-right="0.0194in"/>
    </style:style>
    <style:style style:name="P30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31" style:family="table-cell">
      <style:table-cell-properties fo:border-top="0.0208in solid #000000" fo:border-left="0.0104in solid #000000" fo:border-bottom="0.0069in solid #000000" fo:border-right="none" style:writing-mode="lr-tb" fo:padding-top="0in" fo:padding-left="0.0138in" fo:padding-bottom="0in" fo:padding-right="0.0194in"/>
    </style:style>
    <style:style style:name="P32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34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35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Row36" style:family="table-row">
      <style:table-row-properties style:min-row-height="0.2604in" fo:keep-together="always"/>
    </style:style>
    <style:style style:name="TableCell3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38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39" style:family="table-cell">
      <style:table-cell-properties fo:border-top="0.0069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40" style:parent-style-name="本文" style:family="paragraph">
      <style:paragraph-properties fo:text-align="justify" fo:text-indent="0.4166in"/>
      <style:text-properties style:font-name="標楷體" style:font-name-asian="標楷體" style:font-name-complex="標楷體" style:font-weight-complex="bold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09in" fo:padding-bottom="0in" fo:padding-right="0.0194in"/>
    </style:style>
    <style:style style:name="P43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45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P46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09in" fo:padding-bottom="0in" fo:padding-right="0.0194in"/>
    </style:style>
    <style:style style:name="P49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51" style:parent-style-name="本文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P52" style:parent-style-name="本文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TableRow53" style:family="table-row">
      <style:table-row-properties style:min-row-height="0.5208in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09in" fo:padding-bottom="0in" fo:padding-right="0.0194in"/>
    </style:style>
    <style:style style:name="P55" style:parent-style-name="本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P59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61" style:parent-style-name="本文" style:family="paragraph">
      <style:paragraph-properties fo:text-align="justify" fo:text-indent="1.5in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67" style:family="table-row">
      <style:table-row-properties style:min-row-height="0.3736in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09in" fo:padding-bottom="0in" fo:padding-right="0.0194in"/>
    </style:style>
    <style:style style:name="P69" style:parent-style-name="本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7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2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ableCell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74" style:parent-style-name="本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6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78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80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82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Row83" style:family="table-row">
      <style:table-row-properties style:min-row-height="0.4062in" fo:keep-together="always"/>
    </style:style>
    <style:style style:name="TableCell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85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87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89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91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92" style:family="table-row">
      <style:table-row-properties style:min-row-height="0.3652in" fo:keep-together="always"/>
    </style:style>
    <style:style style:name="TableCell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94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96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98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100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101" style:family="table-row">
      <style:table-row-properties style:min-row-height="0.3805in" fo:keep-together="always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03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05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07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109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110" style:family="table-row">
      <style:table-row-properties style:min-row-height="0.3861in" fo:keep-together="always"/>
    </style:style>
    <style:style style:name="TableCell1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12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14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16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118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119" style:family="table-row">
      <style:table-row-properties style:min-row-height="2.1534in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09in" fo:padding-bottom="0in" fo:padding-right="0.0194in"/>
    </style:style>
    <style:style style:name="P121" style:parent-style-name="本文" style:family="paragraph">
      <style:paragraph-properties fo:text-align="center" fo:line-height="0.1666in"/>
      <style:text-properties style:font-name="標楷體" style:font-name-asian="標楷體" style:font-name-complex="標楷體" style:font-weight-complex="bold" style:language-asian="zh" style:country-asian="HK"/>
    </style:style>
    <style:style style:name="P122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124" style:parent-style-name="本文" style:family="paragraph">
      <style:paragraph-properties style:snap-to-layout-grid="false" fo:text-align="justify" fo:margin-left="-0.002in" fo:text-indent="-0.0097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Row125" style:family="table-row">
      <style:table-row-properties style:min-row-height="0.5187in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09in" fo:padding-bottom="0in" fo:padding-right="0.0194in"/>
    </style:style>
    <style:style style:name="P127" style:parent-style-name="本文" style:family="paragraph">
      <style:paragraph-properties fo:text-align="justify" fo:margin-left="-0.0013in" fo:text-indent="0.08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33" style:family="table-row">
      <style:table-row-properties style:min-row-height="0.4076in" fo:keep-together="always"/>
    </style:style>
    <style:style style:name="TableCell134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034in" fo:padding-bottom="0in" fo:padding-right="0.0194in"/>
    </style:style>
    <style:style style:name="P135" style:parent-style-name="本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37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38" style:parent-style-name="本文" style:list-style-name="LFO1" style:family="paragraph">
      <style:paragraph-properties fo:line-height="0.1944in">
        <style:tab-stops>
          <style:tab-stop style:type="left" style:position="-0.9583in"/>
        </style:tab-stops>
      </style:paragraph-properties>
      <style:text-properties style:font-name="標楷體" style:font-name-asian="標楷體" style:font-name-complex="標楷體" fo:background-color="#D3D3D3"/>
    </style:style>
    <style:style style:name="TableCell139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40" style:parent-style-name="本文" style:family="paragraph">
      <style:paragraph-properties fo:line-height="0.1944in">
        <style:tab-stops>
          <style:tab-stop style:type="left" style:position="2.375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ableCell143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44" style:parent-style-name="本文" style:list-style-name="LFO2" style:family="paragraph">
      <style:paragraph-properties fo:line-height="0.1944in">
        <style:tab-stops>
          <style:tab-stop style:type="left" style:position="-0.9583in"/>
        </style:tab-stops>
      </style:paragraph-properties>
      <style:text-properties style:font-name="標楷體" style:font-name-asian="標楷體" style:font-name-complex="標楷體"/>
    </style:style>
    <style:style style:name="TableCell14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38in" fo:padding-bottom="0in" fo:padding-right="0.0194in"/>
    </style:style>
    <style:style style:name="P146" style:parent-style-name="本文" style:family="paragraph">
      <style:paragraph-properties fo:line-height="0.1944in" fo:margin-left="0.2138in" fo:text-indent="-0.2138in">
        <style:tab-stops>
          <style:tab-stop style:type="left" style:position="2.1611in"/>
        </style:tab-stops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min-row-height="0.4076in" fo:keep-together="always"/>
    </style:style>
    <style:style style:name="TableCell1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54" style:parent-style-name="本文" style:list-style-name="LFO1" style:family="paragraph">
      <style:paragraph-properties fo:line-height="0.1944in">
        <style:tab-stops>
          <style:tab-stop style:type="left" style:position="-0.9583in"/>
        </style:tab-stops>
      </style:paragraph-properties>
      <style:text-properties style:font-name="標楷體" style:font-name-asian="標楷體" style:font-name-complex="標楷體" fo:background-color="#D3D3D3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56" style:parent-style-name="本文" style:family="paragraph">
      <style:paragraph-properties fo:line-height="0.1944in">
        <style:tab-stops>
          <style:tab-stop style:type="left" style:position="2.375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color="#FF0000"/>
    </style:style>
    <style:style style:name="T158" style:parent-style-name="預設段落字型" style:family="text">
      <style:text-properties style:font-name="標楷體" style:font-name-asian="標楷體" style:font-name-complex="標楷體" fo:color="#FF0000"/>
    </style:style>
    <style:style style:name="T159" style:parent-style-name="預設段落字型" style:family="text">
      <style:text-properties style:font-name="標楷體" style:font-name-asian="標楷體" style:font-name-complex="標楷體" fo:color="#FF0000"/>
    </style:style>
    <style:style style:name="T160" style:parent-style-name="預設段落字型" style:family="text">
      <style:text-properties style:font-name="標楷體" style:font-name-asian="標楷體" style:font-name-complex="標楷體" fo:color="#FF0000"/>
    </style:style>
    <style:style style:name="T161" style:parent-style-name="預設段落字型" style:family="text">
      <style:text-properties style:font-name="標楷體" style:font-name-asian="標楷體" style:font-name-complex="標楷體" fo:color="#FF0000"/>
    </style:style>
    <style:style style:name="TableCell1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63" style:parent-style-name="本文" style:list-style-name="LFO2" style:family="paragraph">
      <style:paragraph-properties fo:line-height="0.1944in">
        <style:tab-stops>
          <style:tab-stop style:type="left" style:position="-0.9583in"/>
        </style:tab-stops>
      </style:paragraph-properties>
      <style:text-properties style:font-name="標楷體" style:font-name-asian="標楷體" style:font-name-complex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38in" fo:padding-bottom="0in" fo:padding-right="0.0194in"/>
    </style:style>
    <style:style style:name="P165" style:parent-style-name="本文" style:family="paragraph">
      <style:paragraph-properties fo:line-height="0.1944in" fo:margin-left="0.1944in" fo:text-indent="-0.1944in">
        <style:tab-stops>
          <style:tab-stop style:type="left" style:position="2.1805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ableRow168" style:family="table-row">
      <style:table-row-properties style:min-row-height="0.4076in" fo:keep-together="always"/>
    </style:style>
    <style:style style:name="TableCell1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70" style:parent-style-name="本文" style:list-style-name="LFO1" style:family="paragraph">
      <style:paragraph-properties fo:line-height="0.1944in">
        <style:tab-stops>
          <style:tab-stop style:type="left" style:position="-0.9583in"/>
        </style:tab-stops>
      </style:paragraph-properties>
      <style:text-properties style:font-name="標楷體" style:font-name-asian="標楷體" style:font-name-complex="標楷體" fo:background-color="#D3D3D3"/>
    </style:style>
    <style:style style:name="TableCell1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72" style:parent-style-name="本文" style:family="paragraph">
      <style:paragraph-properties fo:line-height="0.1944in" fo:margin-left="0.1944in" fo:text-indent="-0.1944in">
        <style:tab-stops>
          <style:tab-stop style:type="left" style:position="2.1805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ableCell1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76" style:parent-style-name="本文" style:list-style-name="LFO2" style:family="paragraph">
      <style:paragraph-properties fo:line-height="0.1944in">
        <style:tab-stops>
          <style:tab-stop style:type="left" style:position="-0.9583in"/>
        </style:tab-stops>
      </style:paragraph-properties>
      <style:text-properties style:font-name="標楷體" style:font-name-asian="標楷體" style:font-name-complex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38in" fo:padding-bottom="0in" fo:padding-right="0.0194in"/>
    </style:style>
    <style:style style:name="P178" style:parent-style-name="本文" style:family="paragraph">
      <style:paragraph-properties style:snap-to-layout-grid="false" fo:line-height="0.1944in" fo:margin-left="0.1944in" fo:text-indent="-0.1944in">
        <style:tab-stops>
          <style:tab-stop style:type="left" style:position="2.1805in"/>
        </style:tab-stops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ableRow185" style:family="table-row">
      <style:table-row-properties style:min-row-height="0.4076in" fo:keep-together="always"/>
    </style:style>
    <style:style style:name="TableCell186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38in" fo:padding-bottom="0in" fo:padding-right="0.0194in"/>
    </style:style>
    <style:style style:name="P187" style:parent-style-name="本文" style:list-style-name="LFO1" style:family="paragraph">
      <style:paragraph-properties fo:line-height="0.1944in">
        <style:tab-stops>
          <style:tab-stop style:type="left" style:position="-0.9583in"/>
        </style:tab-stops>
      </style:paragraph-properties>
      <style:text-properties style:font-name="標楷體" style:font-name-asian="標楷體" style:font-name-complex="標楷體" fo:background-color="#D3D3D3"/>
    </style:style>
    <style:style style:name="TableCell188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38in" fo:padding-bottom="0in" fo:padding-right="0.0194in"/>
    </style:style>
    <style:style style:name="P189" style:parent-style-name="本文" style:family="paragraph">
      <style:paragraph-properties fo:line-height="0.1944in" fo:margin-left="0.1965in" fo:text-indent="-0.1965in">
        <style:tab-stops>
          <style:tab-stop style:type="left" style:position="2.1784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ableCell195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38in" fo:padding-bottom="0in" fo:padding-right="0.0194in"/>
    </style:style>
    <style:style style:name="P196" style:parent-style-name="本文" style:list-style-name="LFO2" style:family="paragraph">
      <style:paragraph-properties fo:line-height="0.1944in">
        <style:tab-stops>
          <style:tab-stop style:type="left" style:position="-0.9583in"/>
        </style:tab-stops>
      </style:paragraph-properties>
      <style:text-properties style:font-name="標楷體" style:font-name-asian="標楷體" style:font-name-complex="標楷體"/>
    </style:style>
    <style:style style:name="TableCell197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38in" fo:padding-bottom="0in" fo:padding-right="0.0194in"/>
    </style:style>
    <style:style style:name="P198" style:parent-style-name="本文" style:family="paragraph">
      <style:paragraph-properties style:snap-to-layout-grid="false" fo:line-height="0.1944in" fo:margin-left="0.2138in" fo:text-indent="-0.2138in">
        <style:tab-stops>
          <style:tab-stop style:type="left" style:position="2.1611in"/>
        </style:tab-stops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Row201" style:family="table-row">
      <style:table-row-properties style:min-row-height="0.4437in" fo:keep-together="always"/>
    </style:style>
    <style:style style:name="TableCell202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034in" fo:padding-bottom="0in" fo:padding-right="0.0194in"/>
    </style:style>
    <style:style style:name="P203" style:parent-style-name="本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/>
    </style:style>
    <style:style style:name="P204" style:parent-style-name="本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/>
    </style:style>
    <style:style style:name="TableCell205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38in" fo:padding-bottom="0in" fo:padding-right="0.0194in"/>
    </style:style>
    <style:style style:name="P206" style:parent-style-name="本文" style:family="paragraph">
      <style:paragraph-properties fo:text-align="center" fo:line-height="0.1666in" fo:text-indent="0.3333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/>
    </style:style>
    <style:style style:name="TableCell207" style:family="table-cell">
      <style:table-cell-properties fo:border-top="0.0104in solid #000000" fo:border-left="0.0069in solid #000000" fo:border-bottom="0.0312in solid #000000" fo:border-right="none" style:writing-mode="lr-tb" style:vertical-align="middle" fo:padding-top="0in" fo:padding-left="0.0159in" fo:padding-bottom="0in" fo:padding-right="0.0194in"/>
    </style:style>
    <style:style style:name="P208" style:parent-style-name="本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/>
    </style:style>
    <style:style style:name="TableCell209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159in" fo:padding-bottom="0in" fo:padding-right="0.0194in"/>
    </style:style>
    <style:style style:name="P210" style:parent-style-name="本文" style:family="paragraph">
      <style:paragraph-properties style:snap-to-layout-grid="false" fo:text-align="center" fo:line-height="0.1666in" fo:text-indent="0.3333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/>
    </style:style>
    <style:style style:name="P211" style:parent-style-name="本文" style:family="paragraph">
      <style:paragraph-properties fo:text-align="center" fo:margin-right="-0.0604in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26" style:family="table-column">
      <style:table-column-properties style:column-width="3.2868in"/>
    </style:style>
    <style:style style:name="TableColumn227" style:family="table-column">
      <style:table-column-properties style:column-width="3.2875in"/>
    </style:style>
    <style:style style:name="Table225" style:family="table">
      <style:table-properties style:width="6.5743in" fo:margin-left="0in" table:align="center"/>
    </style:style>
    <style:style style:name="TableRow228" style:family="table-row">
      <style:table-row-properties style:min-row-height="2.7305in"/>
    </style:style>
    <style:style style:name="TableCell229" style:family="table-cell">
      <style:table-cell-properties fo:border="0.0069in solid #000000" style:writing-mode="lr-tb" fo:padding-top="0in" fo:padding-left="0.0715in" fo:padding-bottom="0in" fo:padding-right="0.075in"/>
    </style:style>
    <style:style style:name="P230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15in" fo:padding-bottom="0in" fo:padding-right="0.075in"/>
    </style:style>
    <style:style style:name="P232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37" style:family="table-column">
      <style:table-column-properties style:column-width="3.2868in"/>
    </style:style>
    <style:style style:name="TableColumn238" style:family="table-column">
      <style:table-column-properties style:column-width="3.2875in"/>
    </style:style>
    <style:style style:name="Table236" style:family="table">
      <style:table-properties style:width="6.5743in" fo:margin-left="0in" table:align="center"/>
    </style:style>
    <style:style style:name="TableRow239" style:family="table-row">
      <style:table-row-properties style:min-row-height="2.6458in"/>
    </style:style>
    <style:style style:name="TableCell240" style:family="table-cell">
      <style:table-cell-properties fo:border="0.0069in solid #000000" style:writing-mode="lr-tb" fo:padding-top="0in" fo:padding-left="0.0715in" fo:padding-bottom="0in" fo:padding-right="0.075in"/>
    </style:style>
    <style:style style:name="P241" style:parent-style-name="本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15in" fo:padding-bottom="0in" fo:padding-right="0.075in"/>
    </style:style>
    <style:style style:name="P244" style:parent-style-name="本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6" style:parent-style-name="本文" style:family="paragraph">
      <style:text-properties style:font-name="標楷體" style:font-name-asian="標楷體" fo:font-weight="bold" style:font-weight-asian="bold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本文" style:family="paragraph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widows="2" fo:orphans="2" fo:break-before="page" fo:background-color="transparent"/>
      <style:text-properties fo:hyphenate="true"/>
    </style:style>
    <style:style style:name="P282" style:parent-style-name="本文" style:family="paragraph">
      <style:paragraph-properties fo:text-align="center" fo:line-height="0.3055in"/>
    </style:style>
    <style:style style:name="T283" style:parent-style-name="預設段落字型" style:family="text">
      <style:text-properties style:font-name-asian="標楷體" fo:font-size="20pt" style:font-size-asian="20pt" style:font-size-complex="26pt"/>
    </style:style>
    <style:style style:name="P284" style:parent-style-name="本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285" style:parent-style-name="本文" style:family="paragraph">
      <style:paragraph-properties fo:margin-left="0.1972in" fo:margin-right="0.3916in" fo:text-indent="-0.002in">
        <style:tab-stops/>
      </style:paragraph-properties>
      <style:text-properties style:font-name-asian="標楷體" fo:font-size="18pt" style:font-size-asian="18pt"/>
    </style:style>
    <style:style style:name="P286" style:parent-style-name="本文" style:family="paragraph">
      <style:paragraph-properties fo:margin-left="0.293in" fo:margin-right="0.3916in" fo:text-indent="0.0027in">
        <style:tab-stops/>
      </style:paragraph-properties>
    </style:style>
    <style:style style:name="T287" style:parent-style-name="預設段落字型" style:family="text">
      <style:text-properties style:font-name-asian="標楷體" fo:font-size="18pt" style:font-size-asian="18pt"/>
    </style:style>
    <style:style style:name="T28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size="18pt" style:font-size-asian="18pt"/>
    </style:style>
    <style:style style:name="T29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size="18pt" style:font-size-asian="18pt"/>
    </style:style>
    <style:style style:name="T29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size="18pt" style:font-size-asian="18pt"/>
    </style:style>
    <style:style style:name="T29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size="18pt" style:font-size-asian="18pt"/>
    </style:style>
    <style:style style:name="T29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size="18pt" style:font-size-asian="18pt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8pt" style:font-size-asian="18pt"/>
    </style:style>
    <style:style style:name="T304" style:parent-style-name="預設段落字型" style:family="text">
      <style:text-properties style:font-name-asian="標楷體" fo:font-size="18pt" style:font-size-asian="18pt"/>
    </style:style>
    <style:style style:name="T305" style:parent-style-name="預設段落字型" style:family="text">
      <style:text-properties style:font-name-asian="標楷體" fo:font-size="18pt" style:font-size-asian="18pt"/>
    </style:style>
    <style:style style:name="P306" style:parent-style-name="本文" style:family="paragraph">
      <style:paragraph-properties fo:margin-left="0.1986in" fo:margin-right="0.3916in" fo:text-indent="-0.002in">
        <style:tab-stops/>
      </style:paragraph-properties>
      <style:text-properties style:font-name-asian="標楷體" fo:font-size="18pt" style:font-size-asian="18pt"/>
    </style:style>
    <style:style style:name="P307" style:parent-style-name="本文" style:family="paragraph">
      <style:paragraph-properties fo:margin-left="0.1965in" fo:margin-right="0.3916in" fo:text-indent="0.4909in">
        <style:tab-stops/>
      </style:paragraph-properties>
      <style:text-properties style:font-name-asian="標楷體" fo:font-size="18pt" style:font-size-asian="18pt"/>
    </style:style>
    <style:style style:name="P308" style:parent-style-name="本文" style:family="paragraph">
      <style:paragraph-properties fo:margin-left="0.1986in" fo:margin-right="0.3916in" fo:text-indent="-0.002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310" style:parent-style-name="本文" style:family="paragraph">
      <style:text-properties style:font-name-asian="標楷體" fo:font-size="18pt" style:font-size-asian="18pt"/>
    </style:style>
    <style:style style:name="P311" style:parent-style-name="本文" style:family="paragraph">
      <style:text-properties style:font-name-asian="標楷體" fo:font-size="18pt" style:font-size-asian="18pt"/>
    </style:style>
    <style:style style:name="P312" style:parent-style-name="本文" style:family="paragraph">
      <style:paragraph-properties fo:text-align="justify" fo:text-indent="2.125in"/>
    </style:style>
    <style:style style:name="T313" style:parent-style-name="預設段落字型" style:family="text">
      <style:text-properties style:font-name-asian="標楷體" fo:font-size="18pt" style:font-size-asian="18pt"/>
    </style:style>
    <style:style style:name="T3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font-size="18pt" style:font-size-asian="18pt"/>
    </style:style>
    <style:style style:name="P316" style:parent-style-name="本文" style:family="paragraph">
      <style:paragraph-properties fo:text-align="justify" fo:text-indent="2.1666in"/>
    </style:style>
    <style:style style:name="T317" style:parent-style-name="預設段落字型" style:family="text">
      <style:text-properties style:font-name-asian="標楷體" fo:font-size="26pt" style:font-size-asian="26pt" style:text-combine="lines"/>
    </style:style>
    <style:style style:name="T318" style:parent-style-name="預設段落字型" style:family="text">
      <style:text-properties style:font-name-asian="標楷體" fo:font-size="18pt" style:font-size-asian="18pt"/>
    </style:style>
    <style:style style:name="T3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32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321" style:parent-style-name="本文" style:family="paragraph">
      <style:paragraph-properties fo:text-align="end"/>
    </style:style>
    <style:style style:name="P322" style:parent-style-name="本文" style:family="paragraph">
      <style:paragraph-properties fo:text-align="end"/>
    </style:style>
    <style:style style:name="P323" style:parent-style-name="本文" style:family="paragraph">
      <style:text-properties style:font-name="標楷體" style:font-name-asian="標楷體" fo:font-size="16pt" style:font-size-asian="16pt"/>
    </style:style>
    <style:style style:name="P324" style:parent-style-name="本文" style:family="paragraph">
      <style:paragraph-properties style:snap-to-layout-grid="false" fo:text-align="center" fo:margin-bottom="0.0833in" fo:line-height="130%"/>
      <style:text-properties style:font-name-asian="標楷體" style:font-weight-complex="bold" fo:font-size="20pt" style:font-size-asian="20pt"/>
    </style:style>
    <style:style style:name="P325" style:parent-style-name="本文" style:family="paragraph">
      <style:paragraph-properties style:snap-to-layout-grid="false" fo:text-align="justify" fo:line-height="130%" fo:margin-left="0.4444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size="16pt" style:font-size-asian="16pt"/>
    </style:style>
    <style:style style:name="T32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6pt" style:font-size-asian="16pt"/>
    </style:style>
    <style:style style:name="T330" style:parent-style-name="預設段落字型" style:family="text">
      <style:text-properties style:font-name="標楷體" style:font-name-asian="標楷體" fo:color="#FF0000" fo:font-size="16pt" style:font-size-asian="16pt"/>
    </style:style>
    <style:style style:name="T331" style:parent-style-name="預設段落字型" style:family="text">
      <style:text-properties style:font-name="標楷體" style:font-name-asian="標楷體" fo:color="#FF0000" fo:font-size="16pt" style:font-size-asian="16pt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6pt" style:font-size-asian="16pt"/>
    </style:style>
    <style:style style:name="P337" style:parent-style-name="Default" style:family="paragraph">
      <style:paragraph-properties fo:text-indent="0.6388in"/>
      <style:text-properties style:use-window-font-color="true" fo:font-size="11.5pt" style:font-size-asian="11.5pt" style:font-size-complex="11.5pt"/>
    </style:style>
    <style:style style:name="P338" style:parent-style-name="Default" style:family="paragraph">
      <style:paragraph-properties fo:text-indent="0.6388in"/>
      <style:text-properties style:use-window-font-color="true" fo:font-size="11.5pt" style:font-size-asian="11.5pt" style:font-size-complex="11.5pt"/>
    </style:style>
    <style:style style:name="P339" style:parent-style-name="Default" style:family="paragraph">
      <style:paragraph-properties fo:text-indent="0.6388in"/>
      <style:text-properties style:use-window-font-color="true" fo:font-size="11.5pt" style:font-size-asian="11.5pt" style:font-size-complex="11.5pt"/>
    </style:style>
    <style:style style:name="P340" style:parent-style-name="Default" style:family="paragraph">
      <style:paragraph-properties fo:text-indent="0.6388in"/>
      <style:text-properties style:use-window-font-color="true" fo:font-size="11.5pt" style:font-size-asian="11.5pt" style:font-size-complex="11.5pt"/>
    </style:style>
    <style:style style:name="P341" style:parent-style-name="Default" style:family="paragraph">
      <style:paragraph-properties fo:text-indent="0.6388in"/>
      <style:text-properties style:use-window-font-color="true" fo:font-size="11.5pt" style:font-size-asian="11.5pt" style:font-size-complex="11.5pt"/>
    </style:style>
    <style:style style:name="P342" style:parent-style-name="Default" style:family="paragraph">
      <style:paragraph-properties fo:text-indent="0.6388in"/>
      <style:text-properties style:use-window-font-color="true" fo:font-size="11.5pt" style:font-size-asian="11.5pt" style:font-size-complex="11.5pt"/>
    </style:style>
    <style:style style:name="P343" style:parent-style-name="Default" style:family="paragraph">
      <style:paragraph-properties fo:text-indent="0.6388in"/>
      <style:text-properties style:use-window-font-color="true" fo:font-size="11.5pt" style:font-size-asian="11.5pt" style:font-size-complex="11.5pt"/>
    </style:style>
    <style:style style:name="P344" style:parent-style-name="Default" style:family="paragraph">
      <style:paragraph-properties fo:text-indent="0.6388in"/>
      <style:text-properties style:use-window-font-color="true" fo:font-size="11.5pt" style:font-size-asian="11.5pt" style:font-size-complex="11.5pt"/>
    </style:style>
    <style:style style:name="P345" style:parent-style-name="Default" style:family="paragraph">
      <style:paragraph-properties fo:text-indent="0.6388in"/>
      <style:text-properties style:use-window-font-color="true" fo:font-size="11.5pt" style:font-size-asian="11.5pt" style:font-size-complex="11.5pt"/>
    </style:style>
    <style:style style:name="P346" style:parent-style-name="本文" style:family="paragraph">
      <style:paragraph-properties style:snap-to-layout-grid="false" fo:text-align="justify" fo:line-height="130%" fo:text-indent="1.1111in"/>
      <style:text-properties style:font-name="標楷體" style:font-name-asian="標楷體" fo:font-size="16pt" style:font-size-asian="16pt"/>
    </style:style>
    <style:style style:name="P347" style:parent-style-name="本文" style:family="paragraph">
      <style:paragraph-properties style:snap-to-layout-grid="false" fo:text-align="justify" fo:line-height="130%" fo:text-indent="0.4208in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349" style:parent-style-name="本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350" style:parent-style-name="本文" style:family="paragraph">
      <style:paragraph-properties style:snap-to-layout-grid="false" fo:line-height="130%"/>
      <style:text-properties style:font-name="標楷體" style:font-name-asian="標楷體" fo:font-size="16pt" style:font-size-asian="16pt"/>
    </style:style>
    <style:style style:name="P351" style:parent-style-name="本文" style:family="paragraph">
      <style:paragraph-properties style:snap-to-layout-grid="false" fo:line-height="130%"/>
      <style:text-properties style:font-name="標楷體" style:font-name-asian="標楷體" fo:font-size="16pt" style:font-size-asian="16pt"/>
    </style:style>
    <style:style style:name="P352" style:parent-style-name="本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353" style:parent-style-name="本文" style:family="paragraph">
      <style:paragraph-properties style:snap-to-layout-grid="false" fo:line-height="130%"/>
    </style:style>
    <style:style style:name="T354" style:parent-style-name="預設段落字型" style:family="text">
      <style:text-properties style:font-name="標楷體" style:font-name-asian="標楷體" fo:font-size="16pt" style:font-size-asian="16pt"/>
    </style:style>
    <style:style style:name="T355" style:parent-style-name="預設段落字型" style:family="text">
      <style:text-properties style:font-name="標楷體" style:font-name-asian="標楷體" fo:font-size="16pt" style:font-size-asian="16pt"/>
    </style:style>
    <style:style style:name="T356" style:parent-style-name="預設段落字型" style:family="text">
      <style:text-properties style:font-name="標楷體" style:font-name-asian="標楷體" fo:font-size="16pt" style:font-size-asian="16pt"/>
    </style:style>
    <style:style style:name="T357" style:parent-style-name="預設段落字型" style:family="text">
      <style:text-properties style:font-name="標楷體" style:font-name-asian="標楷體" fo:font-size="16pt" style:font-size-asian="16pt"/>
    </style:style>
    <style:style style:name="T358" style:parent-style-name="預設段落字型" style:family="text">
      <style:text-properties style:font-name="標楷體" style:font-name-asian="標楷體" fo:font-size="16pt" style:font-size-asian="16pt"/>
    </style:style>
    <style:style style:name="T359" style:parent-style-name="預設段落字型" style:family="text">
      <style:text-properties style:font-name="標楷體" style:font-name-asian="標楷體" fo:font-size="16pt" style:font-size-asian="16pt"/>
    </style:style>
    <style:style style:name="T360" style:parent-style-name="預設段落字型" style:family="text">
      <style:text-properties style:font-name="標楷體" style:font-name-asian="標楷體" fo:font-size="16pt" style:font-size-asian="16pt"/>
    </style:style>
    <style:style style:name="P361" style:parent-style-name="內文" style:family="paragraph">
      <style:paragraph-properties fo:widows="2" fo:orphans="2" fo:break-before="page" fo:background-color="transparent"/>
      <style:text-properties style:font-name="標楷體" style:font-name-asian="標楷體" fo:font-size="20pt" style:font-size-asian="20pt" style:font-size-complex="20pt" fo:hyphenate="true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/>
    </style:style>
    <style:style style:name="P3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widows="2" fo:orphans="2" fo:margin-top="0.0694in" fo:line-height="0.2361in" fo:text-indent="0.5548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385" style:parent-style-name="內文" style:family="paragraph">
      <style:paragraph-properties fo:widows="2" fo:orphans="2" fo:margin-top="0.0694in" fo:line-height="0.2361in" fo:text-indent="0.5548in"/>
    </style:style>
    <style:style style:name="P386" style:parent-style-name="本文" style:family="paragraph">
      <style:paragraph-properties style:snap-to-layout-grid="false" fo:line-height="130%"/>
    </style:style>
  </office:automatic-styles>
  <office:body>
    <office:text text:use-soft-page-breaks="true">
      <text:p text:style-name="P1"><text:span text:style-name="T2"><text:s/></text:span><text:span text:style-name="T3">臺中市大里區崇光國民小學</text:span><text:span text:style-name="T4">113</text:span><text:span text:style-name="T5">年度</text:span><text:span text:style-name="T6">進用身心障礙行政助理</text:span><text:span text:style-name="T7">(</text:span><text:span text:style-name="T8">一般事務性工作</text:span><text:span text:style-name="T9">)</text:span><text:span text:style-name="T10">甄選報名表</text:span></text:p>
      <text:p text:style-name="P11">報名編號（應徵者勿填）：<text:s text:c="19"/>報名日期時間：<text:s text:c="3"/>年<text:s text:c="3"/>月<text:s text:c="3"/>日<text:s text:c="3"/>時<text:s text:c="3"/>分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 table:number-rows-spanned="2">
            <text:p text:style-name="P26">姓名</text:p>
          </table:table-cell>
          <table:covered-table-cell/>
          <table:covered-table-cell/>
          <table:table-cell table:style-name="TableCell27" table:number-rows-spanned="2">
            <text:p text:style-name="P28"/>
          </table:table-cell>
          <table:table-cell table:style-name="TableCell29" table:number-columns-spanned="2">
            <text:p text:style-name="P30">身分證字號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rows-spanned="5">
            <text:p text:style-name="P34">請貼二吋</text:p>
            <text:p text:style-name="P35">半身照片一張</text:p>
          </table:table-cell>
        </table:table-row>
        <table:table-row table:style-name="TableRow36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37" table:number-columns-spanned="2">
            <text:p text:style-name="P38">出生年月日</text:p>
          </table:table-cell>
          <table:covered-table-cell/>
          <table:table-cell table:style-name="TableCell39" table:number-columns-spanned="4">
            <text:p text:style-name="P40">年<text:s text:c="4"/>月<text:s text:c="4"/>日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1">
          <table:table-cell table:style-name="TableCell42" table:number-columns-spanned="3">
            <text:p text:style-name="P43">通訊地址</text:p>
          </table:table-cell>
          <table:covered-table-cell/>
          <table:covered-table-cell/>
          <table:table-cell table:style-name="TableCell44" table:number-columns-spanned="7">
            <text:p text:style-name="P45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7">
          <table:table-cell table:style-name="TableCell48" table:number-columns-spanned="3">
            <text:p text:style-name="P49">連絡電話</text:p>
          </table:table-cell>
          <table:covered-table-cell/>
          <table:covered-table-cell/>
          <table:table-cell table:style-name="TableCell50" table:number-columns-spanned="7">
            <text:p text:style-name="P51">（O）　　　　　　　　（H）</text:p>
            <text:p text:style-name="P52"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3">
          <table:table-cell table:style-name="TableCell54" table:number-columns-spanned="3">
            <text:p text:style-name="P55"><text:span text:style-name="T56">最</text:span><text:span text:style-name="T57"><text:s text:c="4"/></text:span><text:span text:style-name="T58">高</text:span></text:p>
            <text:p text:style-name="P59">學　　歷</text:p>
          </table:table-cell>
          <table:covered-table-cell/>
          <table:covered-table-cell/>
          <table:table-cell table:style-name="TableCell60" table:number-columns-spanned="7">
            <text:p text:style-name="P61"><text:span text:style-name="T62">學校</text:span><text:span text:style-name="T63"><text:s text:c="16"/></text:span><text:span text:style-name="T64"><text:tab/></text:span><text:span text:style-name="T65">科系畢業</text:span><text:span text:style-name="T66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7">
          <table:table-cell table:style-name="TableCell68" table:number-columns-spanned="3" table:number-rows-spanned="5">
            <text:p text:style-name="P69"><text:span text:style-name="T70">經</text:span><text:span text:style-name="T71">　　</text:span><text:span text:style-name="T72">歷</text:span></text:p>
          </table:table-cell>
          <table:covered-table-cell/>
          <table:covered-table-cell/>
          <table:table-cell table:style-name="TableCell73">
            <text:p text:style-name="P74"><text:span text:style-name="T75">服務</text:span><text:span text:style-name="T76">單位</text:span></text:p>
          </table:table-cell>
          <table:table-cell table:style-name="TableCell77">
            <text:p text:style-name="P78">職稱</text:p>
          </table:table-cell>
          <table:table-cell table:style-name="TableCell79" table:number-columns-spanned="4">
            <text:p text:style-name="P80">起訖年月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主要工作職務專長</text:p>
          </table:table-cell>
          <table:covered-table-cell/>
        </table:table-row>
        <table:table-row table:style-name="TableRow83">
          <table:covered-table-cell>
            <text:p text:style-name="內文"/>
          </table:covered-table-cell>
          <table:covered-table-cell/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4">
            <text:p text:style-name="P89">年　月－　年　月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內文"/>
          </table:covered-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4">
            <text:p text:style-name="P98">年　月－　年　月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內文"/>
          </table:covered-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4">
            <text:p text:style-name="P107">年　月－　年　月</text:p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內文"/>
          </table:covered-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4">
            <text:p text:style-name="P116">年　月－　年　月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3">
            <text:p text:style-name="P121">簡要自傳</text:p>
            <text:p text:style-name="P122"/>
          </table:table-cell>
          <table:covered-table-cell/>
          <table:covered-table-cell/>
          <table:table-cell table:style-name="TableCell123" table:number-columns-spanned="8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1">
            <text:p text:style-name="P127"><text:span text:style-name="T128">以上所填屬實，特此具結。</text:span><text:span text:style-name="T129"><text:s text:c="16"/></text:span><text:span text:style-name="T130">應徵人：</text:span><text:span text:style-name="T131"><text:s text:c="23"/></text:span><text:span text:style-name="T132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4">
            <text:p text:style-name="P135"><text:span text:style-name="T136">繳驗正本證件及繳交資料影本</text:span></text:p>
          </table:table-cell>
          <table:table-cell table:style-name="TableCell137">
            <text:list text:style-name="LFO1" text:continue-numbering="true">
              <text:list-item>
                <text:p text:style-name="P138"/>
              </text:list-item>
            </text:list>
          </table:table-cell>
          <table:table-cell table:style-name="TableCell139" table:number-columns-spanned="3">
            <text:p text:style-name="P140"><text:span text:style-name="T141">□</text:span><text:span text:style-name="T142">身分證正、反面（男生請另附兵役資料）</text:span></text:p>
          </table:table-cell>
          <table:covered-table-cell/>
          <table:covered-table-cell/>
          <table:table-cell table:style-name="TableCell143" table:number-columns-spanned="2">
            <text:list text:style-name="LFO2" text:continue-numbering="true">
              <text:list-item>
                <text:p text:style-name="P144"/>
              </text:list-item>
            </text:list>
          </table:table-cell>
          <table:covered-table-cell/>
          <table:table-cell table:style-name="TableCell145" table:number-columns-spanned="4">
            <text:p text:style-name="P146"><text:span text:style-name="T147">□</text:span><text:span text:style-name="T148">其他專長證件影本</text:span><text:span text:style-name="T149">(</text:span><text:span text:style-name="T150">無則免附</text:span><text:span text:style-name="T151">)</text:span></text:p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內文"/>
          </table:covered-table-cell>
          <table:table-cell table:style-name="TableCell153">
            <text:list text:style-name="LFO1" text:continue-numbering="true">
              <text:list-item>
                <text:p text:style-name="P154"/>
              </text:list-item>
            </text:list>
          </table:table-cell>
          <table:table-cell table:style-name="TableCell155" table:number-columns-spanned="3">
            <text:p text:style-name="P156"><text:span text:style-name="T157">□</text:span><text:span text:style-name="T158">身心障礙手冊</text:span><text:span text:style-name="T159">(</text:span><text:span text:style-name="T160">在有效期限內</text:span><text:span text:style-name="T161">)</text:span></text:p>
          </table:table-cell>
          <table:covered-table-cell/>
          <table:covered-table-cell/>
          <table:table-cell table:style-name="TableCell162" table:number-columns-spanned="2">
            <text:list text:style-name="LFO2" text:continue-numbering="true">
              <text:list-item>
                <text:p text:style-name="P163"/>
              </text:list-item>
            </text:list>
          </table:table-cell>
          <table:covered-table-cell/>
          <table:table-cell table:style-name="TableCell164" table:number-columns-spanned="4">
            <text:p text:style-name="P165"><text:span text:style-name="T166">□</text:span><text:span text:style-name="T167">查閱性侵害犯罪加害人登記檔案同意書</text:span>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內文"/>
          </table:covered-table-cell>
          <table:table-cell table:style-name="TableCell169">
            <text:list text:style-name="LFO1" text:continue-numbering="true">
              <text:list-item>
                <text:p text:style-name="P170"/>
              </text:list-item>
            </text:list>
          </table:table-cell>
          <table:table-cell table:style-name="TableCell171" table:number-columns-spanned="3">
            <text:p text:style-name="P172"><text:span text:style-name="T173">□</text:span><text:span text:style-name="T174">最高學歷畢業證書或學力資格證明</text:span></text:p>
          </table:table-cell>
          <table:covered-table-cell/>
          <table:covered-table-cell/>
          <table:table-cell table:style-name="TableCell175" table:number-columns-spanned="2">
            <text:list text:style-name="LFO2" text:continue-numbering="true">
              <text:list-item>
                <text:p text:style-name="P176"/>
              </text:list-item>
            </text:list>
          </table:table-cell>
          <table:covered-table-cell/>
          <table:table-cell table:style-name="TableCell177" table:number-columns-spanned="4">
            <text:p text:style-name="P178"><text:span text:style-name="T179">□</text:span><text:span text:style-name="T180">一個月內警察刑事紀錄證明書</text:span><text:span text:style-name="T181">(</text:span><text:span text:style-name="T182">俗稱良民證</text:span><text:span text:style-name="T183">)</text:span><text:span text:style-name="T184"><text:s/></text:span></text:p>
          </table:table-cell>
          <table:covered-table-cell/>
          <table:covered-table-cell/>
          <table:covered-table-cell/>
        </table:table-row>
        <table:table-row table:style-name="TableRow185">
          <table:covered-table-cell>
            <text:p text:style-name="內文"/>
          </table:covered-table-cell>
          <table:table-cell table:style-name="TableCell186">
            <text:list text:style-name="LFO1" text:continue-numbering="true">
              <text:list-item>
                <text:p text:style-name="P187"/>
              </text:list-item>
            </text:list>
          </table:table-cell>
          <table:table-cell table:style-name="TableCell188" table:number-columns-spanned="3">
            <text:p text:style-name="P189"><text:span text:style-name="T190">□</text:span><text:span text:style-name="T191">服務經歷證明文件影本</text:span><text:span text:style-name="T192">(</text:span><text:span text:style-name="T193">無則免附</text:span><text:span text:style-name="T194">)</text:span></text:p>
          </table:table-cell>
          <table:covered-table-cell/>
          <table:covered-table-cell/>
          <table:table-cell table:style-name="TableCell195" table:number-columns-spanned="2">
            <text:list text:style-name="LFO2" text:continue-numbering="true">
              <text:list-item>
                <text:p text:style-name="P196"/>
              </text:list-item>
            </text:list>
          </table:table-cell>
          <table:covered-table-cell/>
          <table:table-cell table:style-name="TableCell197" table:number-columns-spanned="4">
            <text:p text:style-name="P198"><text:span text:style-name="T199">□</text:span><text:span text:style-name="T200">切結書（一）及（二）</text:span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資格</text:p>
            <text:p text:style-name="P204">審查</text:p>
          </table:table-cell>
          <table:table-cell table:style-name="TableCell205" table:number-columns-spanned="4">
            <text:p text:style-name="P206">□合格<text:s text:c="2"/>□不合格</text:p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>審查人簽章</text:p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</table:table>
      <text:soft-page-break/>
      <text:p text:style-name="P211"><text:span text:style-name="T212">臺中市大里區崇光國民小學</text:span><text:span text:style-name="T213">113</text:span><text:span text:style-name="T214">年度</text:span><text:span text:style-name="T215">進用身心障礙行政助理</text:span><text:span text:style-name="T216">(</text:span><text:span text:style-name="T217">一般事務性工作</text:span><text:span text:style-name="T218">)</text:span><text:span text:style-name="T219">甄選</text:span><text:span text:style-name="T220">繳交文件</text:span></text:p>
      <text:p text:style-name="本文"><text:span text:style-name="T221">1</text:span><text:span text:style-name="T222">、身分證影本（</text:span><text:span text:style-name="T223">請黏貼</text:span><text:span text:style-name="T224">）</text:span></text:p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正面</text:p>
          </table:table-cell>
          <table:table-cell table:style-name="TableCell231">
            <text:p text:style-name="P232">反面</text:p>
          </table:table-cell>
        </table:table-row>
      </table:table>
      <text:p text:style-name="本文"><text:span text:style-name="T233">2</text:span><text:span text:style-name="T234">、</text:span><text:span text:style-name="T235">身心障礙手冊影本</text:span></text:p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正面</text:span></text:p>
          </table:table-cell>
          <table:table-cell table:style-name="TableCell243">
            <text:p text:style-name="P244"><text:span text:style-name="T245">反面</text:span></text:p>
          </table:table-cell>
        </table:table-row>
      </table:table>
      <text:p text:style-name="P246">以下請依序附於後裝訂（A4格式）</text:p>
      <text:p text:style-name="本文"><text:span text:style-name="T247">3</text:span><text:span text:style-name="T248">、男性須檢附役畢或無需服兵役</text:span><text:span text:style-name="T249">證明文件影本共</text:span><text:span text:style-name="T250"><text:s text:c="7"/></text:span><text:span text:style-name="T251">件（女性免附；填</text:span><text:span text:style-name="T252">0</text:span><text:span text:style-name="T253">）。</text:span></text:p>
      <text:p text:style-name="本文"><text:span text:style-name="T254">4</text:span><text:span text:style-name="T255">、最高學歷畢業證書或學力資格證明影本共</text:span><text:span text:style-name="T256"><text:s text:c="7"/></text:span><text:span text:style-name="T257">件。</text:span></text:p>
      <text:p text:style-name="本文"><text:span text:style-name="T258">5</text:span><text:span text:style-name="T259">、服務經歷證明文件影本共</text:span><text:span text:style-name="T260"><text:s text:c="7"/></text:span><text:span text:style-name="T261">件（無則免附；填</text:span><text:span text:style-name="T262">0</text:span><text:span text:style-name="T263">）。</text:span></text:p>
      <text:p text:style-name="本文"><text:span text:style-name="T264">6</text:span><text:span text:style-name="T265">、</text:span><text:span text:style-name="T266">其他專長</text:span><text:span text:style-name="T267">證件影本共</text:span><text:span text:style-name="T268"><text:s text:c="7"/></text:span><text:span text:style-name="T269">件（無則免附；填</text:span><text:span text:style-name="T270">0</text:span><text:span text:style-name="T271">）。</text:span></text:p>
      <text:soft-page-break/>
      <text:p text:style-name="P272">7、查閱性侵害犯罪加害人登記檔案同意書</text:p>
      <text:p text:style-name="本文"><text:span text:style-name="T273">8</text:span><text:span text:style-name="T274">、一個月內警察刑事紀錄證明書</text:span><text:span text:style-name="T275">(</text:span><text:span text:style-name="T276">俗稱良民證</text:span><text:span text:style-name="T277">)</text:span><text:span text:style-name="T278"><text:s/></text:span></text:p>
      <text:p text:style-name="本文"><text:span text:style-name="T279">9</text:span><text:span text:style-name="T280">、切結書（一）及（二）</text:span></text:p>
      <text:p text:style-name="P281"/>
      <text:soft-page-break/>
      <text:p text:style-name="P282"><text:span text:style-name="T283">查閱性侵害犯罪加害人登記檔案</text:span></text:p>
      <text:p text:style-name="P284">同意書</text:p>
      <text:p text:style-name="P285"/>
      <text:p text:style-name="P286"><text:span text:style-name="T287">本人（</text:span><text:span text:style-name="T288"><text:s text:c="23"/></text:span><text:span text:style-name="T289">，</text:span><text:span text:style-name="T290"><text:s text:c="5"/></text:span><text:span text:style-name="T291">年</text:span><text:span text:style-name="T292"><text:s text:c="5"/></text:span><text:span text:style-name="T293">月</text:span><text:span text:style-name="T294"><text:s text:c="6"/></text:span><text:span text:style-name="T295">日生，國民身分證統一編號：</text:span><text:span text:style-name="T296"><text:s text:c="25"/></text:span><text:span text:style-name="T297">）為應徵</text:span><text:span text:style-name="T298">臺中市大里區崇光國民小學</text:span><text:span text:style-name="T299">進用身心障礙行政助理</text:span><text:span text:style-name="T300">(</text:span><text:span text:style-name="T301">一般事務性工作</text:span><text:span text:style-name="T302">)</text:span><text:span text:style-name="T303">所需，同意</text:span><text:span text:style-name="T304"><text:s text:c="3"/></text:span><text:span text:style-name="T305">貴校申請查閱本人有無性侵害犯罪登記檔案資料。</text:span></text:p>
      <text:p text:style-name="P306"><text:s text:c="4"/></text:p>
      <text:p text:style-name="P307">此致</text:p>
      <text:p text:style-name="P308"><text:span text:style-name="T309">臺中市大里區崇光國民小學</text:span></text:p>
      <text:p text:style-name="P310"/>
      <text:p text:style-name="P311"/>
      <text:p text:style-name="P312"><text:span text:style-name="T313">立同意書人：</text:span><text:span text:style-name="T314"><text:s text:c="33"/></text:span><text:span text:style-name="T315">（簽名）</text:span></text:p>
      <text:p text:style-name="P316"><text:span text:style-name="T317">國民身分證統一編號</text:span><text:span text:style-name="T318">：</text:span><text:span text:style-name="T319"><text:s text:c="33"/></text:span></text:p>
      <text:p text:style-name="本文"/>
      <text:p text:style-name="本文"/>
      <text:p text:style-name="本文"/>
      <text:p text:style-name="P320"/>
      <text:p text:style-name="P321"/>
      <text:p text:style-name="P322"/>
      <text:soft-page-break/>
      <text:p text:style-name="P323">中華民國<text:s text:c="3"/>年<text:s text:c="2"/>月<text:s text:c="4"/>日</text:p>
      <text:p text:style-name="P324">切　結　書（一）</text:p>
      <text:p text:style-name="P325"><text:span text:style-name="T326">立切結書人</text:span><text:span text:style-name="T327"><text:s text:c="3"/></text:span><text:span text:style-name="T328">　　　　</text:span><text:span text:style-name="T329">報名應徵貴校</text:span><text:span text:style-name="T330">113</text:span><text:span text:style-name="T331">年度</text:span><text:span text:style-name="T332">進用身心障礙行政助理</text:span><text:span text:style-name="T333">(</text:span><text:span text:style-name="T334">一般事務性工作</text:span><text:span text:style-name="T335">)</text:span><text:span text:style-name="T336">甄選，如服務期間有下列情事之一發生時，本人願無異議放棄錄用資格，由學校依規定予以解聘：</text:span></text:p>
      <text:p text:style-name="P337">1.受有期徒刑一年以上判決確定，未獲宣告緩刑者。</text:p>
      <text:p text:style-name="P338">2.曾服公務，因貪污瀆職經判刑確定或通緝有案尚未結案者。</text:p>
      <text:p text:style-name="P339">3.依法停止任用或受休職處分尚未期滿或因案停止職務，其原因尚未消滅者。</text:p>
      <text:p text:style-name="P340">4.褫奪公權尚未復權者。</text:p>
      <text:p text:style-name="P341">5.受禁治產之宣告，尚未撤銷者。</text:p>
      <text:p text:style-name="P342">6.有妨害風化或犯罪前科者。</text:p>
      <text:p text:style-name="P343">7.有吸毒、酗酒、賭博等不良嗜好者。</text:p>
      <text:p text:style-name="P344">8.患有精神官能之疾病者(或持有精神疾病之身心障礙手冊)。</text:p>
      <text:p text:style-name="P345">9.涉及性別平等教育法或性別工作平等法之情事。</text:p>
      <text:p text:style-name="P346">此<text:s text:c="4"/>致</text:p>
      <text:p text:style-name="P347"><text:span text:style-name="T348">臺中市大里區崇光國民小學</text:span></text:p>
      <text:p text:style-name="P349"/>
      <text:p text:style-name="P350">立切結書人：　　　　　　　　<text:s/>　(簽章)<text:line-break/>身分證字號：<text:s text:c="15"/></text:p>
      <text:p text:style-name="P351">住　　　址：<text:line-break/>電　　　話：<text:s/>（公）</text:p>
      <text:p text:style-name="P352"><text:s text:c="13"/>（私）</text:p>
      <text:p text:style-name="P353"><text:span text:style-name="T354">中華民國</text:span><text:span text:style-name="T355"><text:s text:c="3"/></text:span><text:span text:style-name="T356">年</text:span><text:span text:style-name="T357"><text:s text:c="2"/></text:span><text:span text:style-name="T358">月</text:span><text:span text:style-name="T359"><text:s text:c="2"/></text:span><text:span text:style-name="T360">日</text:span></text:p>
      <text:p text:style-name="P361"/>
      <text:p text:style-name="P362">切<text:s text:c="2"/>結<text:s text:c="2"/>書<text:s/>(二)</text:p>
      <text:p text:style-name="內文"><text:span text:style-name="T363">本人</text:span><text:span text:style-name="T364"><text:s/></text:span><text:span text:style-name="T365"><text:s text:c="12"/></text:span><text:span text:style-name="T366">確知悉公務人員退休法第</text:span><text:span text:style-name="T367">23</text:span><text:span text:style-name="T368">條第</text:span><text:span text:style-name="T369">1</text:span><text:span text:style-name="T370">項第</text:span><text:span text:style-name="T371">2</text:span><text:span text:style-name="T372">款規定之情事：支（兼）領月退休金之人員，再任由政府編列預算支給俸（薪）給、待遇或公費之專任公職，應停止領受月退休金之權利，至其原因消滅時恢復。</text:span></text:p>
      <text:p text:style-name="內文"><text:span text:style-name="T373">□</text:span><text:span text:style-name="T374">（確實詳閱後請打勾）</text:span><text:span text:style-name="T375"><text:s/></text:span><text:span text:style-name="T376">本人已詳閱上述規定文字，並切結無相關事實，若有旨揭依法應停止領受月退休金之事由，願依法負起相關責任，不得向學校要求賠償。</text:span></text:p>
      <text:p text:style-name="P377"/>
      <text:p text:style-name="P378"/>
      <text:p text:style-name="P379">立切結書人：</text:p>
      <text:p text:style-name="P380">身份證字號：</text:p>
      <text:p text:style-name="P381">出生年月日：</text:p>
      <text:p text:style-name="P382">地址：</text:p>
      <text:p text:style-name="P383"/>
      <text:p text:style-name="P384">中<text:s/>華<text:s/>民<text:s/>國<text:s text:c="8"/>年<text:s text:c="13"/>月<text:s text:c="12"/>日</text:p>
      <text:p text:style-name="內文"/>
      <text:p text:style-name="P385"/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F" svg:font-family="F" style:font-family-generic="roman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ackground-color="#FFFFFF"/>
      <style:text-properties style:font-name="Calibri" style:font-name-complex="F" fo:font-size="12pt" style:font-size-asian="12pt" style:font-size-complex="11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首字元" style:display-name="頁首 字元" style:family="text"/>
    <style:style style:name="頁尾字元" style:display-name="頁尾 字元" style:family="text"/>
    <style:style style:name="本文縮排字元" style:display-name="本文縮排 字元" style:family="text">
      <style:text-properties fo:font-size="12pt" style:font-size-asian="12pt" style:font-size-complex="12pt"/>
    </style:style>
    <style:style style:name="本文" style:display-name="本文" style:family="paragraph">
      <style:paragraph-properties fo:widows="0" fo:orphans="0" fo:background-color="#FFFFFF"/>
      <style:text-properties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本文">
      <style:text-properties style:font-name="細明體" style:font-name-asian="細明體" style:font-name-complex="標楷體" fo:hyphenate="false"/>
    </style:style>
    <style:style style:name="本文縮排2" style:display-name="本文縮排 2" style:family="paragraph" style:parent-style-name="本文">
      <style:paragraph-properties fo:line-height="0.2777in" fo:margin-left="0.9847in" fo:text-indent="-0.984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本文">
      <style:paragraph-properties fo:margin-bottom="0.0833in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訊框內容" style:display-name="訊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3937in" fo:margin-bottom="0.5in" fo:margin-right="0.3937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1528in" svg:height="0.15903in" style:rel-width="scale" style:rel-height="scale"><draw:text-box><text:p text:style-name="頁尾"><text:page-number text:fixed="false">6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清水區建國國民小學進用身心障礙臨時人員甄選簡章</dc:title>
    <dc:description/>
    <dc:subject/>
    <meta:initial-creator>ASUS</meta:initial-creator>
    <dc:creator>user</dc:creator>
    <meta:creation-date>2024-07-23T04:09:00Z</meta:creation-date>
    <dc:date>2024-07-23T04:16:00Z</dc:date>
    <meta:print-date>2024-07-23T04:10:00Z</meta:print-date>
    <meta:template xlink:href="Normal" xlink:type="simple"/>
    <meta:editing-cycles>7</meta:editing-cycles>
    <meta:editing-duration>PT240S</meta:editing-duration>
    <meta:document-statistic meta:page-count="6" meta:paragraph-count="3" meta:word-count="275" meta:character-count="1845" meta:row-count="13" meta:non-whitespace-character-count="1573"/>
  </office:meta>
</office:document-meta>
</file>