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fo:line-height="0.25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text-properties style:font-name-asian="標楷體"/>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純文字" style:family="paragraph">
      <style:paragraph-properties fo:line-height="0.25in"/>
      <style:text-properties style:font-name="Times New Roman" fo:font-size="12pt" style:font-size-asian="12pt" style:font-size-complex="12pt"/>
    </style:style>
    <style:style style:name="TableColumn21" style:family="table-column">
      <style:table-column-properties style:column-width="0.3798in"/>
    </style:style>
    <style:style style:name="TableColumn22" style:family="table-column">
      <style:table-column-properties style:column-width="0.9298in"/>
    </style:style>
    <style:style style:name="TableColumn23" style:family="table-column">
      <style:table-column-properties style:column-width="0.6416in"/>
    </style:style>
    <style:style style:name="TableColumn24" style:family="table-column">
      <style:table-column-properties style:column-width="1.1305in"/>
    </style:style>
    <style:style style:name="TableColumn25" style:family="table-column">
      <style:table-column-properties style:column-width="1.0472in"/>
    </style:style>
    <style:style style:name="TableColumn26" style:family="table-column">
      <style:table-column-properties style:column-width="3.0708in"/>
    </style:style>
    <style:style style:name="Table20" style:family="table">
      <style:table-properties style:width="7.2in" fo:margin-left="0in" table:align="center"/>
    </style:style>
    <style:style style:name="TableRow27" style:family="table-row">
      <style:table-row-properties style:min-row-height="0.561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5736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text-properties style:font-name="Times New Roman" style:font-weight-complex="bold" fo:font-size="12pt" style:font-size-asian="12pt" style:font-size-complex="12pt"/>
    </style:style>
    <style:style style:name="P51" style:parent-style-name="純文字" style:family="paragraph">
      <style:paragraph-properties fo:text-align="justify"/>
      <style:text-properties style:font-name="Times New Roman" style:font-weight-complex="bold" fo:font-size="12pt" style:font-size-asian="12pt" style:font-size-complex="12pt"/>
    </style:style>
    <style:style style:name="P52" style:parent-style-name="純文字" style:family="paragraph">
      <style:paragraph-properties fo:text-align="justify"/>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olumn55" style:family="table-column">
      <style:table-column-properties style:column-width="3.0277in"/>
    </style:style>
    <style:style style:name="Table54" style:family="table">
      <style:table-properties style:width="3.0277in" fo:margin-left="0in" table:align="left"/>
    </style:style>
    <style:style style:name="TableRow56" style:family="table-row">
      <style:table-row-properties style:min-row-height="0.5458in"/>
    </style:style>
    <style:style style:name="TableCell57" style:family="table-cell">
      <style:table-cell-properties fo:border="0.0034in solid #FFFFFF" style:writing-mode="lr-tb" fo:padding-top="0in" fo:padding-left="0.075in" fo:padding-bottom="0in" fo:padding-right="0.075in"/>
    </style:style>
    <style:style style:name="P58" style:parent-style-name="內文" style:family="paragraph">
      <style:paragraph-properties style:text-autospace="none" style:vertical-align="auto" fo:margin-left="0.1666in" fo:text-indent="-0.1666in">
        <style:tab-stops/>
      </style:paragraph-properties>
      <style:text-properties fo:hyphenate="true"/>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style:vertical-align="auto" fo:margin-left="0.1666in" fo:text-indent="-0.1666in">
        <style:tab-stops/>
      </style:paragraph-properties>
      <style:text-properties style:font-name="標楷體" style:font-name-asian="標楷體" fo:hyphenate="true"/>
    </style:style>
    <style:style style:name="P72" style:parent-style-name="內文" style:family="paragraph">
      <style:paragraph-properties style:text-autospace="none" style:vertical-align="auto" fo:margin-left="0.1666in" fo:text-indent="-0.1666in">
        <style:tab-stops/>
      </style:paragraph-properties>
      <style:text-properties style:font-name="標楷體" style:font-name-asian="標楷體" fo:hyphenate="true"/>
    </style:style>
    <style:style style:name="P73" style:parent-style-name="內文" style:family="paragraph">
      <style:paragraph-properties style:text-autospace="none" style:vertical-align="auto" fo:margin-left="0.1527in" fo:text-indent="-0.1527in">
        <style:tab-stops/>
      </style:paragraph-properties>
      <style:text-properties fo:hyphenate="tru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fo:text-align="justify"/>
      <style:text-properties fo:font-size="11pt" style:font-size-asian="11pt" style:font-size-complex="11pt"/>
    </style:style>
    <style:style style:name="P78" style:parent-style-name="純文字" style:family="paragraph">
      <style:paragraph-properties fo:text-align="justify"/>
    </style:style>
    <style:style style:name="TableRow79" style:family="table-row">
      <style:table-row-properties style:min-row-height="0.706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style:text-properties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text-properties style:font-name="Times New Roman" style:font-weight-complex="bold" fo:color="#FF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FF0000"/>
    </style:style>
    <style:style style:name="P88" style:parent-style-name="純文字" style:family="paragraph">
      <style:paragraph-properties fo:text-align="center"/>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P92" style:parent-style-name="純文字" style:family="paragraph">
      <style:paragraph-properties fo:text-align="justify"/>
      <style:text-properties style:font-name="Times New Roman" style:font-weight-complex="bold" fo:font-size="12pt" style:font-size-asian="12pt" style:font-size-complex="12pt"/>
    </style:style>
    <style:style style:name="P93" style:parent-style-name="內文" style:family="paragraph">
      <style:paragraph-properties style:text-autospace="none" style:vertical-align="auto" fo:margin-left="0.1666in" fo:text-indent="-0.1666in">
        <style:tab-stops/>
      </style:paragraph-properties>
      <style:text-properties style:font-name="標楷體" style:font-name-asian="標楷體" fo:color="#FF0000" fo:hyphenate="true"/>
    </style:style>
    <style:style style:name="TableRow94" style:family="table-row">
      <style:table-row-properties style:min-row-height="0.8041in"/>
    </style:style>
    <style:style style:name="TableCell95" style:family="table-cell">
      <style:table-cell-properties fo:border="0.0069in solid #000000" style:writing-mode="lr-tb" style:vertical-align="middle" fo:padding-top="0in" fo:padding-left="0.0194in" fo:padding-bottom="0in" fo:padding-right="0.0194in"/>
    </style:style>
    <style:style style:name="TableColumn97" style:family="table-column">
      <style:table-column-properties style:column-width="7.1569in"/>
    </style:style>
    <style:style style:name="Table96" style:family="table">
      <style:table-properties style:width="7.1527in" fo:margin-left="0in" table:align="left"/>
    </style:style>
    <style:style style:name="TableRow98" style:family="table-row">
      <style:table-row-properties style:min-row-height="0.6611in"/>
    </style:style>
    <style:style style:name="TableCell99" style:family="table-cell">
      <style:table-cell-properties fo:border="0.0034in solid #FFFFFF" style:writing-mode="lr-tb" fo:padding-top="0in" fo:padding-left="0.075in" fo:padding-bottom="0in" fo:padding-right="0.075in"/>
    </style:style>
    <style:style style:name="P100" style:parent-style-name="Default" style:family="paragraph">
      <style:text-properties fo:font-size="11.5pt" style:font-size-asian="11.5pt" style:font-size-complex="11.5pt"/>
    </style:style>
    <style:style style:name="TableColumn102" style:family="table-column">
      <style:table-column-properties style:column-width="7.0027in"/>
    </style:style>
    <style:style style:name="Table101" style:family="table">
      <style:table-properties style:width="7.0027in" fo:margin-left="0in" table:align="left"/>
    </style:style>
    <style:style style:name="TableRow103" style:family="table-row">
      <style:table-row-properties style:min-row-height="0.1986in"/>
    </style:style>
    <style:style style:name="TableCell104" style:family="table-cell">
      <style:table-cell-properties fo:border="0.0034in solid #FFFFFF" style:writing-mode="lr-tb" fo:padding-top="0in" fo:padding-left="0.075in" fo:padding-bottom="0in" fo:padding-right="0.075in"/>
    </style:style>
    <style:style style:name="P105" style:parent-style-name="內文" style:family="paragraph">
      <style:paragraph-properties style:text-autospace="none" style:vertical-align="auto"/>
      <style:text-properties fo:hyphenate="true"/>
    </style:style>
    <style:style style:name="T106" style:parent-style-name="預設段落字型" style:family="text">
      <style:text-properties style:font-name="標楷體" style:font-name-asian="標楷體" fo:color="#000000" fo:font-size="11.5pt" style:font-size-asian="11.5pt" style:font-size-complex="11.5pt"/>
    </style:style>
    <style:style style:name="T107" style:parent-style-name="預設段落字型" style:family="text">
      <style:text-properties style:font-name="標楷體" style:font-name-asian="標楷體" fo:color="#000000" fo:font-size="11.5pt" style:font-size-asian="11.5pt" style:font-size-complex="11.5pt"/>
    </style:style>
    <style:style style:name="T108" style:parent-style-name="預設段落字型" style:family="text">
      <style:text-properties style:font-name="標楷體" style:font-name-asian="標楷體" fo:color="#000000" fo:font-size="11.5pt" style:font-size-asian="11.5pt" style:font-size-complex="11.5pt"/>
    </style:style>
    <style:style style:name="T109" style:parent-style-name="預設段落字型" style:family="text">
      <style:text-properties style:font-name="標楷體" style:font-name-asian="標楷體" fo:color="#000000" fo:font-size="11.5pt" style:font-size-asian="11.5pt" style:font-size-complex="11.5pt"/>
    </style:style>
    <style:style style:name="T110" style:parent-style-name="預設段落字型" style:family="text">
      <style:text-properties style:font-name="標楷體" style:font-name-asian="標楷體" fo:color="#000000" fo:font-size="11.5pt" style:font-size-asian="11.5pt" style:font-size-complex="11.5pt"/>
    </style:style>
    <style:style style:name="T111" style:parent-style-name="預設段落字型" style:family="text">
      <style:text-properties style:font-name="標楷體" style:font-name-asian="標楷體" fo:color="#000000" fo:font-size="11.5pt" style:font-size-asian="11.5pt" style:font-size-complex="11.5pt"/>
    </style:style>
    <style:style style:name="T112" style:parent-style-name="預設段落字型" style:family="text">
      <style:text-properties style:font-name="標楷體" style:font-name-asian="標楷體" fo:color="#000000" fo:font-size="11.5pt" style:font-size-asian="11.5pt" style:font-size-complex="11.5pt"/>
    </style:style>
    <style:style style:name="P113" style:parent-style-name="Default" style:family="paragraph">
      <style:paragraph-properties fo:text-align="justify"/>
      <style:text-properties fo:font-size="11.5pt" style:font-size-asian="11.5pt" style:font-size-complex="11.5pt"/>
    </style:style>
    <style:style style:name="P114" style:parent-style-name="內文" style:family="paragraph">
      <style:paragraph-properties style:text-autospace="none" style:vertical-align="auto"/>
      <style:text-properties style:font-name="標楷體"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fo:background-color="#FFFF00"/>
    </style:style>
    <style:style style:name="T121" style:parent-style-name="預設段落字型" style:family="text">
      <style:text-properties style:font-name-asian="標楷體" fo:background-color="#FFFF00"/>
    </style:style>
    <style:style style:name="T122" style:parent-style-name="預設段落字型" style:family="text">
      <style:text-properties style:font-name-asian="標楷體" fo:background-color="#FFFF00"/>
    </style:style>
    <style:style style:name="T123" style:parent-style-name="預設段落字型" style:family="text">
      <style:text-properties style:font-name-asian="標楷體" fo:background-color="#FFFF00"/>
    </style:style>
    <style:style style:name="T124" style:parent-style-name="預設段落字型" style:family="text">
      <style:text-properties style:font-name-asian="標楷體" fo:background-color="#FFFF00"/>
    </style:style>
    <style:style style:name="T125" style:parent-style-name="預設段落字型" style:family="text">
      <style:text-properties style:font-name-asian="標楷體" fo:background-color="#FFFF00"/>
    </style:style>
    <style:style style:name="T126" style:parent-style-name="預設段落字型" style:family="text">
      <style:text-properties style:font-name-asian="標楷體" fo:background-color="#FFFF00"/>
    </style:style>
    <style:style style:name="T127" style:parent-style-name="預設段落字型" style:family="text">
      <style:text-properties style:font-name-asian="標楷體" fo:background-color="#FFFF00"/>
    </style:style>
    <style:style style:name="T128" style:parent-style-name="預設段落字型" style:family="text">
      <style:text-properties style:font-name-asian="標楷體" fo:background-color="#FFFF00"/>
    </style:style>
    <style:style style:name="T129" style:parent-style-name="預設段落字型" style:family="text">
      <style:text-properties style:font-name-asian="標楷體" fo:background-color="#FFFF00"/>
    </style:style>
    <style:style style:name="T130" style:parent-style-name="預設段落字型" style:family="text">
      <style:text-properties style:font-name-asian="標楷體" fo:background-color="#FFFF00"/>
    </style:style>
    <style:style style:name="T131" style:parent-style-name="預設段落字型" style:family="text">
      <style:text-properties style:font-name-asian="標楷體" fo:background-color="#FFFF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fo:font-size="9pt" style:font-size-asian="9pt"/>
    </style:style>
    <style:style style:name="T135" style:parent-style-name="預設段落字型" style:family="text">
      <style:text-properties style:font-name="標楷體" style:font-name-asian="標楷體" fo:color="#000000" fo:font-size="9pt" style:font-size-asian="9pt"/>
    </style:style>
    <style:style style:name="T136" style:parent-style-name="預設段落字型" style:family="text">
      <style:text-properties style:font-name-asian="標楷體" fo:color="#000000" fo:font-size="9pt" style:font-size-asian="9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9pt" style:font-size-asian="9pt"/>
    </style:style>
    <style:style style:name="T139" style:parent-style-name="預設段落字型" style:family="text">
      <style:text-properties style:font-name-asian="標楷體" fo:font-size="9pt" style:font-size-asian="9pt"/>
    </style:style>
    <style:style style:name="T140" style:parent-style-name="預設段落字型" style:family="text">
      <style:text-properties style:font-name-asian="標楷體" fo:font-size="9pt" style:font-size-asian="9pt"/>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font-weight="bold" style:font-weight-asian="bold" style:font-weight-complex="bold"/>
    </style:style>
    <style:style style:name="T144" style:parent-style-name="預設段落字型" style:family="text">
      <style:text-properties style:font-name="Times New Roman" fo:font-weight="bold" style:font-weight-asian="bold" style:font-weight-complex="bold"/>
    </style:style>
    <style:style style:name="T145" style:parent-style-name="預設段落字型" style:family="text">
      <style:text-properties style:font-name="Times New Roman" fo:font-weight="bold" style:font-weight-asian="bold" style:font-weight-complex="bold"/>
    </style:style>
    <style:style style:name="T146" style:parent-style-name="預設段落字型" style:family="text">
      <style:text-properties style:font-name="Times New Roman" fo:font-weight="bold" style:font-weight-asian="bold" style:font-weight-complex="bold"/>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6666in" fo:text-indent="-0.6666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fo:font-weight="bold" style:font-weight-asian="bold" style:font-weight-complex="bold"/>
    </style:style>
    <style:style style:name="T159" style:parent-style-name="預設段落字型" style:family="text">
      <style:text-properties style:font-name="Times New Roman"/>
    </style:style>
    <style:style style:name="T160" style:parent-style-name="預設段落字型" style:family="text">
      <style:text-properties fo:color="#000000"/>
    </style:style>
    <style:style style:name="P161"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63" style:family="table-column">
      <style:table-column-properties style:column-width="6.477in"/>
    </style:style>
    <style:style style:name="Table162" style:family="table">
      <style:table-properties style:width="6.477in" fo:margin-left="0.1937in" table:align="left"/>
    </style:style>
    <style:style style:name="TableRow164" style:family="table-row">
      <style:table-row-properties style:min-row-height="0.458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1944in"/>
      <style:text-properties style:font-name="標楷體" style:font-name-asian="標楷體"/>
    </style:style>
    <style:style style:name="TableRow167" style:family="table-row">
      <style:table-row-properties style:min-row-height="0.476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style>
    <style:style style:name="TableRow170" style:family="table-row">
      <style:table-row-properties style:min-row-height="0.307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944in"/>
      <style:text-properties style:font-name="標楷體" style:font-name-asian="標楷體"/>
    </style:style>
    <style:style style:name="P173" style:parent-style-name="本文縮排2" style:family="paragraph">
      <style:paragraph-properties style:line-height-at-least="0in" fo:margin-left="0.3333in" fo:text-indent="-0.3333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fo:font-weight="bold" style:font-weight-asian="bold" style:font-weight-complex="bold"/>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font-weight="bold" style:font-weight-asian="bold" fo:color="#000000"/>
    </style:style>
    <style:style style:name="P178" style:parent-style-name="本文縮排2" style:family="paragraph">
      <style:paragraph-properties style:line-height-at-least="0in" fo:margin-left="0.3333in" fo:text-indent="-0.3333in">
        <style:tab-stops/>
      </style:paragraph-properties>
    </style:style>
    <style:style style:name="TableColumn180" style:family="table-column">
      <style:table-column-properties style:column-width="0.9847in"/>
    </style:style>
    <style:style style:name="TableColumn181" style:family="table-column">
      <style:table-column-properties style:column-width="1.2798in"/>
    </style:style>
    <style:style style:name="TableColumn182" style:family="table-column">
      <style:table-column-properties style:column-width="1.575in"/>
    </style:style>
    <style:style style:name="TableColumn183" style:family="table-column">
      <style:table-column-properties style:column-width="1.575in"/>
    </style:style>
    <style:style style:name="TableColumn184" style:family="table-column">
      <style:table-column-properties style:column-width="1.5548in"/>
    </style:style>
    <style:style style:name="Table179" style:family="table">
      <style:table-properties style:width="6.9694in" fo:margin-left="-0.0034in" table:align="left"/>
    </style:style>
    <style:style style:name="TableRow185" style:family="table-row">
      <style:table-row-propertie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Row196" style:family="table-row">
      <style:table-row-properties style:min-row-height="0.4819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fo:background-color="#FFFF00"/>
    </style:style>
    <style:style style:name="T200" style:parent-style-name="預設段落字型" style:family="text">
      <style:text-properties style:font-name="Times New Roman" fo:color="#000000" fo:background-color="#FFFF00"/>
    </style:style>
    <style:style style:name="T201" style:parent-style-name="預設段落字型" style:family="text">
      <style:text-properties style:font-name="Times New Roman" fo:color="#000000" fo:background-color="#FFFF00"/>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color="#000000" fo:font-size="10pt" style:font-size-asian="10pt" style:font-size-complex="10pt" fo:background-color="#FFFF00"/>
    </style:style>
    <style:style style:name="T205" style:parent-style-name="預設段落字型" style:family="text">
      <style:text-properties style:font-name="Times New Roman" fo:color="#000000" fo:font-size="10pt" style:font-size-asian="10pt" style:font-size-complex="10pt" fo:background-color="#FFFF00"/>
    </style:style>
    <style:style style:name="T206" style:parent-style-name="預設段落字型" style:family="text">
      <style:text-properties style:font-name="Times New Roman" fo:color="#000000" fo:font-size="10pt" style:font-size-asian="10pt" style:font-size-complex="10pt" fo:background-color="#FFFF00"/>
    </style:style>
    <style:style style:name="T207" style:parent-style-name="預設段落字型" style:family="text">
      <style:text-properties style:font-name="Times New Roman" fo:color="#000000" fo:font-size="10pt" style:font-size-asian="10pt" style:font-size-complex="10pt" fo:background-color="#FFFF00"/>
    </style:style>
    <style:style style:name="T208" style:parent-style-name="預設段落字型" style:family="text">
      <style:text-properties style:font-name="Times New Roman" fo:color="#000000" fo:font-size="10pt" style:font-size-asian="10pt" style:font-size-complex="10pt" fo:background-color="#FFFF00"/>
    </style:style>
    <style:style style:name="T209" style:parent-style-name="預設段落字型" style:family="text">
      <style:text-properties style:font-name="Times New Roman" fo:color="#000000" fo:font-size="10pt" style:font-size-asian="10pt" style:font-size-complex="10pt" fo:background-color="#FFFF00"/>
    </style:style>
    <style:style style:name="T210" style:parent-style-name="預設段落字型" style:family="text">
      <style:text-properties style:font-name="Times New Roman" fo:color="#000000" fo:font-size="10pt" style:font-size-asian="10pt" style:font-size-complex="10pt" fo:background-color="#FFFF00"/>
    </style:style>
    <style:style style:name="T211" style:parent-style-name="預設段落字型" style:family="text">
      <style:text-properties style:font-name="Times New Roman" fo:color="#000000" fo:font-size="10pt" style:font-size-asian="10pt" style:font-size-complex="10pt" fo:background-color="#FFFF00"/>
    </style:style>
    <style:style style:name="T212" style:parent-style-name="預設段落字型" style:family="text">
      <style:text-properties style:font-name="Times New Roman" fo:color="#000000" fo:font-size="10pt" style:font-size-asian="10pt" style:font-size-complex="10pt" fo:background-color="#FFFF00"/>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215" style:parent-style-name="預設段落字型" style:family="text">
      <style:text-properties style:font-name="Times New Roman" fo:color="#000000" fo:font-size="10pt" style:font-size-asian="10pt" style:font-size-complex="10pt" fo:background-color="#FFFF00"/>
    </style:style>
    <style:style style:name="T216" style:parent-style-name="預設段落字型" style:family="text">
      <style:text-properties style:font-name="Times New Roman" fo:color="#000000" fo:font-size="10pt" style:font-size-asian="10pt" style:font-size-complex="10pt" fo:background-color="#FFFF00"/>
    </style:style>
    <style:style style:name="T217" style:parent-style-name="預設段落字型" style:family="text">
      <style:text-properties style:font-name="Times New Roman" fo:color="#000000" fo:font-size="10pt" style:font-size-asian="10pt" style:font-size-complex="10pt" fo:background-color="#FFFF00"/>
    </style:style>
    <style:style style:name="T218" style:parent-style-name="預設段落字型" style:family="text">
      <style:text-properties style:font-name="Times New Roman" fo:color="#000000" fo:font-size="10pt" style:font-size-asian="10pt" style:font-size-complex="10pt" fo:background-color="#FFFF00"/>
    </style:style>
    <style:style style:name="T219" style:parent-style-name="預設段落字型" style:family="text">
      <style:text-properties style:font-name="Times New Roman" fo:color="#000000" fo:font-size="10pt" style:font-size-asian="10pt" style:font-size-complex="10pt" fo:background-color="#FFFF00"/>
    </style:style>
    <style:style style:name="T220" style:parent-style-name="預設段落字型" style:family="text">
      <style:text-properties style:font-name="Times New Roman" fo:color="#000000" fo:font-size="10pt" style:font-size-asian="10pt" style:font-size-complex="10pt" fo:background-color="#FFFF00"/>
    </style:style>
    <style:style style:name="T221" style:parent-style-name="預設段落字型" style:family="text">
      <style:text-properties style:font-name="Times New Roman" fo:color="#000000" fo:font-size="10pt" style:font-size-asian="10pt" style:font-size-complex="10pt" fo:background-color="#FFFF00"/>
    </style:style>
    <style:style style:name="T222" style:parent-style-name="預設段落字型" style:family="text">
      <style:text-properties style:font-name="Times New Roman" fo:color="#000000" fo:font-size="10pt" style:font-size-asian="10pt" style:font-size-complex="10pt" fo:background-color="#FFFF00"/>
    </style:style>
    <style:style style:name="T223" style:parent-style-name="預設段落字型" style:family="text">
      <style:text-properties style:font-name="Times New Roman" fo:color="#000000" fo:font-size="10pt" style:font-size-asian="10pt" style:font-size-complex="10pt" fo:background-color="#FFFF00"/>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fo:color="#000000" fo:font-size="10pt" style:font-size-asian="10pt" style:font-size-complex="10pt" fo:background-color="#FFFF00"/>
    </style:style>
    <style:style style:name="T227" style:parent-style-name="預設段落字型" style:family="text">
      <style:text-properties style:font-name="Times New Roman" fo:color="#000000" fo:font-size="10pt" style:font-size-asian="10pt" style:font-size-complex="10pt" fo:background-color="#FFFF00"/>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30" style:parent-style-name="本文縮排2" style:family="paragraph">
      <style:paragraph-properties fo:text-align="center" style:line-height-at-least="0in" fo:margin-left="0in" fo:text-indent="0in">
        <style:tab-stops/>
      </style:paragraph-properties>
    </style:style>
    <style:style style:name="T231" style:parent-style-name="預設段落字型" style:family="text">
      <style:text-properties style:font-name="Times New Roman" fo:color="#000000" fo:font-size="10pt" style:font-size-asian="10pt" style:font-size-complex="10pt" fo:background-color="#FFFF00"/>
    </style:style>
    <style:style style:name="T232" style:parent-style-name="預設段落字型" style:family="text">
      <style:text-properties style:font-name="Times New Roman" fo:color="#000000" fo:font-size="10pt" style:font-size-asian="10pt" style:font-size-complex="10pt" fo:background-color="#FFFF00"/>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color="#000000" fo:font-size="10pt" style:font-size-asian="10pt" style:font-size-complex="10pt" fo:background-color="#FFFF00"/>
    </style:style>
    <style:style style:name="T236" style:parent-style-name="預設段落字型" style:family="text">
      <style:text-properties style:font-name="Times New Roman" fo:color="#000000" fo:font-size="10pt" style:font-size-asian="10pt" style:font-size-complex="10pt" fo:background-color="#FFFF00"/>
    </style:style>
    <style:style style:name="T237" style:parent-style-name="預設段落字型" style:family="text">
      <style:text-properties style:font-name="Times New Roman" fo:color="#000000" fo:font-size="10pt" style:font-size-asian="10pt" style:font-size-complex="10pt" fo:background-color="#FFFF00"/>
    </style:style>
    <style:style style:name="T238" style:parent-style-name="預設段落字型" style:family="text">
      <style:text-properties style:font-name="Times New Roman" fo:color="#000000" fo:font-size="10pt" style:font-size-asian="10pt" style:font-size-complex="10pt" fo:background-color="#FFFF00"/>
    </style:style>
    <style:style style:name="T239" style:parent-style-name="預設段落字型" style:family="text">
      <style:text-properties style:font-name="Times New Roman" fo:color="#000000" fo:font-size="10pt" style:font-size-asian="10pt" style:font-size-complex="10pt" fo:background-color="#FFFF00"/>
    </style:style>
    <style:style style:name="T240" style:parent-style-name="預設段落字型" style:family="text">
      <style:text-properties style:font-name="Times New Roman" fo:color="#000000" fo:font-size="10pt" style:font-size-asian="10pt" style:font-size-complex="10pt" fo:background-color="#FFFF00"/>
    </style:style>
    <style:style style:name="T241" style:parent-style-name="預設段落字型" style:family="text">
      <style:text-properties style:font-name="Times New Roman" fo:color="#000000" fo:font-size="10pt" style:font-size-asian="10pt" style:font-size-complex="10pt" fo:background-color="#FFFF00"/>
    </style:style>
    <style:style style:name="T242" style:parent-style-name="預設段落字型" style:family="text">
      <style:text-properties style:font-name="Times New Roman" fo:color="#000000" fo:font-size="10pt" style:font-size-asian="10pt" style:font-size-complex="10pt" fo:background-color="#FFFF00"/>
    </style:style>
    <style:style style:name="T243" style:parent-style-name="預設段落字型" style:family="text">
      <style:text-properties style:font-name="Times New Roman" fo:color="#000000" fo:font-size="10pt" style:font-size-asian="10pt" style:font-size-complex="10pt" fo:background-color="#FFFF00"/>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fo:color="#000000" fo:font-size="10pt" style:font-size-asian="10pt" style:font-size-complex="10pt" fo:background-color="#FFFF00"/>
    </style:style>
    <style:style style:name="T246" style:parent-style-name="預設段落字型" style:family="text">
      <style:text-properties style:font-name="Times New Roman" fo:color="#000000" fo:font-size="10pt" style:font-size-asian="10pt" style:font-size-complex="10pt" fo:background-color="#FFFF00"/>
    </style:style>
    <style:style style:name="TableRow247" style:family="table-row">
      <style:table-row-properties style:min-row-height="0.4798in"/>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000000" fo:background-color="#FFFF00"/>
    </style:style>
    <style:style style:name="T251" style:parent-style-name="預設段落字型" style:family="text">
      <style:text-properties style:font-name="Times New Roman" fo:color="#000000" fo:background-color="#FFFF00"/>
    </style:style>
    <style:style style:name="T252" style:parent-style-name="預設段落字型" style:family="text">
      <style:text-properties style:font-name="Times New Roman" fo:color="#000000" fo:background-color="#FFFF00"/>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000000" fo:font-size="10pt" style:font-size-asian="10pt" style:font-size-complex="10pt" fo:background-color="#FFFF00"/>
    </style:style>
    <style:style style:name="T256" style:parent-style-name="預設段落字型" style:family="text">
      <style:text-properties style:font-name="Times New Roman" fo:color="#000000" fo:font-size="10pt" style:font-size-asian="10pt" style:font-size-complex="10pt" fo:background-color="#FFFF00"/>
    </style:style>
    <style:style style:name="T257" style:parent-style-name="預設段落字型" style:family="text">
      <style:text-properties style:font-name="Times New Roman" fo:color="#000000" fo:font-size="10pt" style:font-size-asian="10pt" style:font-size-complex="10pt" fo:background-color="#FFFF00"/>
    </style:style>
    <style:style style:name="T258" style:parent-style-name="預設段落字型" style:family="text">
      <style:text-properties style:font-name="Times New Roman" fo:color="#000000" fo:font-size="10pt" style:font-size-asian="10pt" style:font-size-complex="10pt" fo:background-color="#FFFF00"/>
    </style:style>
    <style:style style:name="T259" style:parent-style-name="預設段落字型" style:family="text">
      <style:text-properties style:font-name="Times New Roman" fo:color="#000000" fo:font-size="10pt" style:font-size-asian="10pt" style:font-size-complex="10pt" fo:background-color="#FFFF00"/>
    </style:style>
    <style:style style:name="T260" style:parent-style-name="預設段落字型" style:family="text">
      <style:text-properties style:font-name="Times New Roman" fo:color="#000000" fo:font-size="10pt" style:font-size-asian="10pt" style:font-size-complex="10pt" fo:background-color="#FFFF00"/>
    </style:style>
    <style:style style:name="T261" style:parent-style-name="預設段落字型" style:family="text">
      <style:text-properties style:font-name="Times New Roman" fo:color="#000000" fo:font-size="10pt" style:font-size-asian="10pt" style:font-size-complex="10pt" fo:background-color="#FFFF00"/>
    </style:style>
    <style:style style:name="T262" style:parent-style-name="預設段落字型" style:family="text">
      <style:text-properties style:font-name="Times New Roman" fo:color="#000000" fo:font-size="10pt" style:font-size-asian="10pt" style:font-size-complex="10pt" fo:background-color="#FFFF00"/>
    </style:style>
    <style:style style:name="T263" style:parent-style-name="預設段落字型" style:family="text">
      <style:text-properties style:font-name="Times New Roman" fo:color="#000000" fo:font-size="10pt" style:font-size-asian="10pt" style:font-size-complex="10pt" fo:background-color="#FFFF00"/>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67" style:parent-style-name="本文縮排2" style:family="paragraph">
      <style:paragraph-properties fo:text-align="center" style:line-height-at-least="0in" fo:margin-left="0in" fo:text-indent="0in">
        <style:tab-stops/>
      </style:paragraph-properties>
    </style:style>
    <style:style style:name="T268" style:parent-style-name="預設段落字型" style:family="text">
      <style:text-properties style:font-name="Times New Roman" fo:color="#000000" fo:font-size="10pt" style:font-size-asian="10pt" style:font-size-complex="10pt" fo:background-color="#FFFF00"/>
    </style:style>
    <style:style style:name="T269" style:parent-style-name="預設段落字型" style:family="text">
      <style:text-properties style:font-name="Times New Roman" fo:color="#000000" fo:font-size="10pt" style:font-size-asian="10pt" style:font-size-complex="10pt" fo:background-color="#FFFF00"/>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style:font-name="Times New Roman" fo:color="#000000" fo:font-size="10pt" style:font-size-asian="10pt" style:font-size-complex="10pt" fo:background-color="#FFFF00"/>
    </style:style>
    <style:style style:name="T274" style:parent-style-name="預設段落字型" style:family="text">
      <style:text-properties style:font-name="Times New Roman" fo:color="#000000" fo:font-size="10pt" style:font-size-asian="10pt" style:font-size-complex="10pt" fo:background-color="#FFFF00"/>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style:font-name="Times New Roman" fo:color="#000000" fo:font-size="10pt" style:font-size-asian="10pt" style:font-size-complex="10pt" fo:background-color="#FFFF00"/>
    </style:style>
    <style:style style:name="T279" style:parent-style-name="預設段落字型" style:family="text">
      <style:text-properties style:font-name="Times New Roman" fo:color="#000000" fo:font-size="10pt" style:font-size-asian="10pt" style:font-size-complex="10pt" fo:background-color="#FFFF00"/>
    </style:style>
    <style:style style:name="TableRow280" style:family="table-row">
      <style:table-row-properties style:min-row-height="0.4861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style:font-name="Times New Roman" fo:color="#000000" fo:background-color="#FFFF00"/>
    </style:style>
    <style:style style:name="T284" style:parent-style-name="預設段落字型" style:family="text">
      <style:text-properties style:font-name="Times New Roman" fo:color="#000000" fo:background-color="#FFFF00"/>
    </style:style>
    <style:style style:name="T285" style:parent-style-name="預設段落字型" style:family="text">
      <style:text-properties style:font-name="Times New Roman" fo:color="#000000" fo:background-color="#FFFF00"/>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288" style:parent-style-name="本文縮排2" style:family="paragraph">
      <style:paragraph-properties fo:text-align="center" style:line-height-at-least="0in" fo:margin-left="0in" fo:text-indent="0in">
        <style:tab-stops/>
      </style:paragraph-properties>
    </style:style>
    <style:style style:name="T289" style:parent-style-name="預設段落字型" style:family="text">
      <style:text-properties style:font-name="Times New Roman" fo:color="#000000" fo:font-size="10pt" style:font-size-asian="10pt" style:font-size-complex="10pt" fo:background-color="#FFFF00"/>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93" style:parent-style-name="本文縮排2" style:family="paragraph">
      <style:paragraph-properties fo:text-align="center" style:line-height-at-least="0in" fo:margin-left="0in" fo:text-indent="0in">
        <style:tab-stops/>
      </style:paragraph-properties>
    </style:style>
    <style:style style:name="T294" style:parent-style-name="預設段落字型" style:family="text">
      <style:text-properties style:font-name="Times New Roman" fo:color="#000000" fo:font-size="10pt" style:font-size-asian="10pt" style:font-size-complex="10pt" fo:background-color="#FFFF00"/>
    </style:style>
    <style:style style:name="T295" style:parent-style-name="預設段落字型" style:family="text">
      <style:text-properties style:font-name="Times New Roman" fo:color="#000000" fo:font-size="10pt" style:font-size-asian="10pt" style:font-size-complex="10pt" fo:background-color="#FFFF00"/>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298" style:parent-style-name="本文縮排2" style:family="paragraph">
      <style:paragraph-properties fo:text-align="center" style:line-height-at-least="0in" fo:margin-left="0in" fo:text-indent="0in">
        <style:tab-stops/>
      </style:paragraph-properties>
    </style:style>
    <style:style style:name="T299" style:parent-style-name="預設段落字型" style:family="text">
      <style:text-properties style:font-name="Times New Roman" fo:color="#000000" fo:font-size="10pt" style:font-size-asian="10pt" style:font-size-complex="10pt" fo:background-color="#FFFF00"/>
    </style:style>
    <style:style style:name="T300" style:parent-style-name="預設段落字型" style:family="text">
      <style:text-properties style:font-name="Times New Roman" fo:color="#000000" fo:font-size="10pt" style:font-size-asian="10pt" style:font-size-complex="10pt" fo:background-color="#FFFF00"/>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03" style:parent-style-name="本文縮排2" style:family="paragraph">
      <style:paragraph-properties fo:text-align="center" style:line-height-at-least="0in" fo:margin-left="0.2777in" fo:text-indent="-0.2777in">
        <style:tab-stops/>
      </style:paragraph-properties>
    </style:style>
    <style:style style:name="T304" style:parent-style-name="預設段落字型" style:family="text">
      <style:text-properties style:font-name="Times New Roman" fo:color="#000000" fo:font-size="10pt" style:font-size-asian="10pt" style:font-size-complex="10pt" fo:background-color="#FFFF00"/>
    </style:style>
    <style:style style:name="T305" style:parent-style-name="預設段落字型" style:family="text">
      <style:text-properties style:font-name="Times New Roman" fo:color="#000000" fo:font-size="10pt" style:font-size-asian="10pt" style:font-size-complex="10pt" fo:background-color="#FFFF00"/>
    </style:style>
    <style:style style:name="TableRow306" style:family="table-row">
      <style:table-row-properties style:min-row-height="0.4833in"/>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fo:background-color="#FFFF00"/>
    </style:style>
    <style:style style:name="T310" style:parent-style-name="預設段落字型" style:family="text">
      <style:text-properties style:font-name="Times New Roman" fo:color="#000000" fo:background-color="#FFFF00"/>
    </style:style>
    <style:style style:name="T311" style:parent-style-name="預設段落字型" style:family="text">
      <style:text-properties style:font-name="Times New Roman" fo:color="#000000" fo:background-color="#FFFF00"/>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fo:color="#000000" fo:font-size="10pt" style:font-size-asian="10pt" style:font-size-complex="10pt" fo:background-color="#FFFF00"/>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19" style:parent-style-name="本文縮排2" style:family="paragraph">
      <style:paragraph-properties fo:text-align="center" style:line-height-at-least="0in" fo:margin-left="0in" fo:text-indent="0in">
        <style:tab-stops/>
      </style:paragraph-properties>
    </style:style>
    <style:style style:name="T320" style:parent-style-name="預設段落字型" style:family="text">
      <style:text-properties style:font-name="Times New Roman" fo:color="#000000" fo:font-size="10pt" style:font-size-asian="10pt" style:font-size-complex="10pt" fo:background-color="#FFFF00"/>
    </style:style>
    <style:style style:name="T321" style:parent-style-name="預設段落字型" style:family="text">
      <style:text-properties style:font-name="Times New Roman" fo:color="#000000" fo:font-size="10pt" style:font-size-asian="10pt" style:font-size-complex="10pt" fo:background-color="#FFFF00"/>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24" style:parent-style-name="本文縮排2" style:family="paragraph">
      <style:paragraph-properties fo:text-align="center" style:line-height-at-least="0in" fo:margin-left="0in" fo:text-indent="0in">
        <style:tab-stops/>
      </style:paragraph-properties>
    </style:style>
    <style:style style:name="T325" style:parent-style-name="預設段落字型" style:family="text">
      <style:text-properties style:font-name="Times New Roman" fo:color="#000000" fo:font-size="10pt" style:font-size-asian="10pt" style:font-size-complex="10pt" fo:background-color="#FFFF00"/>
    </style:style>
    <style:style style:name="T326" style:parent-style-name="預設段落字型" style:family="text">
      <style:text-properties style:font-name="Times New Roman" fo:color="#000000" fo:font-size="10pt" style:font-size-asian="10pt" style:font-size-complex="10pt" fo:background-color="#FFFF00"/>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fo:color="#000000" fo:font-size="10pt" style:font-size-asian="10pt" style:font-size-complex="10pt" fo:background-color="#FFFF00"/>
    </style:style>
    <style:style style:name="T331" style:parent-style-name="預設段落字型" style:family="text">
      <style:text-properties style:font-name="Times New Roman" fo:color="#000000" fo:font-size="10pt" style:font-size-asian="10pt" style:font-size-complex="10pt" fo:background-color="#FFFF00"/>
    </style:style>
    <style:style style:name="TableRow332" style:family="table-row">
      <style:table-row-properties style:min-row-height="0.4833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fo:color="#000000" fo:background-color="#FFFF00"/>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37" style:parent-style-name="本文縮排2" style:family="paragraph">
      <style:paragraph-properties fo:text-align="center" style:line-height-at-least="0in" fo:margin-left="0in" fo:text-indent="0in">
        <style:tab-stops/>
      </style:paragraph-properties>
    </style:style>
    <style:style style:name="T338" style:parent-style-name="預設段落字型" style:family="text">
      <style:text-properties style:font-name="Times New Roman" fo:color="#000000" fo:font-size="10pt" style:font-size-asian="10pt" style:font-size-complex="10pt" fo:background-color="#FFFF00"/>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42" style:parent-style-name="本文縮排2" style:family="paragraph">
      <style:paragraph-properties fo:text-align="center" style:line-height-at-least="0in" fo:margin-left="0in" fo:text-indent="0in">
        <style:tab-stops/>
      </style:paragraph-properties>
    </style:style>
    <style:style style:name="T343" style:parent-style-name="預設段落字型" style:family="text">
      <style:text-properties style:font-name="Times New Roman" fo:color="#000000" fo:font-size="10pt" style:font-size-asian="10pt" style:font-size-complex="10pt" fo:background-color="#FFFF00"/>
    </style:style>
    <style:style style:name="T344" style:parent-style-name="預設段落字型" style:family="text">
      <style:text-properties style:font-name="Times New Roman" fo:color="#000000" fo:font-size="10pt" style:font-size-asian="10pt" style:font-size-complex="10pt" fo:background-color="#FFFF00"/>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fo:color="#000000" fo:font-size="10pt" style:font-size-asian="10pt" style:font-size-complex="10pt" fo:background-color="#FFFF00"/>
    </style:style>
    <style:style style:name="T349" style:parent-style-name="預設段落字型" style:family="text">
      <style:text-properties style:font-name="Times New Roman" fo:color="#000000" fo:font-size="10pt" style:font-size-asian="10pt" style:font-size-complex="10pt" fo:background-color="#FFFF00"/>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style:font-name="Times New Roman" fo:color="#000000" fo:font-size="10pt" style:font-size-asian="10pt" style:font-size-complex="10pt" fo:background-color="#FFFF00"/>
    </style:style>
    <style:style style:name="T354" style:parent-style-name="預設段落字型" style:family="text">
      <style:text-properties style:font-name="Times New Roman" fo:color="#000000" fo:font-size="10pt" style:font-size-asian="10pt" style:font-size-complex="10pt" fo:background-color="#FFFF00"/>
    </style:style>
    <style:style style:name="P355"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5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7"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8"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9"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60" style:parent-style-name="內文" style:family="paragraph">
      <style:paragraph-properties style:line-height-at-least="0in"/>
      <style:text-properties style:font-name="標楷體" style:font-name-asian="標楷體"/>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P379" style:parent-style-name="內文" style:family="paragraph">
      <style:paragraph-properties style:line-height-at-least="0in" fo:text-indent="0.25in"/>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5in" fo:text-indent="-0.5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1833in">
        <style:tab-stops/>
      </style:paragraph-properties>
      <style:text-properties style:font-name-asian="標楷體" fo:color="#000000"/>
    </style:style>
    <style:style style:name="P392" style:parent-style-name="內文" style:family="paragraph">
      <style:paragraph-properties style:line-height-at-least="0in" fo:margin-left="0.1833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font-weight-complex="bold" fo:color="#FF0000"/>
    </style:style>
    <style:style style:name="P398" style:parent-style-name="內文" style:family="paragraph">
      <style:paragraph-properties style:line-height-at-least="0in" fo:margin-left="0.6951in" fo:text-indent="-0.4451in">
        <style:tab-stops/>
      </style:paragraph-properties>
      <style:text-properties style:font-name-asian="標楷體"/>
    </style:style>
    <style:style style:name="P399" style:parent-style-name="內文" style:family="paragraph">
      <style:paragraph-properties style:line-height-at-least="0in"/>
      <style:text-properties style:font-name-asian="標楷體"/>
    </style:style>
    <style:style style:name="P400" style:parent-style-name="內文" style:family="paragraph">
      <style:paragraph-properties style:line-height-at-least="0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olumn414" style:family="table-column">
      <style:table-column-properties style:column-width="1.7722in"/>
    </style:style>
    <style:style style:name="TableColumn415" style:family="table-column">
      <style:table-column-properties style:column-width="5.0201in"/>
    </style:style>
    <style:style style:name="Table413" style:family="table">
      <style:table-properties style:width="6.7923in" fo:margin-left="-0.0034in" table:align="left"/>
    </style:style>
    <style:style style:name="TableRow416" style:family="table-row">
      <style:table-row-properties style:min-row-height="0.3354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snap-to-layout-grid="false" fo:text-align="center"/>
    </style:style>
    <style:style style:name="T419" style:parent-style-name="預設段落字型" style:family="text">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snap-to-layout-grid="false" fo:text-align="center"/>
    </style:style>
    <style:style style:name="T422" style:parent-style-name="預設段落字型" style:family="text">
      <style:text-properties style:font-name="Times New Roman"/>
    </style:style>
    <style:style style:name="TableRow423" style:family="table-row">
      <style:table-row-properties style:min-row-height="0.3666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font-name-complex="標楷體" style:font-weight-complex="bold"/>
    </style:style>
    <style:style style:name="T427" style:parent-style-name="預設段落字型" style:family="text">
      <style:text-properties style:font-name-asian="標楷體" style:font-name-complex="標楷體" style:font-weight-complex="bold" style:language-asian="ar" style:country-asian="SA"/>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asian="標楷體"/>
    </style:style>
    <style:style style:name="P431" style:parent-style-name="內文" style:family="paragraph">
      <style:paragraph-properties style:snap-to-layout-grid="false" fo:margin-left="0.2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P436" style:parent-style-name="內文" style:family="paragraph">
      <style:paragraph-properties style:snap-to-layout-grid="false" fo:margin-left="0.2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text-align="justify" style:line-height-at-least="0in" fo:margin-left="0.6694in" fo:text-indent="-0.3347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style:line-height-at-least="0in" fo:margin-left="0.6694in" fo:text-indent="-0.3347in">
        <style:tab-stops/>
      </style:paragraph-properties>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fo:color="#FF0000"/>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P461" style:parent-style-name="內文" style:family="paragraph">
      <style:paragraph-properties fo:line-height="0.25in"/>
      <style:text-properties style:font-name-asian="標楷體"/>
    </style:style>
    <style:style style:name="P462" style:parent-style-name="內文" style:family="paragraph">
      <style:paragraph-properties fo:line-height="0.1944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P465" style:parent-style-name="內文" style:list-style-name="LFO1" style:family="paragraph">
      <style:paragraph-properties fo:line-height="0.1944in"/>
    </style:style>
    <style:style style:name="T466" style:parent-style-name="預設段落字型" style:family="text">
      <style:text-properties style:font-name-asian="標楷體"/>
    </style:style>
    <style:style style:name="P467" style:parent-style-name="清單段落" style:list-style-name="LFO1" style:family="paragraph">
      <style:paragraph-properties style:snap-to-layout-grid="false" fo:line-height="0.1944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fo:color="#000000"/>
    </style:style>
    <style:style style:name="P475" style:parent-style-name="清單段落" style:list-style-name="LFO1" style:family="paragraph">
      <style:paragraph-properties style:snap-to-layout-grid="false" fo:line-height="0.1944in"/>
      <style:text-properties style:font-name="標楷體" style:font-name-asian="標楷體" fo:color="#000000"/>
    </style:style>
    <style:style style:name="P476" style:parent-style-name="清單段落" style:family="paragraph">
      <style:paragraph-properties style:snap-to-layout-grid="false" fo:line-height="0.1944in" fo:margin-left="1.08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P479" style:parent-style-name="清單段落" style:list-style-name="LFO1" style:family="paragraph">
      <style:paragraph-properties fo:text-align="justify" fo:line-height="0.1944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fo:color="#000000"/>
    </style:style>
    <style:style style:name="P485" style:parent-style-name="內文" style:list-style-name="LFO1" style:family="paragraph">
      <style:paragraph-properties fo:text-align="justify" fo:line-height="0.1944in"/>
      <style:text-properties style:font-name-asian="標楷體" style:font-weight-complex="bold" fo:color="#000000"/>
    </style:style>
    <style:style style:name="P486" style:parent-style-name="內文" style:family="paragraph">
      <style:paragraph-properties fo:text-align="justify" fo:line-height="0.1944in"/>
      <style:text-properties style:font-name-asian="標楷體" fo:color="#000000"/>
    </style:style>
    <style:style style:name="P487" style:parent-style-name="內文" style:family="paragraph">
      <style:paragraph-properties fo:text-align="justify" fo:line-height="0.1944in"/>
      <style:text-properties style:font-name-asian="標楷體" fo:color="#000000"/>
    </style:style>
    <style:style style:name="P488" style:parent-style-name="內文" style:family="paragraph">
      <style:paragraph-properties fo:text-align="justify" fo:line-height="0.1944in"/>
      <style:text-properties style:font-name-asian="標楷體" style:font-weight-complex="bold" fo:color="#000000"/>
    </style:style>
    <style:style style:name="P489" style:parent-style-name="內文" style:family="paragraph">
      <style:paragraph-properties fo:line-height="0.1944in" fo:margin-left="1in" fo:text-indent="-1in">
        <style:tab-stops/>
      </style:paragraph-properties>
    </style:style>
    <style:style style:name="T490" style:parent-style-name="預設段落字型" style:family="text">
      <style:text-properties style:font-name-asian="標楷體"/>
    </style:style>
    <style:style style:name="P491" style:parent-style-name="純文字" style:family="paragraph">
      <style:paragraph-properties fo:line-height="0.1944in"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color="#FF0000" fo:font-size="12pt" style:font-size-asian="12pt" style:font-size-complex="12pt"/>
    </style:style>
    <style:style style:name="T495" style:parent-style-name="預設段落字型" style:family="text">
      <style:text-properties style:font-name="Times New Roman" fo:color="#000000"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color="#000000" fo:font-size="12pt" style:font-size-asian="12pt" style:font-size-complex="12pt"/>
    </style:style>
    <style:style style:name="T498" style:parent-style-name="預設段落字型" style:family="text">
      <style:text-properties style:font-name="Times New Roman" fo:color="#000000" fo:font-size="12pt" style:font-size-asian="12pt" style:font-size-complex="12pt"/>
    </style:style>
    <style:style style:name="T499" style:parent-style-name="預設段落字型" style:family="text">
      <style:text-properties style:font-name="Times New Roman" fo:color="#000000"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P501" style:parent-style-name="內文" style:family="paragraph">
      <style:paragraph-properties fo:line-height="0.1944in" fo:margin-left="0.6666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line-height="0.1944in" fo:text-indent="0.1666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P509" style:parent-style-name="內文" style:family="paragraph">
      <style:paragraph-properties fo:line-height="0.1944in" fo:margin-left="0.6534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fo:line-height="0.1944in" fo:margin-left="0.6534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P523" style:parent-style-name="內文" style:family="paragraph">
      <style:paragraph-properties fo:line-height="0.1944in" fo:margin-left="0.176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P528" style:parent-style-name="內文" style:family="paragraph">
      <style:paragraph-properties fo:line-height="0.1944in" fo:margin-left="0.176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P531" style:parent-style-name="內文" style:family="paragraph">
      <style:paragraph-properties fo:line-height="0.1944in" fo:margin-left="0.1763in">
        <style:tab-stops/>
      </style:paragraph-properties>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P534" style:parent-style-name="內文" style:family="paragraph">
      <style:paragraph-properties fo:line-height="0.1944in" fo:margin-left="1.3333in" fo:text-indent="-1.333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1944in" fo:margin-left="1.3333in" fo:text-indent="-1.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P546" style:parent-style-name="內文" style:family="paragraph">
      <style:paragraph-properties fo:line-height="0.1944in" fo:margin-left="0.5in" fo:text-indent="-0.5in">
        <style:tab-stops/>
      </style:paragraph-properties>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line-height="0.1944in" fo:margin-left="0.5in" fo:text-indent="-0.5in">
        <style:tab-stops/>
      </style:paragraph-properties>
      <style:text-properties style:font-name-asian="標楷體"/>
    </style:style>
    <style:style style:name="P551" style:parent-style-name="內文" style:family="paragraph">
      <style:paragraph-properties fo:line-height="0.1944in" fo:margin-left="0.5in" fo:text-indent="-0.5in">
        <style:tab-stops/>
      </style:paragraph-properties>
      <style:text-properties style:font-name-asian="標楷體"/>
    </style:style>
    <style:style style:name="P552" style:parent-style-name="內文" style:family="paragraph">
      <style:paragraph-properties fo:line-height="0.1944in" fo:margin-left="0.5in" fo:text-indent="-0.5in">
        <style:tab-stops/>
      </style:paragraph-properties>
      <style:text-properties style:font-name-asian="標楷體"/>
    </style:style>
    <style:style style:name="P553" style:parent-style-name="內文" style:family="paragraph">
      <style:paragraph-properties fo:line-height="0.1944in" fo:margin-left="0.5in" fo:text-indent="-0.5in">
        <style:tab-stops/>
      </style:paragraph-properties>
      <style:text-properties style:font-name-asian="標楷體"/>
    </style:style>
    <style:style style:name="P554" style:parent-style-name="內文" style:family="paragraph">
      <style:paragraph-properties fo:line-height="0.1944in" fo:margin-left="0.5in" fo:text-indent="-0.5in">
        <style:tab-stops/>
      </style:paragraph-properties>
      <style:text-properties style:font-name-asian="標楷體"/>
    </style:style>
    <style:style style:name="P555" style:parent-style-name="內文" style:family="paragraph">
      <style:paragraph-properties fo:line-height="0.1944in" fo:margin-left="0.5in" fo:text-indent="-0.5in">
        <style:tab-stops/>
      </style:paragraph-properties>
      <style:text-properties style:font-name-asian="標楷體"/>
    </style:style>
    <style:style style:name="P556" style:parent-style-name="內文" style:family="paragraph">
      <style:paragraph-properties fo:line-height="0.1944in" fo:margin-left="0.5in" fo:text-indent="-0.5in">
        <style:tab-stops/>
      </style:paragraph-properties>
      <style:text-properties style:font-name-asian="標楷體"/>
    </style:style>
    <style:style style:name="P557" style:parent-style-name="Default" style:family="paragraph">
      <style:paragraph-properties fo:line-height="0.1805in"/>
    </style:style>
    <style:style style:name="T558" style:parent-style-name="預設段落字型" style:family="text">
      <style:text-properties fo:font-weight="bold" style:font-weight-asian="bold"/>
    </style:style>
    <style:style style:name="T559" style:parent-style-name="預設段落字型" style:family="text">
      <style:text-properties style:font-name="Times New Roman" style:font-name-complex="Times New Roman"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font-name="Times New Roman" style:font-name-complex="Times New Roman"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style:font-name="Times New Roman" style:font-name-complex="Times New Roman" fo:font-weight="bold" style:font-weight-asian="bold"/>
    </style:style>
    <style:style style:name="T564" style:parent-style-name="預設段落字型" style:family="text">
      <style:text-properties fo:font-weight="bold" style:font-weight-asian="bold"/>
    </style:style>
    <style:style style:name="P565" style:parent-style-name="Default" style:family="paragraph">
      <style:paragraph-properties fo:line-height="0.1805in" fo:margin-left="1.118in" fo:text-indent="-1.118in">
        <style:tab-stops/>
      </style:paragraph-properties>
    </style:style>
    <style:style style:name="T566" style:parent-style-name="預設段落字型" style:family="text">
      <style:text-properties style:font-name="Times New Roman" style:font-name-complex="Times New Roman"/>
    </style:style>
    <style:style style:name="P567" style:parent-style-name="Default" style:family="paragraph">
      <style:paragraph-properties fo:line-height="0.1805in" fo:margin-left="1.118in" fo:text-indent="-1.118in">
        <style:tab-stops/>
      </style:paragraph-properties>
    </style:style>
    <style:style style:name="P568" style:parent-style-name="Default" style:family="paragraph">
      <style:paragraph-properties fo:line-height="0.1805in" fo:margin-left="1.118in" fo:text-indent="-1.118in">
        <style:tab-stops/>
      </style:paragraph-properties>
    </style:style>
    <style:style style:name="P569" style:parent-style-name="Default" style:family="paragraph">
      <style:paragraph-properties fo:line-height="0.1805in" fo:margin-left="1.118in" fo:text-indent="-1.118in">
        <style:tab-stops/>
      </style:paragraph-properties>
    </style:style>
    <style:style style:name="P570" style:parent-style-name="Default" style:family="paragraph">
      <style:paragraph-properties fo:line-height="0.1805in" fo:margin-left="1.118in" fo:text-indent="-1.118in">
        <style:tab-stops/>
      </style:paragraph-properties>
    </style:style>
    <style:style style:name="P571" style:parent-style-name="Default" style:family="paragraph">
      <style:paragraph-properties fo:line-height="0.1805in"/>
    </style:style>
    <style:style style:name="P572" style:parent-style-name="Default" style:family="paragraph">
      <style:paragraph-properties fo:line-height="0.1805in"/>
    </style:style>
    <style:style style:name="P573" style:parent-style-name="Default" style:family="paragraph">
      <style:paragraph-properties fo:line-height="0.1805in"/>
    </style:style>
    <style:style style:name="P574" style:parent-style-name="Default" style:family="paragraph">
      <style:paragraph-properties fo:line-height="0.1805in"/>
    </style:style>
    <style:style style:name="P575" style:parent-style-name="Default" style:family="paragraph">
      <style:paragraph-properties fo:line-height="0.1805in" fo:margin-left="1.118in" fo:text-indent="-1.118in">
        <style:tab-stops/>
      </style:paragraph-properties>
    </style:style>
    <style:style style:name="P576" style:parent-style-name="Default" style:family="paragraph">
      <style:paragraph-properties fo:line-height="0.1805in" fo:margin-left="1.118in" fo:text-indent="-1.118in">
        <style:tab-stops/>
      </style:paragraph-properties>
    </style:style>
    <style:style style:name="P577" style:parent-style-name="Default" style:family="paragraph">
      <style:paragraph-properties fo:line-height="0.1805in"/>
    </style:style>
    <style:style style:name="P578" style:parent-style-name="Default" style:family="paragraph">
      <style:paragraph-properties fo:line-height="0.1805in"/>
    </style:style>
    <style:style style:name="P579" style:parent-style-name="Default" style:family="paragraph">
      <style:paragraph-properties fo:line-height="0.1805in" fo:margin-left="1.118in" fo:text-indent="-1.118in">
        <style:tab-stops/>
      </style:paragraph-properties>
    </style:style>
    <style:style style:name="P580" style:parent-style-name="Default" style:family="paragraph">
      <style:paragraph-properties fo:line-height="0.1805in" fo:margin-left="1.118in" fo:text-indent="-1.118in">
        <style:tab-stops/>
      </style:paragraph-properties>
      <style:text-properties fo:font-weight="bold" style:font-weight-asian="bold"/>
    </style:style>
    <style:style style:name="P581" style:parent-style-name="Default" style:family="paragraph">
      <style:paragraph-properties fo:line-height="0.1805in"/>
    </style:style>
    <style:style style:name="P582" style:parent-style-name="Default" style:family="paragraph">
      <style:paragraph-properties fo:line-height="0.1805in" fo:margin-left="1.118in" fo:text-indent="-1.118in">
        <style:tab-stops/>
      </style:paragraph-properties>
    </style:style>
    <style:style style:name="P583" style:parent-style-name="Default" style:family="paragraph">
      <style:paragraph-properties fo:line-height="0.1805in" fo:margin-left="1.118in" fo:text-indent="-1.118in">
        <style:tab-stops/>
      </style:paragraph-properties>
    </style:style>
    <style:style style:name="P584" style:parent-style-name="Default" style:family="paragraph">
      <style:paragraph-properties fo:line-height="0.1805in" fo:margin-left="1.118in" fo:text-indent="-1.118in">
        <style:tab-stops/>
      </style:paragraph-properties>
    </style:style>
    <style:style style:name="P585" style:parent-style-name="Default" style:family="paragraph">
      <style:paragraph-properties fo:line-height="0.1805in" fo:margin-left="1.118in" fo:text-indent="-1.118in">
        <style:tab-stops/>
      </style:paragraph-properties>
    </style:style>
    <style:style style:name="P586" style:parent-style-name="Default" style:family="paragraph">
      <style:paragraph-properties fo:line-height="0.1805in" fo:margin-left="1.118in" fo:text-indent="-1.118in">
        <style:tab-stops/>
      </style:paragraph-properties>
    </style:style>
    <style:style style:name="P587" style:parent-style-name="Default" style:family="paragraph">
      <style:paragraph-properties fo:line-height="0.1805in" fo:margin-left="1.118in" fo:text-indent="-1.118in">
        <style:tab-stops/>
      </style:paragraph-properties>
    </style:style>
    <style:style style:name="P588" style:parent-style-name="Default" style:family="paragraph">
      <style:paragraph-properties fo:line-height="0.1805in" fo:margin-left="1.118in" fo:text-indent="-1.118in">
        <style:tab-stops/>
      </style:paragraph-properties>
    </style:style>
    <style:style style:name="P589" style:parent-style-name="Default" style:family="paragraph">
      <style:paragraph-properties fo:line-height="0.1805in" fo:margin-left="1.118in" fo:text-indent="-1.118in">
        <style:tab-stops/>
      </style:paragraph-properties>
    </style:style>
    <style:style style:name="P590" style:parent-style-name="Default" style:family="paragraph">
      <style:paragraph-properties fo:line-height="0.1805in"/>
    </style:style>
    <style:style style:name="P591" style:parent-style-name="Default" style:family="paragraph">
      <style:paragraph-properties fo:line-height="0.1805in"/>
    </style:style>
    <style:style style:name="P592" style:parent-style-name="Default" style:family="paragraph">
      <style:paragraph-properties fo:line-height="0.1805in" fo:margin-left="1.118in" fo:text-indent="-1.118in">
        <style:tab-stops/>
      </style:paragraph-properties>
    </style:style>
    <style:style style:name="P593" style:parent-style-name="Default" style:family="paragraph">
      <style:paragraph-properties fo:line-height="0.1805in" fo:margin-left="1.118in" fo:text-indent="-1.118in">
        <style:tab-stops/>
      </style:paragraph-properties>
    </style:style>
    <style:style style:name="P594" style:parent-style-name="Default" style:family="paragraph">
      <style:paragraph-properties fo:line-height="0.1805in" fo:margin-left="1.118in" fo:text-indent="-1.118in">
        <style:tab-stops/>
      </style:paragraph-properties>
    </style:style>
    <style:style style:name="P595" style:parent-style-name="Default" style:family="paragraph">
      <style:paragraph-properties fo:text-align="justify" fo:line-height="0.1805in"/>
    </style:style>
    <style:style style:name="P596" style:parent-style-name="Default" style:family="paragraph">
      <style:paragraph-properties fo:line-height="0.1805in"/>
    </style:style>
    <style:style style:name="P597" style:parent-style-name="Default" style:family="paragraph">
      <style:paragraph-properties fo:line-height="0.1805in"/>
    </style:style>
    <style:style style:name="P598" style:parent-style-name="內文" style:family="paragraph">
      <style:paragraph-properties fo:line-height="0.1805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fo:color="#000000"/>
    </style:style>
    <style:style style:name="P602" style:parent-style-name="內文" style:family="paragraph">
      <style:paragraph-properties fo:text-align="justify" fo:line-height="0.1805in"/>
      <style:text-properties style:font-name="標楷體" style:font-name-asian="標楷體" fo:color="#000000"/>
    </style:style>
    <style:style style:name="P603"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604" style:parent-style-name="Default" style:family="paragraph">
      <style:paragraph-properties fo:line-height="0.1805in" fo:margin-left="1.118in" fo:text-indent="-1.118in">
        <style:tab-stops/>
      </style:paragraph-properties>
      <style:text-properties fo:font-weight="bold" style:font-weight-asian="bold"/>
    </style:style>
    <style:style style:name="P605" style:parent-style-name="Default" style:family="paragraph">
      <style:paragraph-properties fo:line-height="0.1666in" fo:margin-left="1.118in" fo:text-indent="-1.118in">
        <style:tab-stops/>
      </style:paragraph-properties>
      <style:text-properties fo:font-weight="bold" style:font-weight-asian="bold"/>
    </style:style>
    <style:style style:name="P606" style:parent-style-name="Default" style:family="paragraph">
      <style:paragraph-properties fo:line-height="0.1666in"/>
    </style:style>
    <style:style style:name="T607" style:parent-style-name="預設段落字型" style:family="text">
      <style:text-properties style:font-name-complex="Times New Roman"/>
    </style:style>
    <style:style style:name="P608" style:parent-style-name="Default" style:family="paragraph">
      <style:paragraph-properties fo:line-height="0.1666in"/>
    </style:style>
    <style:style style:name="P609" style:parent-style-name="Default" style:family="paragraph">
      <style:paragraph-properties fo:line-height="0.1666in"/>
    </style:style>
    <style:style style:name="P610" style:parent-style-name="Default" style:family="paragraph">
      <style:paragraph-properties fo:line-height="0.1666in" fo:margin-left="1.118in" fo:text-indent="-1.118in">
        <style:tab-stops/>
      </style:paragraph-properties>
    </style:style>
    <style:style style:name="P611" style:parent-style-name="Default" style:family="paragraph">
      <style:paragraph-properties fo:line-height="0.1666in"/>
    </style:style>
    <style:style style:name="P612" style:parent-style-name="Default" style:family="paragraph">
      <style:paragraph-properties fo:line-height="0.1666in" fo:margin-left="1.118in" fo:text-indent="-1.118in">
        <style:tab-stops/>
      </style:paragraph-properties>
    </style:style>
    <style:style style:name="P613" style:parent-style-name="Default" style:family="paragraph">
      <style:paragraph-properties fo:line-height="0.1666in" fo:margin-left="1.118in" fo:text-indent="-1.118in">
        <style:tab-stops/>
      </style:paragraph-properties>
    </style:style>
    <style:style style:name="P614" style:parent-style-name="Default" style:family="paragraph">
      <style:paragraph-properties fo:line-height="0.1666in"/>
    </style:style>
    <style:style style:name="P615" style:parent-style-name="Default" style:family="paragraph">
      <style:paragraph-properties fo:line-height="0.1666in"/>
    </style:style>
    <style:style style:name="P616" style:parent-style-name="Default" style:family="paragraph">
      <style:paragraph-properties fo:line-height="0.1666in"/>
    </style:style>
    <style:style style:name="P617" style:parent-style-name="Default" style:family="paragraph">
      <style:paragraph-properties fo:line-height="0.1666in" fo:margin-left="1.118in" fo:text-indent="-1.118in">
        <style:tab-stops/>
      </style:paragraph-properties>
    </style:style>
    <style:style style:name="P618" style:parent-style-name="Default" style:family="paragraph">
      <style:paragraph-properties fo:line-height="0.1666in" fo:margin-left="1.118in" fo:text-indent="-1.118in">
        <style:tab-stops/>
      </style:paragraph-properties>
    </style:style>
    <style:style style:name="P619" style:parent-style-name="Default" style:family="paragraph">
      <style:paragraph-properties fo:line-height="0.1666in" fo:margin-left="1.118in" fo:text-indent="-1.118in">
        <style:tab-stops/>
      </style:paragraph-properties>
    </style:style>
    <style:style style:name="P620" style:parent-style-name="Default" style:family="paragraph">
      <style:paragraph-properties fo:line-height="0.1666in" fo:margin-left="1.118in" fo:text-indent="-1.118in">
        <style:tab-stops/>
      </style:paragraph-properties>
    </style:style>
    <style:style style:name="P621" style:parent-style-name="Default" style:family="paragraph">
      <style:paragraph-properties fo:line-height="0.1666in"/>
    </style:style>
    <style:style style:name="P62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23" style:parent-style-name="Default" style:family="paragraph">
      <style:paragraph-properties fo:line-height="0.1666in"/>
    </style:style>
    <style:style style:name="P624" style:parent-style-name="Default" style:family="paragraph">
      <style:paragraph-properties fo:line-height="0.1666in"/>
    </style:style>
    <style:style style:name="P625" style:parent-style-name="Default" style:family="paragraph">
      <style:paragraph-properties fo:line-height="0.1666in" fo:margin-left="1.118in" fo:text-indent="-1.118in">
        <style:tab-stops/>
      </style:paragraph-properties>
    </style:style>
    <style:style style:name="P626" style:parent-style-name="Default" style:family="paragraph">
      <style:paragraph-properties fo:line-height="0.1666in" fo:margin-left="1.118in" fo:text-indent="-1.118in">
        <style:tab-stops/>
      </style:paragraph-properties>
    </style:style>
    <style:style style:name="P627" style:parent-style-name="Default" style:family="paragraph">
      <style:paragraph-properties fo:line-height="0.1666in"/>
    </style:style>
    <style:style style:name="P628" style:parent-style-name="Default" style:family="paragraph">
      <style:paragraph-properties fo:line-height="0.1666in"/>
    </style:style>
    <style:style style:name="P629" style:parent-style-name="Default" style:family="paragraph">
      <style:paragraph-properties fo:line-height="0.1666in"/>
    </style:style>
    <style:style style:name="P630" style:parent-style-name="Default" style:family="paragraph">
      <style:paragraph-properties fo:line-height="0.1666in" fo:margin-left="1.118in" fo:text-indent="-1.118in">
        <style:tab-stops/>
      </style:paragraph-properties>
    </style:style>
    <style:style style:name="P63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3" style:parent-style-name="Default" style:family="paragraph">
      <style:paragraph-properties fo:line-height="0.1666in" fo:margin-left="1.118in" fo:text-indent="-1.118in">
        <style:tab-stops/>
      </style:paragraph-properties>
      <style:text-properties fo:font-weight="bold" style:font-weight-asian="bold"/>
    </style:style>
    <style:style style:name="P634" style:parent-style-name="Default" style:family="paragraph">
      <style:paragraph-properties fo:line-height="0.1666in" fo:margin-left="1.118in" fo:text-indent="-1.118in">
        <style:tab-stops/>
      </style:paragraph-properties>
    </style:style>
    <style:style style:name="P635" style:parent-style-name="Default" style:family="paragraph">
      <style:paragraph-properties fo:line-height="0.1666in"/>
    </style:style>
    <style:style style:name="P636" style:parent-style-name="Default" style:family="paragraph">
      <style:paragraph-properties fo:line-height="0.1666in"/>
    </style:style>
    <style:style style:name="P637" style:parent-style-name="Default" style:family="paragraph">
      <style:paragraph-properties fo:line-height="0.1666in"/>
    </style:style>
    <style:style style:name="P638" style:parent-style-name="內文" style:family="paragraph">
      <style:paragraph-properties fo:text-align="justify" fo:line-height="0.1666in"/>
    </style:style>
    <style:style style:name="T639" style:parent-style-name="預設段落字型" style:family="text">
      <style:text-properties style:font-name="標楷體" style:font-name-asian="標楷體" fo:color="#000000"/>
    </style:style>
    <style:style style:name="P640" style:parent-style-name="內文" style:family="paragraph">
      <style:paragraph-properties fo:break-before="page" fo:line-height="0.1944in" fo:margin-left="0.1666in" fo:text-indent="0.6673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fo:color="#FF0000"/>
    </style:style>
    <style:style style:name="T6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fo:color="#FF0000"/>
    </style:style>
    <style:style style:name="P658" style:parent-style-name="內文" style:family="paragraph">
      <style:paragraph-properties fo:line-height="0.2777in" fo:margin-left="0.1944in" fo:margin-right="-0.7319in" fo:text-indent="-0.1944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新細明體" fo:font-size="14pt" style:font-size-asian="14pt" style:font-size-complex="14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line-height="0.2777in" fo:margin-left="6.75in" fo:margin-right="-0.7319in" fo:text-indent="-2.4187in">
        <style:tab-stops/>
      </style:paragraph-properties>
      <style:text-properties style:font-name="標楷體" style:font-name-asian="標楷體"/>
    </style:style>
    <style:style style:name="TableColumn666" style:family="table-column">
      <style:table-column-properties style:column-width="1.125in" style:use-optimal-column-width="false"/>
    </style:style>
    <style:style style:name="TableColumn667" style:family="table-column">
      <style:table-column-properties style:column-width="0.4972in" style:use-optimal-column-width="false"/>
    </style:style>
    <style:style style:name="TableColumn668" style:family="table-column">
      <style:table-column-properties style:column-width="0.5in" style:use-optimal-column-width="false"/>
    </style:style>
    <style:style style:name="TableColumn669" style:family="table-column">
      <style:table-column-properties style:column-width="0.25in" style:use-optimal-column-width="false"/>
    </style:style>
    <style:style style:name="TableColumn670" style:family="table-column">
      <style:table-column-properties style:column-width="0.25in" style:use-optimal-column-width="false"/>
    </style:style>
    <style:style style:name="TableColumn671" style:family="table-column">
      <style:table-column-properties style:column-width="0.2722in" style:use-optimal-column-width="false"/>
    </style:style>
    <style:style style:name="TableColumn672" style:family="table-column">
      <style:table-column-properties style:column-width="0.5708in" style:use-optimal-column-width="false"/>
    </style:style>
    <style:style style:name="TableColumn673" style:family="table-column">
      <style:table-column-properties style:column-width="0.243in" style:use-optimal-column-width="false"/>
    </style:style>
    <style:style style:name="TableColumn674" style:family="table-column">
      <style:table-column-properties style:column-width="0.2513in" style:use-optimal-column-width="false"/>
    </style:style>
    <style:style style:name="TableColumn675" style:family="table-column">
      <style:table-column-properties style:column-width="0.0597in" style:use-optimal-column-width="false"/>
    </style:style>
    <style:style style:name="TableColumn676" style:family="table-column">
      <style:table-column-properties style:column-width="0.9777in" style:use-optimal-column-width="false"/>
    </style:style>
    <style:style style:name="TableColumn677" style:family="table-column">
      <style:table-column-properties style:column-width="1.7722in" style:use-optimal-column-width="false"/>
    </style:style>
    <style:style style:name="Table665" style:family="table">
      <style:table-properties style:width="6.7694in" fo:margin-left="0in" table:align="left"/>
    </style:style>
    <style:style style:name="TableRow678" style:family="table-row">
      <style:table-row-properties style:use-optimal-row-height="false" fo:keep-together="always"/>
    </style:style>
    <style:style style:name="TableCell6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0" style:parent-style-name="內文" style:family="paragraph">
      <style:paragraph-properties fo:text-align="justify" style:line-height-at-least="0in"/>
    </style:style>
    <style:style style:name="P691" style:parent-style-name="內文" style:family="paragraph">
      <style:paragraph-properties fo:text-align="center"/>
    </style:style>
    <style:style style:name="T692" style:parent-style-name="預設段落字型" style:family="text">
      <style:text-properties style:font-name="細明體" style:font-name-asian="細明體"/>
    </style:style>
    <style:style style:name="P693" style:parent-style-name="內文" style:family="paragraph">
      <style:paragraph-properties fo:text-align="justify" style:line-height-at-least="0in"/>
      <style:text-properties style:font-name="標楷體" style:font-name-asian="標楷體"/>
    </style:style>
    <style:style style:name="P694" style:parent-style-name="內文" style:family="paragraph">
      <style:paragraph-properties fo:text-align="justify" style:line-height-at-least="0in"/>
      <style:text-properties style:font-name="標楷體" style:font-name-asian="標楷體"/>
    </style:style>
    <style:style style:name="P695" style:parent-style-name="內文" style:family="paragraph">
      <style:paragraph-properties fo:text-align="justify" style:line-height-at-least="0in"/>
      <style:text-properties style:font-name="標楷體" style:font-name-asian="標楷體"/>
    </style:style>
    <style:style style:name="P696" style:parent-style-name="內文" style:family="paragraph">
      <style:paragraph-properties fo:text-align="justify" style:line-height-at-least="0in"/>
      <style:text-properties style:font-name="標楷體" style:font-name-asian="標楷體"/>
    </style:style>
    <style:style style:name="P697" style:parent-style-name="內文" style:family="paragraph">
      <style:paragraph-properties fo:text-align="justify" style:line-height-at-least="0in"/>
      <style:text-properties style:font-name="標楷體" style:font-name-asian="標楷體"/>
    </style:style>
    <style:style style:name="P698" style:parent-style-name="內文" style:family="paragraph">
      <style:paragraph-properties fo:text-align="justify" style:line-height-at-least="0in"/>
      <style:text-properties style:font-name="標楷體" style:font-name-asian="標楷體"/>
    </style:style>
    <style:style style:name="P699" style:parent-style-name="內文" style:family="paragraph">
      <style:paragraph-properties fo:text-align="justify" style:line-height-at-least="0in"/>
      <style:text-properties style:font-name="標楷體" style:font-name-asian="標楷體"/>
    </style:style>
    <style:style style:name="P700" style:parent-style-name="內文" style:family="paragraph">
      <style:paragraph-properties fo:text-align="justify" style:line-height-at-least="0in"/>
      <style:text-properties style:font-name="標楷體" style:font-name-asian="標楷體"/>
    </style:style>
    <style:style style:name="P701" style:parent-style-name="內文" style:family="paragraph">
      <style:paragraph-properties fo:text-align="justify" style:line-height-at-least="0in"/>
      <style:text-properties style:font-name="標楷體" style:font-name-asian="標楷體"/>
    </style:style>
    <style:style style:name="P702" style:parent-style-name="內文" style:family="paragraph">
      <style:paragraph-properties fo:text-align="justify"/>
      <style:text-properties style:font-name="標楷體" style:font-name-asian="標楷體" fo:font-size="11pt" style:font-size-asian="11pt"/>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4812in" style:use-optimal-row-height="false" fo:keep-together="always"/>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style>
    <style:style style:name="P715" style:parent-style-name="內文" style:family="paragraph">
      <style:text-properties style:font-name="標楷體" style:font-name-asian="標楷體"/>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P725" style:parent-style-name="內文" style:family="paragraph">
      <style:text-properties style:font-name="標楷體" style:font-name-asian="標楷體"/>
    </style:style>
    <style:style style:name="TableRow726" style:family="table-row">
      <style:table-row-properties style:use-optimal-row-height="false" fo:keep-together="always"/>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P735" style:parent-style-name="內文" style:family="paragraph">
      <style:text-properties style:font-name="標楷體" style:font-name-asian="標楷體"/>
    </style:style>
    <style:style style:name="TableRow736" style:family="table-row">
      <style:table-row-properties style:min-row-height="0.2708in" style:use-optimal-row-height="false" fo:keep-together="always"/>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2291in" style:use-optimal-row-height="false" fo:keep-together="always"/>
    </style:style>
    <style:style style:name="P751" style:parent-style-name="內文" style:family="paragraph">
      <style:paragraph-properties fo:text-align="justify" style:line-height-at-least="0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標楷體" style:font-name-asian="標楷體"/>
    </style:style>
    <style:style style:name="P758" style:parent-style-name="內文" style:family="paragraph">
      <style:text-properties style:font-name="標楷體" style:font-name-asian="標楷體"/>
    </style:style>
    <style:style style:name="TableRow759" style:family="table-row">
      <style:table-row-properties style:min-row-height="0.1979in" style:use-optimal-row-height="false" fo:keep-together="always"/>
    </style:style>
    <style:style style:name="P760" style:parent-style-name="內文" style:family="paragraph">
      <style:paragraph-properties fo:text-align="justify"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2812in" style:use-optimal-row-height="false" fo:keep-together="always"/>
    </style:style>
    <style:style style:name="P769" style:parent-style-name="內文" style:family="paragraph">
      <style:paragraph-properties fo:text-align="justify"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text-properties style:font-name="標楷體" style:font-name-asian="標楷體"/>
    </style:style>
    <style:style style:name="TableRow777" style:family="table-row">
      <style:table-row-properties style:min-row-height="0.2395in" style:use-optimal-row-height="false" fo:keep-together="always"/>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text-properties style:font-name="標楷體" style:font-name-asian="標楷體"/>
    </style:style>
    <style:style style:name="TableRow786" style:family="table-row">
      <style:table-row-properties style:min-row-height="0.2395in" style:use-optimal-row-height="false" fo:keep-together="always"/>
    </style:style>
    <style:style style:name="P787" style:parent-style-name="內文" style:family="paragraph">
      <style:paragraph-properties fo:text-align="justify"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text-properties style:font-name="標楷體" style:font-name-asian="標楷體"/>
    </style:style>
    <style:style style:name="TableRow795" style:family="table-row">
      <style:table-row-properties style:min-row-height="0.2395in" style:use-optimal-row-height="false" fo:keep-together="always"/>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min-row-height="0.1875in" style:use-optimal-row-height="false" fo:keep-together="always"/>
    </style:style>
    <style:style style:name="P805" style:parent-style-name="內文" style:family="paragraph">
      <style:paragraph-properties fo:text-align="justify"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0.2451in" style:use-optimal-row-height="false" fo:keep-together="always"/>
    </style:style>
    <style:style style:name="TableCell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fo:font-size="10.5pt" style:font-size-asian="10.5pt" style:font-size-complex="10.5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P825" style:parent-style-name="內文" style:family="paragraph">
      <style:text-properties style:font-name="標楷體" style:font-name-asian="標楷體" fo:font-size="11pt" style:font-size-asian="11pt"/>
    </style:style>
    <style:style style:name="TableRow826" style:family="table-row">
      <style:table-row-properties style:min-row-height="0.2708in" style:use-optimal-row-height="false" fo:keep-together="always"/>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style:style>
    <style:style style:name="P836" style:parent-style-name="內文" style:family="paragraph">
      <style:paragraph-properties style:line-height-at-least="0in"/>
      <style:text-properties style:font-name="標楷體" style:font-name-asian="標楷體"/>
    </style:style>
    <style:style style:name="TableRow837" style:family="table-row">
      <style:table-row-properties style:min-row-height="0.1562in" style:use-optimal-row-height="false" fo:keep-together="always"/>
    </style:style>
    <style:style style:name="P838" style:parent-style-name="內文" style:family="paragraph">
      <style:paragraph-properties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style:style>
    <style:style style:name="P847" style:parent-style-name="內文" style:family="paragraph">
      <style:paragraph-properties style:line-height-at-least="0in"/>
      <style:text-properties style:font-name="標楷體" style:font-name-asian="標楷體"/>
    </style:style>
    <style:style style:name="TableRow848" style:family="table-row">
      <style:table-row-properties style:min-row-height="0.4722in" style:use-optimal-row-height="false" fo:keep-together="always"/>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P853" style:parent-style-name="內文" style:family="paragraph">
      <style:paragraph-properties style:line-height-at-least="0in"/>
      <style:text-properties style:font-name="標楷體" style:font-name-asian="標楷體"/>
    </style:style>
    <style:style style:name="TableRow854" style:family="table-row">
      <style:table-row-properties style:min-row-height="0.4965in" style:use-optimal-row-height="false" fo:keep-together="always"/>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in"/>
      <style:text-properties style:font-name="標楷體" style:font-name-asian="標楷體"/>
    </style:style>
    <style:style style:name="P859" style:parent-style-name="內文" style:family="paragraph">
      <style:paragraph-properties style:line-height-at-least="0in"/>
      <style:text-properties style:font-name="標楷體" style:font-name-asian="標楷體"/>
    </style:style>
    <style:style style:name="TableRow860" style:family="table-row">
      <style:table-row-properties style:min-row-height="0.4965in" style:use-optimal-row-height="false" fo:keep-together="always"/>
    </style:style>
    <style:style style:name="TableCell8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TableRow867" style:family="table-row">
      <style:table-row-properties style:min-row-height="0.3319in" style:use-optimal-row-height="false" fo:keep-together="always"/>
    </style:style>
    <style:style style:name="TableCell8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72" style:family="table-row">
      <style:table-row-properties style:min-row-height="1.4694in" style:use-optimal-row-height="false" fo:keep-together="always"/>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style:style>
    <style:style style:name="P875" style:parent-style-name="內文" style:family="paragraph">
      <style:paragraph-properties fo:text-align="justify" style:line-height-at-least="0in"/>
      <style:text-properties style:font-name="標楷體" style:font-name-asian="標楷體"/>
    </style:style>
    <style:style style:name="P876" style:parent-style-name="純文字" style:family="paragraph">
      <style:paragraph-properties fo:text-align="justify" style:line-height-at-least="0in"/>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P879" style:parent-style-name="內文" style:family="paragraph">
      <style:paragraph-properties fo:text-align="justify" style:line-height-at-least="0in"/>
      <style:text-properties style:font-name="標楷體" style:font-name-asian="標楷體"/>
    </style:style>
    <style:style style:name="P880" style:parent-style-name="內文" style:family="paragraph">
      <style:paragraph-properties fo:text-align="justify" style:line-height-at-least="0in"/>
      <style:text-properties style:font-name="標楷體" style:font-name-asian="標楷體"/>
    </style:style>
    <style:style style:name="P881" style:parent-style-name="內文" style:family="paragraph">
      <style:paragraph-properties fo:text-align="justify" style:line-height-at-least="0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87" style:parent-style-name="內文" style:family="paragraph">
      <style:paragraph-properties style:line-height-at-least="0in"/>
      <style:text-properties style:font-name="標楷體" style:font-name-asian="標楷體"/>
    </style:style>
    <style:style style:name="P888" style:parent-style-name="內文" style:family="paragraph">
      <style:paragraph-properties style:line-height-at-least="0in"/>
      <style:text-properties style:font-name="標楷體" style:font-name-asian="標楷體"/>
    </style:style>
    <style:style style:name="P889" style:parent-style-name="內文" style:family="paragraph">
      <style:paragraph-properties fo:break-before="page" fo:text-align="center"/>
    </style:style>
    <style:style style:name="T890" style:parent-style-name="預設段落字型" style:family="text">
      <style:text-properties style:font-name-asian="標楷體" fo:font-size="26pt" style:font-size-asian="26pt"/>
    </style:style>
    <style:style style:name="P891" style:parent-style-name="內文" style:family="paragraph">
      <style:paragraph-properties fo:widows="2" fo:orphans="2"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3" style:parent-style-name="內文" style:family="paragraph">
      <style:paragraph-properties fo:text-align="justify" style:line-height-at-least="0in" fo:text-indent="0.5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font-size-complex="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style:line-height-at-least="0in"/>
      <style:text-properties style:font-name-asian="標楷體" style:font-weight-complex="bold" fo:font-size="16pt" style:font-size-asian="16pt"/>
    </style:style>
    <style:style style:name="P935" style:parent-style-name="內文" style:family="paragraph">
      <style:paragraph-properties style:line-height-at-least="0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純文字" style:family="paragraph">
      <style:paragraph-properties fo:break-before="page" fo:text-align="center" fo:line-height="0.3472in"/>
    </style:style>
    <style:style style:name="T951" style:parent-style-name="預設段落字型" style:family="text">
      <style:text-properties style:font-name="Times New Roman" fo:font-size="26pt" style:font-size-asian="26pt"/>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P956" style:parent-style-name="純文字" style:family="paragraph">
      <style:paragraph-properties fo:line-height="0.3472in"/>
      <style:text-properties style:font-name="Times New Roman" fo:font-size="24pt" style:font-size-asian="2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style:font-weight-complex="bold" fo:font-size="16pt" style:font-size-asian="16pt" style:font-size-complex="16pt"/>
    </style:style>
    <style:style style:name="T966" style:parent-style-name="預設段落字型" style:family="text">
      <style:text-properties fo:font-weight="bold" style:font-weight-asian="bold" fo:font-size="16pt" style:font-size-asian="16pt" style:font-size-complex="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P970" style:parent-style-name="純文字" style:list-style-name="LFO2" style:family="paragraph">
      <style:paragraph-properties fo:line-height="0.3472in"/>
    </style:style>
    <style:style style:name="T971" style:parent-style-name="預設段落字型" style:family="text">
      <style:text-properties style:font-name="Times New Roman" fo:font-size="16pt" style:font-size-asian="16pt"/>
    </style:style>
    <style:style style:name="P972" style:parent-style-name="純文字" style:list-style-name="LFO2" style:family="paragraph">
      <style:paragraph-properties fo:line-height="0.3472in"/>
    </style:style>
    <style:style style:name="T973" style:parent-style-name="預設段落字型" style:family="text">
      <style:text-properties style:font-name="Times New Roman" fo:font-size="16pt" style:font-size-asian="16pt"/>
    </style:style>
    <style:style style:name="P974" style:parent-style-name="純文字" style:list-style-name="LFO2"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fo:text-indent="0.222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style:font-weight-complex="bold" fo:font-size="16pt" style:font-size-asian="16pt" style:font-size-complex="16pt"/>
    </style:style>
    <style:style style:name="P988" style:parent-style-name="純文字" style:family="paragraph">
      <style:paragraph-properties fo:line-height="0.3472in"/>
    </style:style>
    <style:style style:name="T989" style:parent-style-name="預設段落字型" style:family="text">
      <style:text-properties style:font-name="Times New Roman" style:font-weight-complex="bold" fo:font-size="16pt" style:font-size-asian="16pt" style:font-size-complex="16pt"/>
    </style:style>
    <style:style style:name="T990" style:parent-style-name="預設段落字型" style:family="text">
      <style:text-properties style:font-name="Times New Roman" fo:font-size="16pt" style:font-size-asian="16pt" style:font-size-complex="16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4pt" style:font-size-asian="14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style>
    <style:style style:name="P1000" style:parent-style-name="純文字" style:family="paragraph">
      <style:paragraph-properties fo:line-height="0.3472in"/>
      <style:text-properties style:font-name="Times New Roman" fo:font-size="18pt" style:font-size-asian="18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8pt" style:font-size-asian="18pt"/>
    </style:style>
    <style:style style:name="T1004" style:parent-style-name="預設段落字型" style:family="text">
      <style:text-properties style:font-name="Times New Roman" fo:font-size="18pt" style:font-size-asian="18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8pt" style:font-size-asian="18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內文" style:family="paragraph">
      <style:text-properties style:font-name-asian="標楷體" fo:font-size="16pt" style:font-size-asian="16pt" style:font-size-complex="16pt"/>
    </style:style>
    <style:style style:name="P10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fo:text-align="center" fo:margin-right="-0.1069in"/>
      <style:text-properties style:font-name-asian="標楷體" fo:font-size="26pt" style:font-size-asian="26pt" style:font-size-complex="26pt"/>
    </style:style>
    <style:style style:name="P1040" style:parent-style-name="內文" style:family="paragraph">
      <style:paragraph-properties fo:line-height="0.4166in"/>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align="justify" fo:text-indent="2.125in"/>
      <style:text-properties style:font-name-asian="標楷體" fo:font-size="18pt" style:font-size-asian="18pt"/>
    </style:style>
    <style:style style:name="P1061" style:parent-style-name="內文" style:family="paragraph">
      <style:paragraph-properties fo:text-align="justify" fo:text-indent="2.1666in"/>
    </style:style>
    <style:style style:name="T1062" style:parent-style-name="預設段落字型" style:family="text">
      <style:text-properties style:font-name-asian="標楷體" fo:font-size="26pt" style:font-size-asian="26pt" style:text-combine="lines"/>
    </style:style>
    <style:style style:name="T1063" style:parent-style-name="預設段落字型" style:family="text">
      <style:text-properties style:font-name-asian="標楷體" fo:font-size="18pt" style:font-size-asian="18pt"/>
    </style:style>
    <style:style style:name="P1064" style:parent-style-name="內文" style:family="paragraph">
      <style:paragraph-properties fo:text-align="justify" style:line-height-at-least="0in" fo:text-indent="2.1659in"/>
      <style:text-properties style:font-name-asian="標楷體" fo:font-size="18pt" style:font-size-asian="18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TableColumn1073" style:family="table-column">
      <style:table-column-properties style:column-width="0.4611in" style:use-optimal-column-width="false"/>
    </style:style>
    <style:style style:name="TableColumn1074" style:family="table-column">
      <style:table-column-properties style:column-width="1.1638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0.875in" style:use-optimal-column-width="false"/>
    </style:style>
    <style:style style:name="TableColumn1077" style:family="table-column">
      <style:table-column-properties style:column-width="3.875in" style:use-optimal-column-width="false"/>
    </style:style>
    <style:style style:name="Table1072" style:family="table">
      <style:table-properties style:width="7.25in" fo:margin-left="-0.1659in" table:align="left"/>
    </style:style>
    <style:style style:name="TableRow1078" style:family="table-row">
      <style:table-row-properties style:min-row-height="0.5875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8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標楷體" style:font-name-asian="標楷體" style:font-name-complex="Tahoma" fo:font-size="16pt" style:font-size-asian="16pt" style:font-size-complex="16pt"/>
    </style:style>
    <style:style style:name="T1092" style:parent-style-name="預設段落字型" style:family="text">
      <style:text-properties style:font-name="標楷體" style:font-name-asian="標楷體" style:font-name-complex="Tahoma" fo:font-size="16pt" style:font-size-asian="16pt" style:font-size-complex="16pt"/>
    </style:style>
    <style:style style:name="T1093" style:parent-style-name="預設段落字型" style:family="text">
      <style:text-properties style:font-name="標楷體" style:font-name-asian="標楷體" style:font-name-complex="Tahoma" fo:font-size="16pt" style:font-size-asian="16pt" style:font-size-complex="16pt"/>
    </style:style>
    <style:style style:name="T1094" style:parent-style-name="預設段落字型" style:family="text">
      <style:text-properties style:font-name="標楷體" style:font-name-asian="標楷體" style:font-name-complex="Tahoma" fo:font-size="16pt" style:font-size-asian="16pt" style:font-size-complex="16pt"/>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新細明體" fo:font-size="14pt" style:font-size-asian="14pt" style:font-size-complex="14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font-name-complex="Tahoma" fo:font-size="16pt" style:font-size-asian="16pt" style:font-size-complex="16pt"/>
    </style:style>
    <style:style style:name="P109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0"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03" style:parent-style-name="內文" style:family="paragraph">
      <style:paragraph-properties fo:text-align="center"/>
    </style:style>
    <style:style style:name="P1104" style:parent-style-name="內文" style:family="paragraph">
      <style:paragraph-properties fo:text-align="center"/>
    </style:style>
    <style:style style:name="P1105" style:parent-style-name="內文" style:family="paragraph">
      <style:paragraph-properties fo:text-align="center"/>
    </style:style>
    <style:style style:name="P1106" style:parent-style-name="內文" style:family="paragraph">
      <style:paragraph-properties fo:text-align="center"/>
    </style:style>
    <style:style style:name="P1107" style:parent-style-name="內文" style:family="paragraph">
      <style:paragraph-properties fo:text-align="center"/>
    </style:style>
    <style:style style:name="P1108" style:parent-style-name="內文" style:family="paragraph">
      <style:paragraph-properties fo:text-align="center"/>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style:snap-to-layout-grid="false" fo:text-align="center"/>
      <style:text-properties style:font-name="標楷體" style:font-name-asian="標楷體" fo:font-size="16pt" style:font-size-asian="16pt"/>
    </style:style>
    <style:style style:name="P1116" style:parent-style-name="內文" style:family="paragraph">
      <style:paragraph-properties fo:text-indent="0.3555in"/>
      <style:text-properties style:font-name="標楷體" style:font-name-asian="標楷體" fo:font-size="16pt" style:font-size-asian="16pt"/>
    </style:style>
    <style:style style:name="P1117" style:parent-style-name="內文" style:family="paragraph">
      <style:paragraph-properties fo:text-indent="0.3555in"/>
      <style:text-properties style:font-name="標楷體" style:font-name-asian="標楷體" fo:font-size="16pt" style:font-size-asian="16pt"/>
    </style:style>
    <style:style style:name="P1118" style:parent-style-name="內文" style:family="paragraph">
      <style:paragraph-properties fo:text-indent="0.3555in"/>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1" style:parent-style-name="內文" style:family="paragraph">
      <style:paragraph-properties fo:text-indent="0.3555in"/>
    </style:style>
    <style:style style:name="T11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3" style:parent-style-name="內文" style:family="paragraph">
      <style:paragraph-properties fo:text-indent="0.3555in"/>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8" style:parent-style-name="內文" style:family="paragraph">
      <style:paragraph-properties fo:text-indent="0.3555in"/>
    </style:style>
    <style:style style:name="T11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0" style:parent-style-name="內文" style:family="paragraph">
      <style:paragraph-properties style:snap-to-layout-grid="false" fo:margin-left="0.3486in">
        <style:tab-stops/>
      </style:paragraph-properties>
    </style:style>
    <style:style style:name="T1131" style:parent-style-name="預設段落字型" style:family="text">
      <style:text-properties style:font-name="標楷體" style:font-name-asian="標楷體" fo:letter-spacing="0.0277in"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font-name-complex="Tahoma"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ableRow1135" style:family="table-row">
      <style:table-row-properties style:min-row-height="0.5763in" style:use-optimal-row-height="false"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text-align="center"/>
      <style:text-properties fo:font-size="15pt" style:font-size-asian="15pt"/>
    </style:style>
    <style:style style:name="P1138" style:parent-style-name="內文" style:family="paragraph">
      <style:paragraph-properties style:snap-to-layout-grid="false" fo:text-align="center"/>
      <style:text-properties fo:font-size="15pt" style:font-size-asian="15pt"/>
    </style:style>
    <style:style style:name="P1139" style:parent-style-name="內文" style:family="paragraph">
      <style:paragraph-properties style:snap-to-layout-grid="false" fo:text-align="center"/>
      <style:text-properties fo:font-size="15pt" style:font-size-asian="15pt"/>
    </style:style>
    <style:style style:name="P1140" style:parent-style-name="內文" style:family="paragraph">
      <style:paragraph-properties style:snap-to-layout-grid="false" fo:text-align="center"/>
      <style:text-properties fo:color="#FF0000" fo:font-size="15pt" style:font-size-asian="15pt"/>
    </style:style>
    <style:style style:name="P1141" style:parent-style-name="內文" style:family="paragraph">
      <style:paragraph-properties style:snap-to-layout-grid="false" fo:text-align="center"/>
      <style:text-properties fo:font-size="15pt" style:font-size-asian="15pt"/>
    </style:style>
    <style:style style:name="P1142" style:parent-style-name="內文" style:family="paragraph">
      <style:paragraph-properties style:snap-to-layout-grid="false" fo:text-align="center"/>
      <style:text-properties fo:font-size="15pt" style:font-size-asian="15pt"/>
    </style:style>
    <style:style style:name="P1143" style:parent-style-name="內文" style:family="paragraph">
      <style:paragraph-properties style:snap-to-layout-grid="false" fo:text-align="center"/>
      <style:text-properties fo:font-size="15pt" style:font-size-asian="15pt"/>
    </style:style>
    <style:style style:name="P1144" style:parent-style-name="內文" style:family="paragraph">
      <style:paragraph-properties style:snap-to-layout-grid="false" fo:text-align="center"/>
      <style:text-properties fo:font-size="15pt" style:font-size-asian="15pt"/>
    </style:style>
    <style:style style:name="P1145" style:parent-style-name="內文" style:family="paragraph">
      <style:paragraph-properties style:snap-to-layout-grid="false" fo:text-align="center"/>
      <style:text-properties fo:font-size="15pt" style:font-size-asian="15pt"/>
    </style:style>
    <style:style style:name="P1146" style:parent-style-name="內文" style:family="paragraph">
      <style:paragraph-properties style:snap-to-layout-grid="false" fo:text-align="center"/>
      <style:text-properties fo:font-size="15pt" style:font-size-asian="15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margin-top="0.1666in"/>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P1154"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55" style:parent-style-name="內文" style:family="paragraph">
      <style:paragraph-properties fo:widows="2" fo:orphans="2"/>
      <style:text-properties style:font-name="標楷體" style:font-name-asian="標楷體"/>
    </style:style>
    <style:style style:name="TableRow1156" style:family="table-row">
      <style:table-row-properties style:min-row-height="0.7847in" style:use-optimal-row-height="false" fo:keep-together="always"/>
    </style:style>
    <style:style style:name="P1157" style:parent-style-name="內文" style:family="paragraph">
      <style:paragraph-properties fo:widows="2" fo:orphans="2"/>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Row1167" style:family="table-row">
      <style:table-row-properties style:min-row-height="1.5236in" style:use-optimal-row-height="false" fo:keep-together="always"/>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fo:font-size="10pt" style:font-size-asian="10pt"/>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indent="0.1666in"/>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margin-top="0.1666in"/>
      <style:text-properties style:font-name="標楷體" style:font-name-asian="標楷體"/>
    </style:style>
    <style:style style:name="P1178" style:parent-style-name="內文" style:family="paragraph">
      <style:paragraph-properties fo:widows="2" fo:orphans="2"/>
      <style:text-properties style:font-name="標楷體" style:font-name-asian="標楷體"/>
    </style:style>
    <style:style style:name="TableRow1179" style:family="table-row">
      <style:table-row-properties style:min-row-height="1.7618in" style:use-optimal-row-height="false" fo:keep-together="always"/>
    </style:style>
    <style:style style:name="P1180" style:parent-style-name="內文" style:family="paragraph">
      <style:paragraph-properties fo:widows="2" fo:orphans="2"/>
      <style:text-properties style:font-name="標楷體" style:font-name-asian="標楷體"/>
    </style:style>
    <style:style style:name="P1181" style:parent-style-name="內文" style:family="paragraph">
      <style:paragraph-properties fo:widows="2" fo:orphans="2"/>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indent="0.1666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margin-top="0.1666in"/>
      <style:text-properties style:font-name="標楷體" style:font-name-asian="標楷體"/>
    </style:style>
    <style:style style:name="P1186" style:parent-style-name="內文" style:family="paragraph">
      <style:paragraph-properties fo:widows="2" fo:orphans="2"/>
      <style:text-properties style:font-name="標楷體" style:font-name-asian="標楷體"/>
    </style:style>
    <style:style style:name="P1187" style:parent-style-name="內文" style:family="paragraph">
      <style:paragraph-properties style:snap-to-layout-grid="false"/>
      <style:text-properties style:font-name-asian="標楷體" fo:font-size="16pt" style:font-size-asian="16pt"/>
    </style:style>
    <style:style style:name="P1188" style:parent-style-name="內文" style:family="paragraph">
      <style:paragraph-properties style:snap-to-layout-grid="false"/>
      <style:text-properties style:font-name-asian="標楷體" fo:font-weight="bold" style:font-weight-asian="bold" fo:font-size="16pt" style:font-size-asian="16pt"/>
    </style:style>
    <style:style style:name="P1189" style:parent-style-name="內文" style:family="paragraph">
      <style:paragraph-properties style:snap-to-layout-grid="false" fo:line-height="150%"/>
      <style:text-properties style:font-name-asian="標楷體" fo:font-size="16pt" style:font-size-asian="16pt"/>
    </style:style>
    <style:style style:name="P119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92" style:parent-style-name="內文" style:family="paragraph">
      <style:paragraph-properties fo:line-height="0.2916in" fo:margin-left="0.1958in" fo:text-indent="-0.1958in">
        <style:tab-stops/>
      </style:paragraph-propertie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justify" fo:line-height="0.2916in" fo:margin-left="0.2222in" fo:text-indent="-0.2222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2916in" fo:margin-left="0.2222in" fo:text-indent="-0.2222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第二次】代理教師甄選簡章</text:span></text:p>
      <text:p text:style-name="P7"><text:span text:style-name="T8">（一次公告分次招考）</text:span></text:p>
      <text:p text:style-name="P9"><text:span text:style-name="T10">一、依據：</text:span></text:p>
      <text:p text:style-name="P11"><text:span text:style-name="T12">﹙一﹚中小學兼任代課及代理、代課教師聘任辦法</text:span></text:p>
      <text:p text:style-name="P13">﹙二﹚臺中市中小學兼任代課及代理、代課教師聘任實施要點</text:p>
      <text:p text:style-name="P14"><text:span text:style-name="T15">二、</text:span><text:span text:style-name="T16">組織：成立「</text:span><text:span text:style-name="T17">113</text:span><text:span text:style-name="T18">學年度臺中市大甲區東陽國民小學代理、代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1</text:p>
          </table:table-cell>
          <table:table-cell table:style-name="TableCell43">
            <text:p text:style-name="P44">國小普通班代理教師</text:p>
          </table:table-cell>
          <table:table-cell table:style-name="TableCell45">
            <text:p text:style-name="P46">1名</text:p>
          </table:table-cell>
          <table:table-cell table:style-name="TableCell47">
            <text:p text:style-name="P48">實缺</text:p>
          </table:table-cell>
          <table:table-cell table:style-name="TableCell49" table:number-rows-spanned="2">
            <text:p text:style-name="P50">1.依臺中市政府教育局核定聘期為準</text:p>
            <text:p text:style-name="P51"/>
            <text:p text:style-name="P52">2.代理原因消滅時無條件終止聘約。</text:p>
          </table:table-cell>
          <table:table-cell table:style-name="TableCell53" table:number-rows-spanned="2">
            <table:table table:style-name="Table54">
              <table:table-columns>
                <table:table-column table:style-name="TableColumn55"/>
              </table:table-columns>
              <table:table-row table:style-name="TableRow56">
                <table:table-cell table:style-name="TableCell57">
                  <text:p text:style-name="P58"><text:span text:style-name="T59">1.</text:span><text:span text:style-name="T60">依錄取分數高低依序錄取，分配次序</text:span><text:span text:style-name="T61"><text:s/></text:span><text:span text:style-name="T62">如下：</text:span><text:span text:style-name="T63">(1)</text:span><text:span text:style-name="T64">實缺。</text:span><text:span text:style-name="T65">(2)</text:span><text:span text:style-name="T66">外加缺。</text:span><text:span text:style-name="T67">(</text:span><text:span text:style-name="T68">預估缺</text:span><text:span text:style-name="T69">)</text:span><text:span text:style-name="T70"><text:s/></text:span></text:p>
                  <text:p text:style-name="P71">2.備取若干名，上述正取人員若有放<text:s/>棄，剩餘之正取人員先依成績高低往前<text:s/>依序遞補，備取人員再依成績高低依序遞補<text:s/></text:p>
                  <text:p text:style-name="P72">3.預估缺俟教育部國民教育署補助各地<text:s/>方政府113學年度推動國小合理教師員額計畫進用。</text:p>
                  <text:p text:style-name="P73"><text:span text:style-name="T74">4.</text:span><text:span text:style-name="T75"><text:s/></text:span><text:span text:style-name="T76">須配合學校安排擔任導師、行政或科任教師</text:span></text:p>
                </table:table-cell>
              </table:table-row>
            </table:table>
            <text:p text:style-name="P77"/>
            <text:p text:style-name="P78"/>
          </table:table-cell>
        </table:table-row>
        <table:table-row table:style-name="TableRow79">
          <table:table-cell table:style-name="TableCell80">
            <text:p text:style-name="P81">2</text:p>
          </table:table-cell>
          <table:table-cell table:style-name="TableCell82">
            <text:p text:style-name="P83">國小普通班代理教師</text:p>
          </table:table-cell>
          <table:table-cell table:style-name="TableCell84">
            <text:p text:style-name="P85">1名</text:p>
          </table:table-cell>
          <table:table-cell table:style-name="TableCell86">
            <text:p text:style-name="P87">外加代理缺</text:p>
            <text:p text:style-name="P88"><text:span text:style-name="T89"><text:s/>(</text:span><text:span text:style-name="T90">新增預估缺</text:span><text:span text:style-name="T91">)</text:span></text:p>
          </table:table-cell>
          <table:covered-table-cell>
            <text:p text:style-name="P92"/>
          </table:covered-table-cell>
          <table:covered-table-cell>
            <text:p text:style-name="P93"/>
          </table:covered-table-cell>
        </table:table-row>
        <table:table-row table:style-name="TableRow94">
          <table:table-cell table:style-name="TableCell95" table:number-columns-spanned="6">
            <table:table table:style-name="Table96">
              <table:table-columns>
                <table:table-column table:style-name="TableColumn97"/>
              </table:table-columns>
              <table:table-row table:style-name="TableRow98">
                <table:table-cell table:style-name="TableCell99">
                  <text:p text:style-name="P100">註：</text:p>
                  <table:table table:style-name="Table101">
                    <table:table-columns>
                      <table:table-column table:style-name="TableColumn102"/>
                    </table:table-columns>
                    <table:table-row table:style-name="TableRow103">
                      <table:table-cell table:style-name="TableCell104">
                        <text:p text:style-name="P105"><text:span text:style-name="T106">本次公開甄選代理教師之備取人員，如本學年度後續有新增代理教師缺額（包含實缺、外加代理缺等等），得由備取人員依備取順位依序增額進用，備取時間至</text:span><text:span text:style-name="T107">113</text:span><text:span text:style-name="T108">年</text:span><text:span text:style-name="T109">10</text:span><text:span text:style-name="T110">月</text:span><text:span text:style-name="T111">31</text:span><text:span text:style-name="T112">日止。</text:span></text:p>
                      </table:table-cell>
                    </table:table-row>
                  </table:table>
                  <text:p text:style-name="P113"/>
                </table:table-cell>
              </table:table-row>
            </table:table>
            <text:p text:style-name="P114"><text:s/></text:p>
          </table:table-cell>
          <table:covered-table-cell/>
          <table:covered-table-cell/>
          <table:covered-table-cell/>
          <table:covered-table-cell/>
          <table:covered-table-cell/>
        </table:table-row>
      </table:table>
      <text:p text:style-name="P115"/>
      <text:p text:style-name="P116"><text:span text:style-name="T117">四、簡章及報名表件</text:span><text:span text:style-name="T118"><text:line-break/></text:span><text:span text:style-name="T119">113</text:span><text:span text:style-name="T120">年</text:span><text:span text:style-name="T121">07</text:span><text:span text:style-name="T122">月</text:span><text:span text:style-name="T123">18</text:span><text:span text:style-name="T124">日至</text:span><text:span text:style-name="T125">113</text:span><text:span text:style-name="T126">年</text:span><text:span text:style-name="T127">07</text:span><text:span text:style-name="T128">月</text:span><text:span text:style-name="T129">3</text:span><text:span text:style-name="T130">1</text:span><text:span text:style-name="T131">日止，</text:span><text:span text:style-name="T132">逕至</text:span><text:span text:style-name="T133">本校網站</text:span><text:span text:style-name="T134">（網址：</text:span><text:span text:style-name="T135">http://www.dyaes.tc.edu.tw/</text:span><text:span text:style-name="T136">）</text:span><text:span text:style-name="T137">或臺中市政府教育局網站</text:span><text:span text:style-name="T138">（</text:span><text:span text:style-name="T139">http://www.tc.edu.tw/</text:span><text:span text:style-name="T140">）</text:span><text:span text:style-name="T141">下載。</text:span></text:p>
      <text:p text:style-name="P142"><text:span text:style-name="T143">五、報名資格說明</text:span><text:span text:style-name="T144"><text:s text:c="2"/>(</text:span><text:span text:style-name="T145">很重要，請詳閱！</text:span><text:span text:style-name="T146">)</text:span></text:p>
      <text:p text:style-name="P147"><text:span text:style-name="T148"><text:s text:c="3"/></text:span><text:span text:style-name="T149">（一）基本條件</text:span></text:p>
      <text:p text:style-name="P150"><text:span text:style-name="T151"><text:s text:c="8"/>1.</text:span><text:span text:style-name="T152"><text:s/></text:span><text:span text:style-name="T153">具中華民國國籍且身心健康、品德操守良好者。</text:span></text:p>
      <text:p text:style-name="P154"><text:span text:style-name="T155"><text:s text:c="8"/>2.<text:s/></text:span>無教師法第14條各款規定或教育人員任用條例第31條各款及第33條之情事者（如附錄說明）。</text:p>
      <text:p text:style-name="P156"><text:span text:style-name="T157"><text:s text:c="3"/></text:span><text:span text:style-name="T158">（二）資格條件：</text:span><text:span text:style-name="T159"><text:line-break/></text:span><text:span text:style-name="T160">報考人員除應具備前述基本條件外，並須具有下列資格：</text:span></text:p>
      <text:p text:style-name="P161"/>
      <table:table table:style-name="Table162">
        <table:table-columns>
          <table:table-column table:style-name="TableColumn163"/>
        </table:table-columns>
        <table:table-row table:style-name="TableRow164">
          <table:table-cell table:style-name="TableCell165">
            <text:p text:style-name="P166">1.<text:s/>具有「各該教育階段、科(類)合格教師證書」資格者，尚在有效期間者。【可報考第1次、第2次、第3次、第4次、第5次等招考】</text:p>
          </table:table-cell>
        </table:table-row>
        <text:soft-page-break/>
        <table:table-row table:style-name="TableRow167">
          <table:table-cell table:style-name="TableCell168">
            <text:p text:style-name="P169">2.<text:s/>修畢師資職前教育課程，取得修畢證明書者。【可報考第2次、第3次、第4次、第5次招考】</text:p>
          </table:table-cell>
        </table:table-row>
        <table:table-row table:style-name="TableRow170">
          <table:table-cell table:style-name="TableCell171">
            <text:p text:style-name="P172">3.<text:s/>大學以上畢業者。【可報考第3次、第4次、第5次招考】</text:p>
          </table:table-cell>
        </table:table-row>
      </table:table>
      <text:p text:style-name="P173"/>
      <text:p text:style-name="P174"><text:span text:style-name="T175"><text:s text:c="2"/></text:span><text:span text:style-name="T176">六、各階段報名、考試、公告、複查日期與時間</text:span><text:span text:style-name="T177">（逾時恕不受理，如缺額補滿另行公告且不再進行下階段招考）</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時程</text:p>
          </table:table-cell>
          <table:table-cell table:style-name="TableCell188">
            <text:p text:style-name="P189">報名</text:p>
          </table:table-cell>
          <table:table-cell table:style-name="TableCell190">
            <text:p text:style-name="P191">考試</text:p>
          </table:table-cell>
          <table:table-cell table:style-name="TableCell192">
            <text:p text:style-name="P193">公告結果</text:p>
          </table:table-cell>
          <table:table-cell table:style-name="TableCell194">
            <text:p text:style-name="P195">複查</text:p>
          </table:table-cell>
        </table:table-row>
        <table:table-row table:style-name="TableRow196">
          <table:table-cell table:style-name="TableCell197">
            <text:p text:style-name="P198"><text:span text:style-name="T199">第</text:span><text:span text:style-name="T200">1</text:span><text:span text:style-name="T201">次招考</text:span></text:p>
          </table:table-cell>
          <table:table-cell table:style-name="TableCell202">
            <text:p text:style-name="P203"><text:span text:style-name="T204">113</text:span><text:span text:style-name="T205">年</text:span><text:span text:style-name="T206">7</text:span><text:span text:style-name="T207">月</text:span><text:span text:style-name="T208">26</text:span><text:span text:style-name="T209">日</text:span><text:span text:style-name="T210">(</text:span><text:span text:style-name="T211">五</text:span><text:span text:style-name="T212">) 09:00~11:00</text:span></text:p>
          </table:table-cell>
          <table:table-cell table:style-name="TableCell213">
            <text:p text:style-name="P214"><text:span text:style-name="T215">113</text:span><text:span text:style-name="T216">年</text:span><text:span text:style-name="T217">7</text:span><text:span text:style-name="T218">月</text:span><text:span text:style-name="T219">26</text:span><text:span text:style-name="T220">日</text:span><text:span text:style-name="T221">(</text:span><text:span text:style-name="T222">五</text:span><text:span text:style-name="T223">)<text:s/></text:span></text:p>
            <text:p text:style-name="P224">13:00-13:15報到，</text:p>
            <text:p text:style-name="P225"><text:span text:style-name="T226">13:30</text:span><text:span text:style-name="T227">起考試至結束</text:span></text:p>
          </table:table-cell>
          <table:table-cell table:style-name="TableCell228">
            <text:p text:style-name="P229">113年7月26日(五)<text:s/></text:p>
            <text:p text:style-name="P230"><text:span text:style-name="T231">18</text:span><text:span text:style-name="T232">時前</text:span></text:p>
          </table:table-cell>
          <table:table-cell table:style-name="TableCell233">
            <text:p text:style-name="P234"><text:span text:style-name="T235">113</text:span><text:span text:style-name="T236">年</text:span><text:span text:style-name="T237">7</text:span><text:span text:style-name="T238">月</text:span><text:span text:style-name="T239">29</text:span><text:span text:style-name="T240">日</text:span><text:span text:style-name="T241">(</text:span><text:span text:style-name="T242">一</text:span><text:span text:style-name="T243">)<text:s/></text:span></text:p>
            <text:p text:style-name="P244"><text:span text:style-name="T245">08:30-09:00</text:span><text:span text:style-name="T246">書面申請</text:span></text:p>
          </table:table-cell>
        </table:table-row>
        <table:table-row table:style-name="TableRow247">
          <table:table-cell table:style-name="TableCell248">
            <text:p text:style-name="P249"><text:span text:style-name="T250">第</text:span><text:span text:style-name="T251">2</text:span><text:span text:style-name="T252">次招考</text:span></text:p>
          </table:table-cell>
          <table:table-cell table:style-name="TableCell253">
            <text:p text:style-name="P254"><text:span text:style-name="T255">113</text:span><text:span text:style-name="T256">年</text:span><text:span text:style-name="T257">7</text:span><text:span text:style-name="T258">月</text:span><text:span text:style-name="T259">29</text:span><text:span text:style-name="T260">日</text:span><text:span text:style-name="T261">(</text:span><text:span text:style-name="T262">一</text:span><text:span text:style-name="T263">) 09:00~11:00</text:span></text:p>
          </table:table-cell>
          <table:table-cell table:style-name="TableCell264">
            <text:p text:style-name="P265">113年7月29日(一)</text:p>
            <text:p text:style-name="P266">13:00-13:15報到，</text:p>
            <text:p text:style-name="P267"><text:span text:style-name="T268">13:30</text:span><text:span text:style-name="T269">起考試至結束</text:span></text:p>
          </table:table-cell>
          <table:table-cell table:style-name="TableCell270">
            <text:p text:style-name="P271">113年7月29日(一)</text:p>
            <text:p text:style-name="P272"><text:span text:style-name="T273">18</text:span><text:span text:style-name="T274">時前</text:span></text:p>
          </table:table-cell>
          <table:table-cell table:style-name="TableCell275">
            <text:p text:style-name="P276">113年7月30日(二)</text:p>
            <text:p text:style-name="P277"><text:span text:style-name="T278"><text:s/>08:30-09:00</text:span><text:span text:style-name="T279">書面申請</text:span></text:p>
          </table:table-cell>
        </table:table-row>
        <table:table-row table:style-name="TableRow280">
          <table:table-cell table:style-name="TableCell281">
            <text:p text:style-name="P282"><text:span text:style-name="T283">第</text:span><text:span text:style-name="T284">3</text:span><text:span text:style-name="T285">次招考</text:span></text:p>
          </table:table-cell>
          <table:table-cell table:style-name="TableCell286">
            <text:p text:style-name="P287">113年7月30日(二)</text:p>
            <text:p text:style-name="P288"><text:span text:style-name="T289">) 09:00~11:00</text:span></text:p>
          </table:table-cell>
          <table:table-cell table:style-name="TableCell290">
            <text:p text:style-name="P291">113年7月30日(二)</text:p>
            <text:p text:style-name="P292">13:00-13:15報到，</text:p>
            <text:p text:style-name="P293"><text:span text:style-name="T294">13:30</text:span><text:span text:style-name="T295">起考試至結束</text:span></text:p>
          </table:table-cell>
          <table:table-cell table:style-name="TableCell296">
            <text:p text:style-name="P297">113年7月30日(二)</text:p>
            <text:p text:style-name="P298"><text:span text:style-name="T299">18</text:span><text:span text:style-name="T300">時前</text:span></text:p>
          </table:table-cell>
          <table:table-cell table:style-name="TableCell301">
            <text:p text:style-name="P302">113年7月31日(三)</text:p>
            <text:p text:style-name="P303"><text:span text:style-name="T304">08:30-09:00</text:span><text:span text:style-name="T305">書面申請</text:span></text:p>
          </table:table-cell>
        </table:table-row>
        <table:table-row table:style-name="TableRow306">
          <table:table-cell table:style-name="TableCell307">
            <text:p text:style-name="P308"><text:span text:style-name="T309">第</text:span><text:span text:style-name="T310">4</text:span><text:span text:style-name="T311">次招考</text:span></text:p>
          </table:table-cell>
          <table:table-cell table:style-name="TableCell312">
            <text:p text:style-name="P313">113年7月31日(三)</text:p>
            <text:p text:style-name="P314"><text:span text:style-name="T315"><text:s/>09:00~11:00</text:span></text:p>
          </table:table-cell>
          <table:table-cell table:style-name="TableCell316">
            <text:p text:style-name="P317">113年7月31日(三)</text:p>
            <text:p text:style-name="P318">13:00-13:15報到，</text:p>
            <text:p text:style-name="P319"><text:span text:style-name="T320">13:30</text:span><text:span text:style-name="T321">起考試至結束</text:span></text:p>
          </table:table-cell>
          <table:table-cell table:style-name="TableCell322">
            <text:p text:style-name="P323">113年7月31日(三)</text:p>
            <text:p text:style-name="P324"><text:span text:style-name="T325">18</text:span><text:span text:style-name="T326">時前</text:span></text:p>
          </table:table-cell>
          <table:table-cell table:style-name="TableCell327">
            <text:p text:style-name="P328">113年8月1日(四)</text:p>
            <text:p text:style-name="P329"><text:span text:style-name="T330">08:30-09:00</text:span><text:span text:style-name="T331">書面申請</text:span></text:p>
          </table:table-cell>
        </table:table-row>
        <table:table-row table:style-name="TableRow332">
          <table:table-cell table:style-name="TableCell333">
            <text:p text:style-name="P334">第5次招考</text:p>
          </table:table-cell>
          <table:table-cell table:style-name="TableCell335">
            <text:p text:style-name="P336">113年8月1日(四)</text:p>
            <text:p text:style-name="P337"><text:span text:style-name="T338"><text:s/>09:00~11:00</text:span></text:p>
          </table:table-cell>
          <table:table-cell table:style-name="TableCell339">
            <text:p text:style-name="P340">113年8月1日(四)</text:p>
            <text:p text:style-name="P341">13:00-13:15報到，</text:p>
            <text:p text:style-name="P342"><text:span text:style-name="T343">13:30</text:span><text:span text:style-name="T344">起考試至結束</text:span></text:p>
          </table:table-cell>
          <table:table-cell table:style-name="TableCell345">
            <text:p text:style-name="P346">113年8月1日(四)</text:p>
            <text:p text:style-name="P347"><text:span text:style-name="T348">18</text:span><text:span text:style-name="T349">時前</text:span></text:p>
          </table:table-cell>
          <table:table-cell table:style-name="TableCell350">
            <text:p text:style-name="P351">113年8月2日(五)</text:p>
            <text:p text:style-name="P352"><text:span text:style-name="T353">08:30-09:00</text:span><text:span text:style-name="T354">書面申請</text:span></text:p>
          </table:table-cell>
        </table:table-row>
      </table:table>
      <text:p text:style-name="P355"><text:s/>甄選地點：臺中市大甲區東陽國民小學</text:p>
      <text:p text:style-name="P356"/>
      <text:p text:style-name="P357">重要提醒：各階段報名資格請務必依照【五、報名資格說明】辦理，不符合資格不予報名，</text:p>
      <text:p text:style-name="P358"><text:s text:c="10"/>違反規定錄取者取消資格。</text:p>
      <text:p text:style-name="P359"/>
      <text:p text:style-name="P360">七、報名方式：攜帶有關證件親自或委託辦理。</text:p>
      <text:p text:style-name="P361"><text:span text:style-name="T362">八、報名地點</text:span><text:span text:style-name="T363"><text:line-break/></text:span><text:span text:style-name="T364">臺中市大甲區東陽國民小學教務處或人事室（地址：臺中市大甲區甲東路</text:span><text:span text:style-name="T365">520</text:span><text:span text:style-name="T366">號</text:span><text:span text:style-name="T367"><text:s/></text:span><text:span text:style-name="T368">）。</text:span></text:p>
      <text:p text:style-name="P369"><text:span text:style-name="T370">聯絡電話：</text:span><text:span text:style-name="T371">04-26876823</text:span><text:span text:style-name="T372">轉</text:span><text:span text:style-name="T373">711</text:span><text:span text:style-name="T374">教務處柯組長或轉</text:span><text:span text:style-name="T375">716</text:span><text:span text:style-name="T376">人事室沈主任。</text:span></text:p>
      <text:p text:style-name="P377"><text:span text:style-name="T378">九、報名手續</text:span></text:p>
      <text:p text:style-name="P379"><text:span text:style-name="T380">（一）填寫代理暨鐘點代課教師甄選報名表。</text:span></text:p>
      <text:p text:style-name="P381"><text:span text:style-name="T382">（二）繳驗身分證、畢業證書、各該科合格教師證書正、影本（正本驗畢發還，並不得以切結方式要求事後補送證明文件）、切結書及查閱性侵害加害人登記檔案同意書。</text:span></text:p>
      <text:p text:style-name="P383"><text:span text:style-name="T384">（三）繳交本人最近</text:span><text:span text:style-name="T385">2</text:span><text:span text:style-name="T386">吋脫帽半身照</text:span><text:span text:style-name="T387">1</text:span><text:span text:style-name="T388">張（請先自行黏貼於報名表）。</text:span></text:p>
      <text:p text:style-name="P389"><text:span text:style-name="T390">（四）凡持國外學歷報考者，所持之學歷須係教育部認可之學歷證明（如係外文證明，應出具中文譯本）並經駐外單位驗證，始得依規受理報名。</text:span></text:p>
      <text:p text:style-name="P391"><text:s text:c="2"/>備註：所需證件不全者不予受理（未帶正本者，視同證件不全），報名時間截止後不接受</text:p>
      <text:p text:style-name="P392"><text:span text:style-name="T393"><text:s text:c="7"/></text:span><text:span text:style-name="T394">補件。</text:span></text:p>
      <text:p text:style-name="P395"><text:span text:style-name="T396">（五）</text:span><text:span text:style-name="T397">曾任教師因故離職者，應繳驗離職原因證明文件。</text:span></text:p>
      <text:p text:style-name="P398">（六）報名費：無。</text:p>
      <text:p text:style-name="P399">十、分數計算</text:p>
      <text:p text:style-name="P400"><text:span text:style-name="T401"><text:s/></text:span><text:span text:style-name="T402"><text:s text:c="2"/></text:span><text:span text:style-name="T403"><text:s text:c="4"/>(</text:span><text:span text:style-name="T404">一</text:span><text:span text:style-name="T405">)<text:s/></text:span><text:span text:style-name="T406">試教：成績佔</text:span><text:span text:style-name="T407">60%</text:span><text:span text:style-name="T408">。（試教時間</text:span><text:span text:style-name="T409">10</text:span><text:span text:style-name="T410">分鐘</text:span><text:span text:style-name="T411">/</text:span><text:span text:style-name="T412">人、各科試教內容及範圍如下表）</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甄選類別</text:span></text:p>
          </table:table-cell>
          <table:table-cell table:style-name="TableCell420">
            <text:p text:style-name="P421"><text:span text:style-name="T422">試教內容及範圍</text:span></text:p>
          </table:table-cell>
        </table:table-row>
        <text:soft-page-break/>
        <table:table-row table:style-name="TableRow423">
          <table:table-cell table:style-name="TableCell424">
            <text:p text:style-name="P425"><text:span text:style-name="T426">代理</text:span><text:span text:style-name="T427">教師</text:span></text:p>
          </table:table-cell>
          <table:table-cell table:style-name="TableCell428">
            <text:p text:style-name="P429"><text:span text:style-name="T430">代理教師：</text:span></text:p>
            <text:p text:style-name="P431"><text:span text:style-name="T432">(1)</text:span><text:span text:style-name="T433">試教科目及版本：</text:span><text:span text:style-name="T434">三下康軒版數學，單元自選</text:span><text:span text:style-name="T435">。</text:span></text:p>
            <text:p text:style-name="P436"><text:span text:style-name="T437">(2)</text:span><text:span text:style-name="T438">不得攜帶教具，現場提供紅色及白色粉筆。</text:span></text:p>
          </table:table-cell>
        </table:table-row>
      </table:table>
      <text:p text:style-name="P439"><text:span text:style-name="T440">(</text:span><text:span text:style-name="T441">二</text:span><text:span text:style-name="T442">)<text:s/></text:span><text:span text:style-name="T443">口試：成績佔</text:span><text:span text:style-name="T444">40%</text:span><text:span text:style-name="T445">，口試時間</text:span><text:span text:style-name="T446">10</text:span><text:span text:style-name="T447">分鐘，</text:span><text:span text:style-name="T448">含教學實務、班級經營、教育專業知識、教室管理、個人教學檔案等，</text:span><text:span text:style-name="T449">口試時可攜帶簡歷或資料。</text:span></text:p>
      <text:p text:style-name="P450"><text:span text:style-name="T451">(</text:span><text:span text:style-name="T452">三</text:span><text:span text:style-name="T453">)<text:s/></text:span><text:span text:style-name="T454">總成績未達</text:span><text:span text:style-name="T455">80</text:span><text:span text:style-name="T456">分者</text:span><text:span text:style-name="T457">，不予錄取；</text:span><text:span text:style-name="T458">甄選成績同分時以試教</text:span><text:span text:style-name="T459">、口試</text:span><text:span text:style-name="T460">成績高低順序錄取，成績皆相同時，則以抽籤決定之。</text:span></text:p>
      <text:p text:style-name="P461"><text:s text:c="2"/></text:p>
      <text:p text:style-name="P462"><text:span text:style-name="T463">十</text:span><text:span text:style-name="T464">一、結果公告與複查</text:span></text:p>
      <text:list text:style-name="LFO1" text:continue-numbering="true">
        <text:list-item>
          <text:p text:style-name="P465"><text:span text:style-name="T466">錄取</text:span></text:p>
          <text:list text:continue-numbering="true">
            <text:list-item>
              <text:p text:style-name="P467"><text:span text:style-name="T468">報考人員達錄取標準者，依成績高低擇優錄取，</text:span><text:span text:style-name="T469">總成績未達</text:span><text:span text:style-name="T470">80</text:span><text:span text:style-name="T471">分者</text:span><text:span text:style-name="T472">，不予錄取；總成績相同時，以試教</text:span><text:span text:style-name="T473">、口試</text:span><text:span text:style-name="T474">成績高低順序錄取，成績皆相同時，則以抽籤決定之，並經教師評審委員會審查通過後由校長聘用。</text:span></text:p>
            </text:list-item>
            <text:list-item>
              <text:p text:style-name="P475">正額錄取人員未報到時由備取人員依序遞補，備取人員候用資格以補足當次<text:s text:c="2"/></text:p>
            </text:list-item>
          </text:list>
        </text:list-item>
      </text:list>
      <text:p text:style-name="P476"><text:span text:style-name="T477">缺額為限。</text:span><text:span text:style-name="T478">必要時，甄選委員會得視甄選成績由甄選委員會議決減少錄取名額。</text:span></text:p>
      <text:list text:style-name="LFO1" text:continue-numbering="true">
        <text:list-item>
          <text:list>
            <text:list-item>
              <text:p text:style-name="P479"><text:span text:style-name="T480">公告錄取人員姓名於</text:span><text:span text:style-name="T481">本校網頁及臺中市政府教育局網頁</text:span><text:span text:style-name="T482">（如因報考人數眾多致無法準時放榜，得往後順延）</text:span><text:span text:style-name="T483">。</text:span><text:span text:style-name="T484">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485">成績複查</text:p>
        </text:list-item>
      </text:list>
      <text:p text:style-name="P486"><text:s text:c="23"/>以上複查請憑准考證及身分證親自以書面向本校提出申請，逾期不受理。本</text:p>
      <text:p text:style-name="P487"><text:s text:c="22"/>校於接獲申請後隨即查核，並以書面告知複查結果。</text:p>
      <text:p text:style-name="P488"/>
      <text:p text:style-name="P489"><text:span text:style-name="T490">十二、附則</text:span></text:p>
      <text:p text:style-name="P491"><text:span text:style-name="T492">（一）</text:span><text:span text:style-name="T493">經錄取人員應於</text:span><text:span text:style-name="T494">本校通知日期</text:span><text:span text:style-name="T495">攜帶學、經歷及相關證件正本至本校接受教師評審委員會審查</text:span><text:span text:style-name="T496">，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p text:style-name="P501"><text:span text:style-name="T502">（二）</text:span><text:span text:style-name="T503">經各校教師評審委員會審查通過後，錄取人員之聘書應於各校規定之期限內繳回「應聘書」，候用人員於接到聘任通知後</text:span><text:span text:style-name="T504">3</text:span><text:span text:style-name="T505">日內應繳回「應聘書」應聘﹔未依規定期限應聘者，視同棄權。</text:span></text:p>
      <text:p text:style-name="P506"><text:span text:style-name="T507">（三）</text:span><text:span text:style-name="T508">代理、代課、專輔教師經甄選錄取，須配合學校行政需求與安排。</text:span></text:p>
      <text:p text:style-name="P509"><text:span text:style-name="T510">（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11"><text:span text:style-name="T512">（五）</text:span><text:span text:style-name="T513">錄取分發任用後如發現有教育人員任用條例第</text:span><text:span text:style-name="T514">31</text:span><text:span text:style-name="T515">條、</text:span><text:span text:style-name="T516">33</text:span><text:span text:style-name="T517">條或教師法第</text:span><text:span text:style-name="T518">14</text:span><text:span text:style-name="T519">條第</text:span><text:span text:style-name="T520">1</text:span><text:span text:style-name="T521">項各款之</text:span><text:span text:style-name="T522">情事者，依有關法令規定處理。</text:span></text:p>
      <text:p text:style-name="P523"><text:span text:style-name="T524">（六）</text:span><text:span text:style-name="T525">經甄選錄取者，應繳交公立或教學醫院體格檢查表（含最近三個月內胸部</text:span><text:span text:style-name="T526">X</text:span><text:span text:style-name="T527">光透</text:span></text:p>
      <text:p text:style-name="P528"><text:span text:style-name="T529"><text:s text:c="11"/></text:span><text:span text:style-name="T530">視）；如體檢不合格或患有傳染病防治條例相關規定或其他妨害教學之傳染病或未</text:span></text:p>
      <text:p text:style-name="P531"><text:span text:style-name="T532"><text:s text:c="11"/></text:span><text:span text:style-name="T533">繳交公立或教學醫院體格檢查合格表者，均予以註銷錄取資格。</text:span></text:p>
      <text:p text:style-name="P534"><text:span text:style-name="T535">十三、申訴專線：</text:span><text:span text:style-name="T536">04-26876823</text:span><text:span text:style-name="T537">轉</text:span><text:span text:style-name="T538">711</text:span><text:span text:style-name="T539">林主任</text:span><text:span text:style-name="T540">(</text:span><text:span text:style-name="T541">臺中市大甲區東陽國民小學教務處</text:span><text:span text:style-name="T542">)</text:span></text:p>
      <text:p text:style-name="P543"><text:span text:style-name="T544">十四、</text:span><text:span text:style-name="T545">本簡章未盡事宜，悉依相關法令規定及本委員會決議辦理。</text:span></text:p>
      <text:p text:style-name="P546"><text:span text:style-name="T547">十五、本甄選簡章經本委員會通過後實施，修正時亦同。</text:span><text:span text:style-name="T548">甄選作業辦理完畢後函報臺中市政</text:span><text:span text:style-name="T549">府教育局備查。</text:span></text:p>
      <text:p text:style-name="P550">十六、如遇颱風天等天然災害，經臺中市政府發布停止上班時則延後辦理，確定時間另行於本校網站最新消息區公告。</text:p>
      <text:p text:style-name="P551"/>
      <text:p text:style-name="P552"/>
      <text:p text:style-name="P553"/>
      <text:p text:style-name="P554"/>
      <text:p text:style-name="P555"/>
      <text:p text:style-name="P556"/>
      <text:soft-page-break/>
      <text:p text:style-name="P557"><text:span text:style-name="T558">【附錄一】教師法（節錄）（</text:span><text:span text:style-name="T559">109</text:span><text:span text:style-name="T560">年</text:span><text:span text:style-name="T561">6</text:span><text:span text:style-name="T562">月</text:span><text:span text:style-name="T563">30</text:span><text:span text:style-name="T564">日生效）</text:span></text:p>
      <text:p text:style-name="P565">第<text:span text:style-name="T566">14</text:span>條<text:s/>教師有下列各款情形之一者，應予解聘，且終身不得聘任為教師：<text:s/></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組成之相關委員會調查確認有性侵害行為屬實。</text:p>
      <text:p text:style-name="P571">五、經學校性別平等教育委員會或依法組成之相關委員會調查確認有性騷擾或性霸凌行為，有解聘及終身不得聘任為教師之必要。</text:p>
      <text:p text:style-name="P572">六、受兒童及少年性剝削防制條例規定處罰，或受性騷擾防治法第二十條或第二十五條規定處罰，經學校性別平等教育委員會確認，有解聘及終身不得聘任為教師之必要。</text:p>
      <text:p text:style-name="P573">七、經各級社政主管機關依兒童及少年福利與權益保障法第九十七條規定處罰，並經學校教師評審委員會確認，有解聘及終身不得聘任為教師之必要。</text:p>
      <text:p text:style-name="P574">八、知悉服務學校發生疑似校園性侵害事件，未依性別平等教育法規定通報，致再度發生校園性侵害事件；或偽造、變造、湮滅或隱匿他人所犯校園性侵害事件之證據，經學校或有關機關查證屬實。</text:p>
      <text:p text:style-name="P575">九、偽造、變造或湮滅他人所犯校園毒品危害事件之證據，經學校或有關機關查證屬實。</text:p>
      <text:p text:style-name="P576">十、體罰或霸凌學生，造成其身心嚴重侵害。</text:p>
      <text:p text:style-name="P577">十一、行為違反相關法規，經學校或有關機關查證屬實，有解聘及終身不得聘任為教師之必要。</text:p>
      <text:p text:style-name="P578">教師有前項第一款至第三款規定情形之一者，免經教師評審委員會審議，並免報主管機關核准，予以解聘，不受大學法第二十條第一項及專科學校法第二十七條第一項規定之限制。</text:p>
      <text:p text:style-name="P579"/>
      <text:p text:style-name="P580">【附錄二】教育人員任用條例（節錄）</text:p>
      <text:p text:style-name="P581">第31條<text:s/>具有下列情事之一者，不得為教育人員；其已任用者，應報請主管教育行政機關核准後，予以解聘或免職：<text:s/></text:p>
      <text:p text:style-name="P582">一、曾犯內亂、外患罪，經有罪判決確定或通緝有案尚未結案。<text:s/></text:p>
      <text:p text:style-name="P583">二、曾服公務，因貪污瀆職經有罪判決確定或通緝有案尚未結案。<text:s/></text:p>
      <text:p text:style-name="P584">三、曾犯性侵害犯罪防治法第二條第一項所定之罪，經有罪判決確定。<text:s/></text:p>
      <text:p text:style-name="P585">四、依法停止任用，或受休職處分尚未期滿，或因案停止職務，其原因尚未消滅。<text:s/></text:p>
      <text:p text:style-name="P586">五、褫奪公權尚未復權。<text:s/></text:p>
      <text:p text:style-name="P587">六、受監護或輔助宣告尚未撤銷。<text:s/></text:p>
      <text:p text:style-name="P588">七、經合格醫師證明有精神病尚未痊癒。<text:s/></text:p>
      <text:p text:style-name="P589">八、經學校性別平等教育委員會或依法組成之相關委員會調查確認有性侵害行為屬實。<text:s/></text:p>
      <text:p text:style-name="P590">九、經學校性別平等教育委員會或依法組成之相關委員會調查確認有性騷擾或性霸凌行為，且情節重大。<text:s/></text:p>
      <text:p text:style-name="P591">十、知悉服務學校發生疑似校園性侵害事件，未依性別平等教育法規定通報，致再度發生校園性侵害事件；或偽造、變造、湮滅或隱匿他人所犯校園性侵害事件之證據，經有關機關查證屬實。</text:p>
      <text:p text:style-name="P592">十一、偽造、變造或湮滅他人所犯校園毒品危害事件之證據，經有關機關查證屬實。<text:s/></text:p>
      <text:p text:style-name="P593">十二、體罰或霸凌學生，造成其身心嚴重侵害。<text:s/></text:p>
      <text:p text:style-name="P594">十三、行為違反相關法令，經有關機關查證屬實。<text:s/></text:p>
      <text:p text:style-name="P595">第一項教育人員為校長時，應由主管教育行政機關予以解聘，其涉及第八款或第九款之行為，應由主管機關之性別平等教育委員會或依法組成之相關委員會調查之。<text:s/></text:p>
      <text:p text:style-name="P5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597">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598"><text:span text:style-name="T599">本條例中華民國一百</text:span><text:span text:style-name="T600">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601">員。</text:span></text:p>
      <text:p text:style-name="P602">第33條<text:s/>有痼疾不能任事，或曾服公務交代未清者，不得任用為教育人員。已屆應即退休年齡者，不得任用為專任教育人員。</text:p>
      <text:p text:style-name="P603"/>
      <text:p text:style-name="P604"/>
      <text:soft-page-break/>
      <text:p text:style-name="P605">【附錄三】高級中等以下學校兼任代課及代理教師聘任辦法（節錄）</text:p>
      <text:p text:style-name="P606">第<text:span text:style-name="T607">3</text:span>條<text:s/>學校聘任兼任教師，應由校長就具有各該教育階段、科（類）合格教師證書者聘任之。<text:s/></text:p>
      <text:p text:style-name="P608">學校藝術才能班因課程安排需要聘任兼任教師，得由校長就校外具藝術專長者聘任之，不受前項規定資格之限制。<text:s/></text:p>
      <text:p text:style-name="P609">學校聘任三個月以上之代課、代理教師，應依下列資格順序公開甄選，經教師評審委員會審查通過後，由校長聘任之：<text:s/></text:p>
      <text:p text:style-name="P610">一、具有各該教育階段、科（類）合格教師證書者。<text:s/></text:p>
      <text:p text:style-name="P611">二、無前款人員報名或前款人員經甄選未通過者，得為具有修畢師資職前教育課程，取得修畢證明書者。<text:s/></text:p>
      <text:p text:style-name="P612">三、無前款人員報名或前款人員經甄選未通過者，得為具有大學以上畢業者。<text:s/></text:p>
      <text:p text:style-name="P613">前項第二款、第三款資格，應以具出缺科（類）專長者，優先聘任之。<text:s/></text:p>
      <text:p text:style-name="P614">第三項甄選作業，得以一次公告分次招考方式辦理；甄選作業完竣後，學校應檢附甄選簡章、錄取名單及相關會議紀錄，報各該主管教育行政機關備查。但經各該主管教育行政機關核准免報者，不在此限。<text:s/></text:p>
      <text:p text:style-name="P615">學校聘任未滿三個月之代課或代理教師，得免經公開甄選及教師評審委員會審查程序，由校長就符合第三項規定資格者聘任之。<text:s/></text:p>
      <text:p text:style-name="P616">第11條<text:s/>兼任、代課及代理教師有下列各款情形之一者，學校應予終止聘約，且終身不得聘任為兼任、代課及代理教師：<text:s/></text:p>
      <text:p text:style-name="P617">一、動員戡亂時期終止後，犯內亂、外患罪，經有罪判決確定。<text:s/></text:p>
      <text:p text:style-name="P618">二、服公務，因貪污行為經有罪判決確定。<text:s/></text:p>
      <text:p text:style-name="P619">三、犯性侵害犯罪防治法第二條第一項所定之罪，經有罪判決確定。<text:s/></text:p>
      <text:p text:style-name="P620">四、經學校性別平等教育委員會或依法令組成之相關委員會調查確認有性侵害行為屬實。<text:s/></text:p>
      <text:p text:style-name="P621">五、經學校性別平等教育委員會或依法令組成之相關委員會調查確認有性騷擾或性霸凌行為，有終止聘約及終身不得聘任為兼任、代課及代理教師之必要。<text:s/></text:p>
      <text:p text:style-name="P62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3">七、經各級社政主管機關依兒童及少年福利與權益保障法第九十七條規定處罰，並經教師評審委員會確認，有終止聘約及終身不得聘任為兼任、代課及代理教師之必要。<text:s/></text:p>
      <text:p text:style-name="P624">八、知悉服務學校發生疑似校園性侵害事件，未依性別平等教育法規定通報，致再度發生校園性侵害事件；或偽造、變造、湮滅或隱匿他人所犯校園性侵害事件之證據，經學校查證屬實。<text:s/></text:p>
      <text:p text:style-name="P625">九、偽造、變造或湮滅他人所犯校園毒品危害事件之證據，經學校查證屬實。<text:s/></text:p>
      <text:p text:style-name="P626">十、體罰或霸凌學生，造成其身心嚴重侵害。<text:s/></text:p>
      <text:p text:style-name="P627">十一、行為違反相關法規，經學校查證屬實，有終止聘約及終身不得聘任為兼任、代課及代理教師之必要。<text:s/></text:p>
      <text:p text:style-name="P62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2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30">，予以終止聘約。<text:s/></text:p>
      <text:p text:style-name="P631">兼任、代課及代理教師聘期未滿三個月，有第一項各款規定情形之一者，免經教師評審委員會審議，並免報主管機關核准，予以終止聘約。</text:p>
      <text:p text:style-name="P632"/>
      <text:p text:style-name="P633">【附錄四】性別平等教育法（節錄）</text:p>
      <text:p text:style-name="P634">第27條<text:s/>學校或主管機關應建立校園性侵害、性騷擾或性霸凌事件之檔案資料。<text:s/></text:p>
      <text:p text:style-name="P635">行為人如為學生者，轉至其他學校就讀時，主管機關及原就讀之學校認為有追蹤輔導之必要者，應於知悉後一個月內，通報行為人次一就讀之學校。<text:s/></text:p>
      <text:p text:style-name="P636">行為人為學生以外者，轉至其他學校服務時，主管機關及原服務之學校應追蹤輔導，並應通報行為人次一服務之學校。<text:s/></text:p>
      <text:p text:style-name="P637">接獲前二項通報之學校，應對行為人實施必要之追蹤輔導，非有正當理由，不得公布行為人之姓名或其他足以識別其身分之資料。<text:s/></text:p>
      <text:p text:style-name="P638"><text:span text:style-name="T639">第一項檔案資料之建立、保存方式、保存年限、銷毀、運用與第二項及第三項之通報及其他相關事項，於依第二十條第一項所定防治準則定之。</text:span></text:p>
      <text:soft-page-break/>
      <text:p text:style-name="P640"><text:span text:style-name="T641">113</text:span><text:span text:style-name="T642">學年度第</text:span><text:span text:style-name="T643">1</text:span><text:span text:style-name="T644">學期臺中市大甲區東陽國民小學</text:span></text:p>
      <text:p text:style-name="P645"><text:span text:style-name="T646">【第二次】代理教師</text:span><text:span text:style-name="T647">甄選報名表</text:span><text:span text:style-name="T648">(</text:span><text:span text:style-name="T649">第</text:span><text:span text:style-name="T650"><text:s text:c="4"/></text:span><text:span text:style-name="T651">次招考</text:span><text:span text:style-name="T652">)</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報名項目：</text:span><text:span text:style-name="T660">■</text:span><text:span text:style-name="T661">普通班</text:span><text:span text:style-name="T662">代理教師</text:span><text:span text:style-name="T663"><text:s text:c="5"/></text:span></text:p>
      <text:p text:style-name="P664">編號：<text:s text:c="17"/>號</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姓<text:s text:c="2"/>名</text:p>
          </table:table-cell>
          <table:table-cell table:style-name="TableCell681">
            <text:p text:style-name="P682">性別</text:p>
          </table:table-cell>
          <table:table-cell table:style-name="TableCell683" table:number-columns-spanned="3">
            <text:p text:style-name="P684">出生年月日</text:p>
          </table:table-cell>
          <table:covered-table-cell/>
          <table:covered-table-cell/>
          <table:table-cell table:style-name="TableCell685" table:number-columns-spanned="3">
            <text:p text:style-name="P686">身份證字號</text:p>
          </table:table-cell>
          <table:covered-table-cell/>
          <table:covered-table-cell/>
          <table:table-cell table:style-name="TableCell687" table:number-columns-spanned="3">
            <text:p text:style-name="P688">最高學歷及科系</text:p>
          </table:table-cell>
          <table:covered-table-cell/>
          <table:covered-table-cell/>
          <table:table-cell table:style-name="TableCell689" table:number-rows-spanned="17">
            <text:p text:style-name="P690"><draw:frame draw:id="id0" draw:style-name="a0" draw:name="Text Box 2" text:anchor-type="as-char" svg:x="0in" svg:y="0in" svg:width="1.74653in" svg:height="1.68125in" style:rel-width="scale" style:rel-height="scale"><draw:text-box><text:p text:style-name="P691"><text:span text:style-name="T692">照片粘貼處</text:span></text:p></draw:text-box><svg:title/><svg:desc/></draw:frame></text:p>
            <text:p text:style-name="P693"/>
            <text:p text:style-name="P694"/>
            <text:p text:style-name="P695"/>
            <text:p text:style-name="P696">本人簽章：</text:p>
            <text:p text:style-name="P697"/>
            <text:p text:style-name="P698"/>
            <text:p text:style-name="P699"/>
            <text:p text:style-name="P700"/>
            <text:p text:style-name="P701"/>
            <text:p text:style-name="P702">（遵照簡章有關規定並無偽造證件情事，如有虛假願受法律制裁</text:p>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covered-table-cell>
            <text:p text:style-name="P715"/>
          </table:covered-table-cell>
        </table:table-row>
        <table:table-row table:style-name="TableRow716">
          <table:table-cell table:style-name="TableCell717">
            <text:p text:style-name="P718">通訊住址</text:p>
          </table: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ext:p text:style-name="P722">電話</text:p>
          </table:table-cell>
          <table:table-cell table:style-name="TableCell723" table:number-columns-spanned="2">
            <text:p text:style-name="P724"/>
          </table:table-cell>
          <table:covered-table-cell/>
          <table:covered-table-cell>
            <text:p text:style-name="P725"/>
          </table:covered-table-cell>
        </table:table-row>
        <table:table-row table:style-name="TableRow726">
          <table:table-cell table:style-name="TableCell727">
            <text:p text:style-name="P728">電子郵件</text:p>
          </table: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ext:p text:style-name="P732">手機</text:p>
          </table:table-cell>
          <table:table-cell table:style-name="TableCell733" table:number-columns-spanned="2">
            <text:p text:style-name="P734"/>
          </table:table-cell>
          <table:covered-table-cell/>
          <table:covered-table-cell>
            <text:p text:style-name="P735"/>
          </table:covered-table-cell>
        </table:table-row>
        <table:table-row table:style-name="TableRow736">
          <table:table-cell table:style-name="TableCell737" table:number-rows-spanned="8">
            <text:p text:style-name="P738"/>
            <text:p text:style-name="P739">經</text:p>
            <text:p text:style-name="P740"/>
            <text:p text:style-name="P741"><text:span text:style-name="T742">歷</text:span></text:p>
          </table:table-cell>
          <table:table-cell table:style-name="TableCell743" table:number-columns-spanned="3">
            <text:p text:style-name="P744">服<text:s text:c="2"/>務<text:s text:c="2"/>機<text:s text:c="2"/>關</text:p>
          </table:table-cell>
          <table:covered-table-cell/>
          <table:covered-table-cell/>
          <table:table-cell table:style-name="TableCell745" table:number-columns-spanned="3">
            <text:p text:style-name="P746">職<text:s text:c="2"/>稱</text:p>
          </table:table-cell>
          <table:covered-table-cell/>
          <table:covered-table-cell/>
          <table:table-cell table:style-name="TableCell747" table:number-columns-spanned="4">
            <text:p text:style-name="P748">時<text:s text:c="3"/>間</text:p>
          </table:table-cell>
          <table:covered-table-cell/>
          <table:covered-table-cell/>
          <table:covered-table-cell/>
          <table:covered-table-cell>
            <text:p text:style-name="P749"/>
          </table:covered-table-cell>
        </table:table-row>
        <table:table-row table:style-name="TableRow750">
          <table:covered-table-cell>
            <text:p text:style-name="P751"/>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table-row>
        <table:table-row table:style-name="TableRow813">
          <table:table-cell table:style-name="TableCell814" table:number-rows-spanned="3">
            <text:p text:style-name="P815">※學歷</text:p>
            <text:p text:style-name="P816">※教師登記或檢定</text:p>
          </table:table-cell>
          <table:table-cell table:style-name="TableCell817" table:number-columns-spanned="2">
            <text:p text:style-name="P818">類別</text:p>
          </table:table-cell>
          <table:covered-table-cell/>
          <table:table-cell table:style-name="TableCell819" table:number-columns-spanned="3">
            <text:p text:style-name="P820">年月</text:p>
          </table:table-cell>
          <table:covered-table-cell/>
          <table:covered-table-cell/>
          <table:table-cell table:style-name="TableCell821" table:number-columns-spanned="3">
            <text:p text:style-name="P822">證書字號</text:p>
          </table:table-cell>
          <table:covered-table-cell/>
          <table:covered-table-cell/>
          <table:table-cell table:style-name="TableCell823" table:number-columns-spanned="2">
            <text:p text:style-name="P824">科目</text:p>
          </table:table-cell>
          <table:covered-table-cell/>
          <table:covered-table-cell>
            <text:p text:style-name="P825"/>
          </table:covered-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covered-table-cell>
            <text:p text:style-name="P836"/>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covered-table-cell>
            <text:p text:style-name="P847"/>
          </table:covered-table-cell>
        </table:table-row>
        <table:table-row table:style-name="TableRow848">
          <table:table-cell table:style-name="TableCell849">
            <text:p text:style-name="P850">個人專長項目與證照</text:p>
          </table:table-cell>
          <table:table-cell table:style-name="TableCell851" table:number-columns-spanned="10">
            <text:p text:style-name="P852"/>
          </table: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table-row>
        <table:table-row table:style-name="TableRow854">
          <table:table-cell table:style-name="TableCell855">
            <text:p text:style-name="P856">學校教學行政經歷簡述</text:p>
          </table: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table-row>
        <table:table-row table:style-name="TableRow860">
          <table:table-cell table:style-name="TableCell861">
            <text:p text:style-name="P862">曾經指導或參加比賽與成績</text:p>
          </table: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columns-spanned="10">
            <text:p text:style-name="P869">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審查人核章及加註意見欄</text:p>
          </table:table-cell>
          <table:covered-table-cell/>
        </table:table-row>
        <table:table-row table:style-name="TableRow872">
          <table:table-cell table:style-name="TableCell873" table:number-columns-spanned="10">
            <text:p text:style-name="P874">□1.身分證明※ <text:s text:c="7"/>□ 2.畢業證書※</text:p>
            <text:p text:style-name="P875">□3.教師證書<text:s text:c="10"/>□ 4.實習教師證書</text:p>
            <text:p text:style-name="P876">□5.退伍證明(男性)※ <text:s text:c="3"/>□<text:s/><text:span text:style-name="T877">6.</text:span><text:span text:style-name="T878">服務證明書</text:span></text:p>
            <text:p text:style-name="P879">□7.修畢職前教育證明書□ 8.履歷表<text:s/></text:p>
            <text:p text:style-name="P880">□9.英語專長證明<text:s text:c="6"/>□10.閩南語中高級認證<text:s/></text:p>
            <text:p text:style-name="P881"><text:span text:style-name="T882">□11.</text:span><text:span text:style-name="T883"><text:s text:c="15"/></text:span><text:span text:style-name="T884"><text:s text:c="2"/>□12.</text:span><text:span text:style-name="T885"><text:s text:c="17"/></text:span></text:p>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ext:p text:style-name="P888">審查人簽章：</text:p>
          </table:table-cell>
          <table:covered-table-cell/>
        </table:table-row>
      </table:table>
      <text:soft-page-break/>
      <text:p text:style-name="P889"><text:span text:style-name="T890">委託書</text:span></text:p>
      <text:p text:style-name="P891"><text:span text:style-name="T892">本人因故無法親自報名貴校辦理之</text:span><text:span text:style-name="T893">113</text:span><text:span text:style-name="T894">學年度第</text:span><text:span text:style-name="T895">1</text:span><text:span text:style-name="T896">學期【第二次】</text:span><text:span text:style-name="T897">代理教師</text:span><text:span text:style-name="T898">甄選，今委託</text:span><text:span text:style-name="T899"><text:s text:c="16"/></text:span><text:span text:style-name="T900">先生（小姐）代理報名，並願意負起一切法律責任，恐口說無憑，特此具結。</text:span></text:p>
      <text:p text:style-name="P901"/>
      <text:p text:style-name="P902"/>
      <text:p text:style-name="P903"><text:span text:style-name="T904">此致</text:span></text:p>
      <text:p text:style-name="P905"><text:span text:style-name="T906">臺中市大甲區東陽國民小學</text:span></text:p>
      <text:p text:style-name="P907"/>
      <text:p text:style-name="P908"/>
      <text:p text:style-name="P909"/>
      <text:p text:style-name="P910"><text:span text:style-name="T911">委託人：</text:span><text:span text:style-name="T912"><text:s text:c="16"/></text:span><text:span text:style-name="T913">（簽章）</text:span></text:p>
      <text:p text:style-name="P914"><text:span text:style-name="T915">身分證字號：</text:span></text:p>
      <text:p text:style-name="P916"><text:span text:style-name="T917">住址：</text:span></text:p>
      <text:p text:style-name="P918"><text:span text:style-name="T919">電話：</text:span></text:p>
      <text:p text:style-name="P920"/>
      <text:p text:style-name="P921"/>
      <text:p text:style-name="P922"/>
      <text:p text:style-name="P923"><text:span text:style-name="T924">受委託人：</text:span><text:span text:style-name="T925"><text:s text:c="16"/></text:span><text:span text:style-name="T926">（簽章）</text:span></text:p>
      <text:p text:style-name="P927"><text:span text:style-name="T928">身分證字號：</text:span></text:p>
      <text:p text:style-name="P929"><text:span text:style-name="T930">住址：</text:span></text:p>
      <text:p text:style-name="P931"><text:span text:style-name="T932">電話：</text:span></text:p>
      <text:p text:style-name="P933"/>
      <text:p text:style-name="P934"/>
      <text:p text:style-name="P935"><text:span text:style-name="T936">中</text:span><text:span text:style-name="T937"><text:s text:c="8"/></text:span><text:span text:style-name="T938">華</text:span><text:span text:style-name="T939"><text:s text:c="8"/></text:span><text:span text:style-name="T940">民</text:span><text:span text:style-name="T941"><text:s text:c="8"/></text:span><text:span text:style-name="T942">國</text:span><text:span text:style-name="T943"><text:s text:c="8"/>113<text:s/></text:span><text:span text:style-name="T944"><text:s text:c="7"/></text:span><text:span text:style-name="T945">年</text:span><text:span text:style-name="T946"><text:s text:c="9"/></text:span><text:span text:style-name="T947">月</text:span><text:span text:style-name="T948"><text:s text:c="9"/></text:span><text:span text:style-name="T949">日</text:span></text:p>
      <text:soft-page-break/>
      <text:p text:style-name="P950"><text:span text:style-name="T951">切</text:span><text:span text:style-name="T952"><text:s text:c="2"/></text:span><text:span text:style-name="T953">結</text:span><text:span text:style-name="T954"><text:s text:c="2"/></text:span><text:span text:style-name="T955">書</text:span></text:p>
      <text:p text:style-name="P956"/>
      <text:p text:style-name="P957"><text:span text:style-name="T958">立切結書人　　　　　</text:span><text:span text:style-name="T959"><text:s text:c="8"/></text:span><text:span text:style-name="T960">報名</text:span><text:span text:style-name="T961">113</text:span><text:span text:style-name="T962">學年度第</text:span><text:span text:style-name="T963">1</text:span><text:span text:style-name="T964">學期【第二次】</text:span><text:span text:style-name="T965">臺中市大甲區東陽國民小學</text:span><text:span text:style-name="T966">代理教師</text:span><text:span text:style-name="T967">甄選，如有下列事項發生時，</text:span><text:span text:style-name="T968">本人同意無條件放棄錄取資格</text:span><text:span text:style-name="T969">。</text:span></text:p>
      <text:list text:style-name="LFO2" text:continue-numbering="true">
        <text:list-item>
          <text:p text:style-name="P970"><text:span text:style-name="T971">無法於規定時間內至本校人事室報到，辦理應聘手續者。</text:span></text:p>
        </text:list-item>
        <text:list-item>
          <text:p text:style-name="P972"><text:span text:style-name="T973">資料有不實等情事者。</text:span></text:p>
        </text:list-item>
        <text:list-item>
          <text:p text:style-name="P974"><text:span text:style-name="T975">經發現有教師法第</text:span><text:span text:style-name="T976">14</text:span><text:span text:style-name="T977">條及教育人員任用條例第</text:span><text:span text:style-name="T978">31</text:span><text:span text:style-name="T979">條各款及</text:span><text:span text:style-name="T980">33</text:span><text:span text:style-name="T981">條情事之一者。</text:span></text:p>
        </text:list-item>
      </text:list>
      <text:p text:style-name="P982"><text:s text:c="8"/></text:p>
      <text:p text:style-name="P983"><text:span text:style-name="T984">此</text:span><text:span text:style-name="T985"><text:s text:c="6"/></text:span><text:span text:style-name="T986">致</text:span></text:p>
      <text:p text:style-name="P987"/>
      <text:p text:style-name="P988"><text:span text:style-name="T989">臺中市</text:span><text:span text:style-name="T990">大甲區東陽國民小學</text:span></text:p>
      <text:p text:style-name="P991"/>
      <text:p text:style-name="P992"/>
      <text:p text:style-name="P993"/>
      <text:p text:style-name="P994"><text:span text:style-name="T995"><text:s text:c="15"/></text:span><text:span text:style-name="T996">　</text:span><text:span text:style-name="T997"><text:s/></text:span><text:span text:style-name="T998">立切結書人：</text:span><text:span text:style-name="T999">（簽名）</text:span></text:p>
      <text:p text:style-name="P1000"/>
      <text:p text:style-name="P1001"><text:span text:style-name="T1002"><text:s text:c="11"/></text:span><text:span text:style-name="T1003">　</text:span><text:span text:style-name="T1004"><text:s/></text:span><text:span text:style-name="T1005">身分證字號：</text:span></text:p>
      <text:p text:style-name="P1006"/>
      <text:p text:style-name="P1007"><text:span text:style-name="T1008"><text:s text:c="14"/></text:span><text:span text:style-name="T1009">　</text:span><text:span text:style-name="T1010"><text:s text:c="2"/></text:span><text:span text:style-name="T1011">通訊處：</text:span><text:span text:style-name="T1012"><text:s/></text:span></text:p>
      <text:p text:style-name="P1013"/>
      <text:p text:style-name="P1014"><text:span text:style-name="T1015"><text:s text:c="14"/></text:span><text:span text:style-name="T1016">　</text:span><text:span text:style-name="T1017"><text:s text:c="3"/></text:span><text:span text:style-name="T1018">電話：</text:span></text:p>
      <text:p text:style-name="P1019"/>
      <text:p text:style-name="P1020"/>
      <text:p text:style-name="P1021"><text:span text:style-name="T1022">中　</text:span><text:span text:style-name="T1023"><text:s text:c="5"/></text:span><text:span text:style-name="T1024">華</text:span><text:span text:style-name="T1025"><text:s text:c="5"/></text:span><text:span text:style-name="T1026">　民</text:span><text:span text:style-name="T1027"><text:s text:c="5"/></text:span><text:span text:style-name="T1028">　國</text:span><text:span text:style-name="T1029"><text:s text:c="8"/>113 <text:s text:c="7"/></text:span><text:span text:style-name="T1030">年</text:span><text:span text:style-name="T1031"><text:s text:c="12"/></text:span><text:span text:style-name="T1032">月</text:span><text:span text:style-name="T1033"><text:s text:c="11"/></text:span><text:span text:style-name="T1034">日</text:span></text:p>
      <text:p text:style-name="P1035"/>
      <text:p text:style-name="P1036"/>
      <text:p text:style-name="P1037"/>
      <text:p text:style-name="P1038"/>
      <text:p text:style-name="P1039">查閱性侵害犯罪加害人登記檔案同意書</text:p>
      <text:p text:style-name="P1040"><text:span text:style-name="T1041">本人（</text:span><text:span text:style-name="T1042"><text:s text:c="10"/></text:span><text:span text:style-name="T1043">，</text:span><text:span text:style-name="T1044"><text:s text:c="3"/></text:span><text:span text:style-name="T1045">年</text:span><text:span text:style-name="T1046"><text:s text:c="3"/></text:span><text:span text:style-name="T1047">月</text:span><text:span text:style-name="T1048"><text:s text:c="3"/></text:span><text:span text:style-name="T1049">日生，國民身分證統一編號：</text:span><text:span text:style-name="T1050"><text:s text:c="13"/></text:span><text:span text:style-name="T1051">）為應徵</text:span><text:span text:style-name="T1052">臺中市大甲區東陽國民小</text:span><text:span text:style-name="T1053">代理教師</text:span><text:span text:style-name="T1054">所</text:span><text:span text:style-name="T1055">需，同意</text:span><text:span text:style-name="T1056"><text:s text:c="2"/></text:span><text:span text:style-name="T1057">貴校申請查閱本人有無性侵害犯罪登記檔案資料。</text:span></text:p>
      <text:p text:style-name="P1058"><text:s text:c="4"/>此致</text:p>
      <text:p text:style-name="P1059">臺中市大甲區東陽國民小學</text:p>
      <text:p text:style-name="P1060">立同意書人：<text:s text:c="12"/>（簽名）</text:p>
      <text:p text:style-name="P1061"><text:span text:style-name="T1062">國民身分證統一編號</text:span><text:span text:style-name="T1063">：</text:span></text:p>
      <text:p text:style-name="P1064"/>
      <text:p text:style-name="P1065">中　<text:s text:c="2"/>華　<text:s text:c="2"/>民<text:s text:c="2"/>　國<text:s text:c="11"/>113　<text:s text:c="4"/>年<text:s text:c="14"/>月<text:s text:c="14"/>日</text:p>
      <text:p text:style-name="P1066"/>
      <text:p text:style-name="P1067"/>
      <text:p text:style-name="P1068"/>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2">
            <text:p text:style-name="P1080">考試時間</text:p>
          </table:table-cell>
          <table:covered-table-cell/>
          <table:table-cell table:style-name="TableCell1081">
            <text:p text:style-name="P1082">考試科目</text:p>
          </table:table-cell>
          <table:table-cell table:style-name="TableCell1083">
            <text:p text:style-name="P1084">主試人員</text:p>
            <text:p text:style-name="P1085">簽章</text:p>
          </table:table-cell>
          <table:table-cell table:style-name="TableCell1086" table:number-rows-spanned="5">
            <text:p text:style-name="P1087"/>
            <text:p text:style-name="P1088">臺中市大甲區東陽國民小學</text:p>
            <text:p text:style-name="P1089"/>
            <text:p text:style-name="P1090"><text:span text:style-name="T1091">113</text:span><text:span text:style-name="T1092">學年度第</text:span><text:span text:style-name="T1093">1</text:span><text:span text:style-name="T1094">學期【第二次】</text:span></text:p>
            <text:p text:style-name="P1095"><text:span text:style-name="T1096">■</text:span><text:span text:style-name="T1097">代理教師</text:span><text:span text:style-name="T1098">甄選</text:span></text:p>
            <text:p text:style-name="P1099">(第<text:s text:c="6"/>次招考)</text:p>
            <text:p text:style-name="P1100"/>
            <text:p text:style-name="P1101"><text:span text:style-name="T1102">准考證</text:span></text:p>
            <text:p text:style-name="P1103"><draw:frame draw:z-index="251657216" draw:id="id1" draw:style-name="a1" draw:name="Text Box 3" text:anchor-type="paragraph" svg:x="1.21736in" svg:y="0.10139in" svg:width="1.53681in" svg:height="2.12153in" style:rel-width="scale" style:rel-height="scale"><draw:text-box><text:p text:style-name="P1104"/><text:p text:style-name="P1105"/><text:p text:style-name="P1106">二吋半身</text:p><text:p text:style-name="P1107"/><text:p text:style-name="P1108">相片</text:p></draw:text-box><svg:title/><svg:desc/></draw:frame></text:p>
            <text:p text:style-name="P1109"/>
            <text:p text:style-name="P1110"/>
            <text:p text:style-name="P1111"/>
            <text:p text:style-name="P1112"/>
            <text:p text:style-name="P1113"/>
            <text:p text:style-name="P1114"/>
            <text:p text:style-name="P1115"/>
            <text:p text:style-name="P1116"/>
            <text:p text:style-name="P1117"/>
            <text:p text:style-name="P1118"><text:span text:style-name="T1119">准考證號碼：</text:span><text:span text:style-name="T1120"><text:s text:c="3"/></text:span></text:p>
            <text:p text:style-name="P1121"><text:span text:style-name="T1122"><text:s text:c="10"/></text:span></text:p>
            <text:p text:style-name="P1123"><text:span text:style-name="T1124">姓</text:span><text:span text:style-name="T1125"><text:s text:c="6"/></text:span><text:span text:style-name="T1126">名：</text:span><text:span text:style-name="T1127"><text:s text:c="3"/></text:span></text:p>
            <text:p text:style-name="P1128"><text:span text:style-name="T1129"><text:s text:c="10"/></text:span></text:p>
            <text:p text:style-name="P1130"><text:span text:style-name="T1131">甄試地點</text:span><text:span text:style-name="T1132">：</text:span><text:span text:style-name="T1133">大甲區東陽</text:span><text:span text:style-name="T1134">國民小學</text:span></text:p>
          </table:table-cell>
        </table:table-row>
        <table:table-row table:style-name="TableRow1135">
          <table:table-cell table:style-name="TableCell1136" table:number-rows-spanned="4">
            <text:p text:style-name="P1137"/>
            <text:p text:style-name="P1138"/>
            <text:p text:style-name="P1139">月</text:p>
            <text:p text:style-name="P1140"><text:s text:c="4"/></text:p>
            <text:p text:style-name="P1141">日</text:p>
            <text:p text:style-name="P1142">︵</text:p>
            <text:p text:style-name="P1143">星</text:p>
            <text:p text:style-name="P1144">期</text:p>
            <text:p text:style-name="P1145"/>
            <text:p text:style-name="P1146">︶</text:p>
          </table:table-cell>
          <table:table-cell table:style-name="TableCell1147">
            <text:p text:style-name="P1148"/>
            <text:p text:style-name="P1149">13:00-13:15</text:p>
          </table:table-cell>
          <table:table-cell table:style-name="TableCell1150">
            <text:p text:style-name="P1151">報<text:s text:c="3"/>到</text:p>
          </table:table-cell>
          <table:table-cell table:style-name="TableCell1152">
            <text:p text:style-name="P1153"/>
            <text:p text:style-name="P1154"><text:tab/></text:p>
          </table:table-cell>
          <table:covered-table-cell>
            <text:p text:style-name="P1155"/>
          </table:covered-table-cell>
        </table:table-row>
        <table:table-row table:style-name="TableRow1156">
          <table:covered-table-cell>
            <text:p text:style-name="P1157"/>
          </table:covered-table-cell>
          <table:table-cell table:style-name="TableCell1158">
            <text:p text:style-name="P1159"/>
            <text:p text:style-name="P1160">13:00-13:30</text:p>
            <text:p text:style-name="P1161"/>
          </table:table-cell>
          <table:table-cell table:style-name="TableCell1162">
            <text:p text:style-name="P1163">準備時間<text:s/></text:p>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table-cell table:style-name="TableCell1169" table:number-rows-spanned="2">
            <text:p text:style-name="P1170">13:30-結束</text:p>
            <text:p text:style-name="P1171">口試、試教</text:p>
            <text:p text:style-name="P1172"><text:span text:style-name="T1173">交叉進行</text:span></text:p>
          </table:table-cell>
          <table:table-cell table:style-name="TableCell1174">
            <text:p text:style-name="P1175">口<text:s text:c="3"/>試</text:p>
          </table:table-cell>
          <table:table-cell table:style-name="TableCell1176">
            <text:p text:style-name="P1177"/>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試<text:s text:c="3"/>教</text:p>
          </table:table-cell>
          <table:table-cell table:style-name="TableCell1184">
            <text:p text:style-name="P1185"/>
          </table:table-cell>
          <table:covered-table-cell>
            <text:p text:style-name="P1186"/>
          </table:covered-table-cell>
        </table:table-row>
      </table:table>
      <text:p text:style-name="P1187"/>
      <text:p text:style-name="P1188">………………………………………………………………………………</text:p>
      <text:p text:style-name="P1189">※考場規則※</text:p>
      <text:p text:style-name="P1190">1.應試時請攜帶本准考證及國民身分證，未攜帶者不准入考場。</text:p>
      <text:p text:style-name="P1191">2.試場座次表當日在本校公布。</text:p>
      <text:p text:style-name="P1192"><text:span text:style-name="T1193">3.13:00</text:span><text:span text:style-name="T1194">至</text:span><text:span text:style-name="T1195">13</text:span><text:span text:style-name="T1196">：</text:span><text:span text:style-name="T1197">30</text:span><text:span text:style-name="T1198">為試務人員預備時間，請考生離開試場。</text:span></text:p>
      <text:p text:style-name="P1199"><text:span text:style-name="T1200">4.</text:span><text:span text:style-name="T1201">應考人應嚴守甄試時間，應試人員應提前至休息區等候，如經三次唱名未到者以棄權論，該項成績以零分計算。</text:span></text:p>
      <text:p text:style-name="P1202">5.應考人應嚴守紀律不得擾亂考場秩序，如有作弊或冒名頂替者，即取消應考資格。</text:p>
      <text:p text:style-name="P1203"><text:span text:style-name="T1204">6.</text:span><text:span text:style-name="T1205">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4T09:38:00Z</meta:creation-date>
    <dc:date>2024-07-24T09:38:00Z</dc:date>
    <meta:print-date>2024-06-17T04:19:00Z</meta:print-date>
    <meta:template xlink:href="Normal" xlink:type="simple"/>
    <meta:editing-cycles>2</meta:editing-cycles>
    <meta:editing-duration>PT0S</meta:editing-duration>
    <meta:document-statistic meta:page-count="10" meta:paragraph-count="17" meta:word-count="1314" meta:character-count="8788" meta:row-count="62" meta:non-whitespace-character-count="7491"/>
  </office:meta>
</office:document-meta>
</file>