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9" style:parent-style-name="內文" style:family="paragraph">
      <style:paragraph-properties fo:text-align="center" fo:line-height="0.2916in"/>
    </style:style>
    <style:style style:name="T1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color="#D9D9D9"/>
    </style:style>
    <style:style style:name="T15" style:parent-style-name="預設段落字型" style:family="text">
      <style:text-properties style:font-name="標楷體" style:font-name-asian="標楷體" fo:color="#D9D9D9"/>
    </style:style>
    <style:style style:name="T16" style:parent-style-name="預設段落字型" style:family="text">
      <style:text-properties style:font-name="標楷體" style:font-name-asian="標楷體" fo:color="#D9D9D9"/>
    </style:style>
    <style:style style:name="T17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color="#D9D9D9" fo:font-size="11pt" style:font-size-asian="11pt" style:font-size-complex="10pt"/>
    </style:style>
    <style:style style:name="T19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20" style:parent-style-name="內文" style:family="paragraph">
      <style:paragraph-properties fo:line-height="0.3472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D9D9D9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color="#D9D9D9"/>
    </style:style>
    <style:style style:name="TableColumn31" style:family="table-column">
      <style:table-column-properties style:column-width="0.3618in" style:use-optimal-column-width="false"/>
    </style:style>
    <style:style style:name="TableColumn32" style:family="table-column">
      <style:table-column-properties style:column-width="0.7708in" style:use-optimal-column-width="false"/>
    </style:style>
    <style:style style:name="TableColumn33" style:family="table-column">
      <style:table-column-properties style:column-width="0.5062in" style:use-optimal-column-width="false"/>
    </style:style>
    <style:style style:name="TableColumn34" style:family="table-column">
      <style:table-column-properties style:column-width="0.1013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0.2937in" style:use-optimal-column-width="false"/>
    </style:style>
    <style:style style:name="TableColumn37" style:family="table-column">
      <style:table-column-properties style:column-width="0.0062in" style:use-optimal-column-width="false"/>
    </style:style>
    <style:style style:name="TableColumn38" style:family="table-column">
      <style:table-column-properties style:column-width="0.3291in" style:use-optimal-column-width="false"/>
    </style:style>
    <style:style style:name="TableColumn39" style:family="table-column">
      <style:table-column-properties style:column-width="0.0597in" style:use-optimal-column-width="false"/>
    </style:style>
    <style:style style:name="TableColumn40" style:family="table-column">
      <style:table-column-properties style:column-width="0.0958in" style:use-optimal-column-width="false"/>
    </style:style>
    <style:style style:name="TableColumn41" style:family="table-column">
      <style:table-column-properties style:column-width="0.1368in" style:use-optimal-column-width="false"/>
    </style:style>
    <style:style style:name="TableColumn42" style:family="table-column">
      <style:table-column-properties style:column-width="0.1597in" style:use-optimal-column-width="false"/>
    </style:style>
    <style:style style:name="TableColumn43" style:family="table-column">
      <style:table-column-properties style:column-width="0.6875in" style:use-optimal-column-width="false"/>
    </style:style>
    <style:style style:name="TableColumn44" style:family="table-column">
      <style:table-column-properties style:column-width="0.1534in" style:use-optimal-column-width="false"/>
    </style:style>
    <style:style style:name="TableColumn45" style:family="table-column">
      <style:table-column-properties style:column-width="0.243in" style:use-optimal-column-width="false"/>
    </style:style>
    <style:style style:name="TableColumn46" style:family="table-column">
      <style:table-column-properties style:column-width="0.0506in" style:use-optimal-column-width="false"/>
    </style:style>
    <style:style style:name="TableColumn47" style:family="table-column">
      <style:table-column-properties style:column-width="0.1451in" style:use-optimal-column-width="false"/>
    </style:style>
    <style:style style:name="TableColumn48" style:family="table-column">
      <style:table-column-properties style:column-width="0.5916in" style:use-optimal-column-width="false"/>
    </style:style>
    <style:style style:name="TableColumn49" style:family="table-column">
      <style:table-column-properties style:column-width="0.1958in" style:use-optimal-column-width="false"/>
    </style:style>
    <style:style style:name="TableColumn50" style:family="table-column">
      <style:table-column-properties style:column-width="1.1805in" style:use-optimal-column-width="false"/>
    </style:style>
    <style:style style:name="Table30" style:family="table">
      <style:table-properties style:width="6.5618in" fo:margin-left="0in" table:align="center"/>
    </style:style>
    <style:style style:name="TableRow51" style:family="table-row">
      <style:table-row-properties style:min-row-height="0.3868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472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7" style:family="table-row">
      <style:table-row-properties style:min-row-height="0.375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P76" style:parent-style-name="內文" style:family="paragraph">
      <style:text-properties style:font-name="標楷體" style:font-name-asian="標楷體" fo:color="#000000"/>
    </style:style>
    <style:style style:name="TableRow77" style:family="table-row">
      <style:table-row-properties style:min-row-height="0.4048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Row83" style:family="table-row">
      <style:table-row-properties style:min-row-height="0.3673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fo:letter-spacing="-0.0027in"/>
    </style:style>
    <style:style style:name="T90" style:parent-style-name="預設段落字型" style:family="text">
      <style:text-properties style:font-name="標楷體" style:font-name-asian="標楷體" fo:color="#000000" fo:letter-spacing="-0.0027in"/>
    </style:style>
    <style:style style:name="T91" style:parent-style-name="預設段落字型" style:family="text">
      <style:text-properties style:font-name="標楷體" style:font-name-asian="標楷體" fo:color="#000000" fo:letter-spacing="-0.0027in"/>
    </style:style>
    <style:style style:name="T92" style:parent-style-name="預設段落字型" style:family="text">
      <style:text-properties style:font-name="標楷體" style:font-name-asian="標楷體" fo:color="#000000" fo:letter-spacing="-0.0027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96" style:family="table-row">
      <style:table-row-properties style:min-row-height="0.3062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07" style:family="table-row">
      <style:table-row-properties style:min-row-height="0.3895in" style:use-optimal-row-height="false" fo:keep-together="always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19" style:family="table-row">
      <style:table-row-properties style:min-row-height="0.3854in" style:use-optimal-row-height="false" fo:keep-together="always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31" style:family="table-row">
      <style:table-row-properties style:min-row-height="0.4548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P134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TableCell13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end" fo:line-height="85%" fo:margin-right="0.018in"/>
      <style:text-properties style:font-name-asian="標楷體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85%"/>
      <style:text-properties style:font-name-asian="標楷體" fo:color="#000000"/>
    </style:style>
    <style:style style:name="TableRow141" style:family="table-row">
      <style:table-row-properties style:min-row-height="0.393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4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85%"/>
      <style:text-properties style:font-name-asian="標楷體" fo:color="#000000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85%"/>
      <style:text-properties style:font-name-asian="標楷體" fo:color="#000000" fo:letter-spacing="-0.0069in"/>
    </style:style>
    <style:style style:name="TableCell1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5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85%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ableCell15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P155" style:parent-style-name="內文" style:family="paragraph">
      <style:paragraph-properties style:snap-to-layout-grid="false" fo:margin-top="0.0458in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TableRow156" style:family="table-row">
      <style:table-row-properties style:min-row-height="0.8527in"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59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0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6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944in" fo:margin-left="0.125in" fo:text-indent="-0.12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164" style:parent-style-name="內文" style:family="paragraph">
      <style:paragraph-properties fo:text-align="justify" fo:line-height="0.1944in" fo:text-indent="0.125in"/>
      <style:text-properties style:font-name="標楷體" style:font-name-asian="標楷體" fo:color="#000000" fo:letter-spacing="-0.0138in" fo:font-size="11pt" style:font-size-asian="11pt" style:font-size-complex="11pt"/>
    </style:style>
    <style:style style:name="P165" style:parent-style-name="內文" style:family="paragraph">
      <style:paragraph-properties fo:text-align="justify" fo:line-height="0.1944in"/>
      <style:text-properties style:font-name="標楷體" style:font-name-asian="標楷體" fo:color="#000000" fo:letter-spacing="-0.0138in" fo:font-size="11pt" style:font-size-asian="11pt" style:font-size-complex="11pt"/>
    </style:style>
    <style:style style:name="P166" style:parent-style-name="內文" style:family="paragraph">
      <style:paragraph-properties fo:text-align="justify" fo:line-height="0.1944in" fo:text-indent="0.125in"/>
    </style:style>
    <style:style style:name="T16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P174" style:parent-style-name="內文" style:family="paragraph">
      <style:paragraph-properties fo:line-height="0.1944in"/>
    </style:style>
    <style:style style:name="T175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185" style:family="table-row">
      <style:table-row-properties style:min-row-height="0.2916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8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94" style:family="table-row">
      <style:table-row-properties style:min-row-height="0.2916in" style:use-optimal-row-height="false" fo:keep-together="always"/>
    </style:style>
    <style:style style:name="P195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9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19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02" style:family="table-row">
      <style:table-row-properties style:min-row-height="0.2916in" style:use-optimal-row-height="false" fo:keep-together="always"/>
    </style:style>
    <style:style style:name="P203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0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0" style:family="table-row">
      <style:table-row-properties style:min-row-height="0.2916in" style:use-optimal-row-height="false" fo:keep-together="always"/>
    </style:style>
    <style:style style:name="P211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1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8" style:family="table-row">
      <style:table-row-properties style:min-row-height="0.5875in" style:use-optimal-row-height="false" fo:keep-together="always"/>
    </style:style>
    <style:style style:name="TableCell21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2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23" style:parent-style-name="內文" style:family="paragraph">
      <style:paragraph-properties style:snap-to-layout-grid="false" fo:text-align="justify" fo:margin-top="0.1152in" fo:line-height="0.2222in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ableCell22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2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28" style:family="table-row">
      <style:table-row-properties style:min-row-height="0.375in" style:use-optimal-row-height="false" fo:keep-together="always"/>
    </style:style>
    <style:style style:name="TableCell229" style:family="table-cell">
      <style:table-cell-properties fo:border-top="0.0069in solid #000000" fo:border-left="0.0069in solid #000000" fo:border-bottom="0.0312in double #000000" style:border-line-width-bottom="0.0104in 0.0104in 0.0104in" fo:border-right="0.003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line-height="0.2222in"/>
    </style:style>
    <style:style style:name="T23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ableRow241" style:family="table-row">
      <style:table-row-properties style:min-row-height="1.2048in" style:use-optimal-row-height="false" fo:keep-together="always"/>
    </style:style>
    <style:style style:name="TableCell2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ableCell24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5in" fo:margin-left="0.8333in" fo:text-indent="-0.8333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 fo:letter-spacing="-0.0138in"/>
    </style:style>
    <style:style style:name="T253" style:parent-style-name="預設段落字型" style:family="text">
      <style:text-properties style:font-name="標楷體" style:font-name-asian="標楷體" fo:color="#000000" fo:letter-spacing="-0.0138in"/>
    </style:style>
    <style:style style:name="T254" style:parent-style-name="預設段落字型" style:family="text">
      <style:text-properties style:font-name="標楷體" style:font-name-asian="標楷體" fo:color="#000000" fo:letter-spacing="-0.0138in"/>
    </style:style>
    <style:style style:name="P255" style:parent-style-name="內文" style:family="paragraph">
      <style:paragraph-properties fo:line-height="0.25in" fo:margin-left="0.7979in" fo:text-indent="-0.7979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 fo:letter-spacing="-0.0138in"/>
    </style:style>
    <style:style style:name="T257" style:parent-style-name="預設段落字型" style:family="text">
      <style:text-properties style:font-name="標楷體" style:font-name-asian="標楷體" fo:color="#000000" fo:letter-spacing="-0.0138in"/>
    </style:style>
    <style:style style:name="T258" style:parent-style-name="預設段落字型" style:family="text">
      <style:text-properties style:font-name="標楷體" style:font-name-asian="標楷體" fo:color="#000000" fo:letter-spacing="-0.0138in"/>
    </style:style>
    <style:style style:name="T259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0" style:parent-style-name="預設段落字型" style:family="text">
      <style:text-properties style:font-name="標楷體" style:font-name-asian="標楷體" fo:color="#000000" fo:letter-spacing="-0.0138in"/>
    </style:style>
    <style:style style:name="T261" style:parent-style-name="預設段落字型" style:family="text">
      <style:text-properties style:font-name="標楷體" style:font-name-asian="標楷體" fo:color="#000000" fo:letter-spacing="-0.0138in"/>
    </style:style>
    <style:style style:name="T262" style:parent-style-name="預設段落字型" style:family="text">
      <style:text-properties style:font-name="標楷體" style:font-name-asian="標楷體" fo:color="#000000" fo:letter-spacing="-0.0138in"/>
    </style:style>
    <style:style style:name="T263" style:parent-style-name="預設段落字型" style:family="text">
      <style:text-properties style:font-name="標楷體" style:font-name-asian="標楷體" fo:color="#000000" fo:letter-spacing="-0.0138in"/>
    </style:style>
    <style:style style:name="T264" style:parent-style-name="預設段落字型" style:family="text">
      <style:text-properties style:font-name="標楷體" style:font-name-asian="標楷體" fo:color="#000000" fo:letter-spacing="-0.0138in"/>
    </style:style>
    <style:style style:name="P265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color="#000000" fo:letter-spacing="-0.0138in"/>
    </style:style>
    <style:style style:name="T267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8" style:parent-style-name="預設段落字型" style:family="text">
      <style:text-properties style:font-name="標楷體" style:font-name-asian="標楷體" fo:color="#000000" fo:letter-spacing="-0.0138in"/>
    </style:style>
    <style:style style:name="T269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70" style:parent-style-name="預設段落字型" style:family="text">
      <style:text-properties style:font-name="標楷體" style:font-name-asian="標楷體" fo:color="#000000" fo:letter-spacing="-0.0138in"/>
    </style:style>
    <style:style style:name="P271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color="#000000" fo:letter-spacing="-0.0138in"/>
    </style:style>
    <style:style style:name="T273" style:parent-style-name="預設段落字型" style:family="text">
      <style:text-properties style:font-name="標楷體" style:font-name-asian="標楷體" fo:color="#000000" fo:letter-spacing="-0.0138in"/>
    </style:style>
    <style:style style:name="T274" style:parent-style-name="預設段落字型" style:family="text">
      <style:text-properties style:font-name="標楷體" style:font-name-asian="標楷體" fo:color="#000000" fo:letter-spacing="-0.0138in"/>
    </style:style>
    <style:style style:name="T275" style:parent-style-name="預設段落字型" style:family="text">
      <style:text-properties style:font-name="標楷體" style:font-name-asian="標楷體" fo:color="#000000" fo:letter-spacing="-0.0138in"/>
    </style:style>
    <style:style style:name="TableRow276" style:family="table-row">
      <style:table-row-properties style:min-row-height="0.7715in" style:use-optimal-row-height="false" fo:keep-together="always"/>
    </style:style>
    <style:style style:name="P2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color="#000000" fo:letter-spacing="-0.0138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fo:color="#000000" fo:letter-spacing="-0.0138in"/>
    </style:style>
    <style:style style:name="T284" style:parent-style-name="預設段落字型" style:family="text">
      <style:text-properties style:font-name="標楷體" style:font-name-asian="標楷體" fo:color="#000000" fo:letter-spacing="-0.0138in"/>
    </style:style>
    <style:style style:name="T285" style:parent-style-name="預設段落字型" style:family="text">
      <style:text-properties style:font-name="標楷體" style:font-name-asian="標楷體" fo:color="#000000" fo:letter-spacing="-0.0138in"/>
    </style:style>
    <style:style style:name="T286" style:parent-style-name="預設段落字型" style:family="text">
      <style:text-properties style:font-name="標楷體" style:font-name-asian="標楷體" fo:color="#000000" fo:letter-spacing="-0.0138in"/>
    </style:style>
    <style:style style:name="T287" style:parent-style-name="預設段落字型" style:family="text">
      <style:text-properties style:font-name="標楷體" style:font-name-asian="標楷體" fo:color="#000000" fo:letter-spacing="-0.0138in"/>
    </style:style>
    <style:style style:name="T288" style:parent-style-name="預設段落字型" style:family="text">
      <style:text-properties style:font-name="標楷體" style:font-name-asian="標楷體" fo:color="#000000" fo:letter-spacing="-0.0138in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3" style:parent-style-name="內文" style:family="paragraph">
      <style:text-properties style:font-name="Calibri" style:font-name-asian="標楷體" style:font-name-complex="Calibri" fo:color="#000000"/>
    </style:style>
  </office:automatic-styles>
  <office:body>
    <office:text text:use-soft-page-breaks="true">
      <text:p text:style-name="P1"><text:span text:style-name="T2">臺中市立</text:span><text:span text:style-name="T3">長億</text:span><text:span text:style-name="T4">高級中學</text:span><text:span text:style-name="T5">113</text:span><text:span text:style-name="T6">學年度國際教育中心</text:span><text:span text:style-name="T7">代理</text:span><text:span text:style-name="T8">教師甄選報名表</text:span></text:p>
      <text:p text:style-name="P9"><text:span text:style-name="T10">（第</text:span><text:span text:style-name="T11">5</text:span><text:span text:style-name="T12">次招考）</text:span><text:span text:style-name="T13">【</text:span><text:span text:style-name="T14">表格自行下載使用，列印時請以</text:span><text:span text:style-name="T15">A4</text:span><text:span text:style-name="T16">紙張列印</text:span><text:span text:style-name="T17">】</text:span><text:span text:style-name="T18"><text:s text:c="2"/></text:span><text:span text:style-name="T19"><text:s text:c="2"/></text:span></text:p>
      <text:p text:style-name="P20"><text:span text:style-name="T21">甄選科別：</text:span><text:span text:style-name="T22"><text:s text:c="14"/></text:span><text:span text:style-name="T23"><text:s text:c="7"/></text:span><text:span text:style-name="T24">（請自行填寫）</text:span><text:span text:style-name="T25"><text:s text:c="2"/></text:span><text:span text:style-name="T26">編號：</text:span><text:span text:style-name="T27"><text:s text:c="8"/></text:span><text:span text:style-name="T28"><text:s/></text:span><text:span text:style-name="T29">（由本校填寫）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姓<text:s text:c="5"/>名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6">
            <text:p text:style-name="P57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6">
            <text:p text:style-name="P59"><text:span text:style-name="T60">年</text:span><text:span text:style-name="T61"><text:s text:c="2"/></text:span><text:span text:style-name="T62">月</text:span><text:span text:style-name="T63"><text:s text:c="3"/></text:span><text:span text:style-name="T64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 table:number-rows-spanned="4">
            <text:p text:style-name="P66">黏貼相片處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身分證字號</text:p>
          </table:table-cell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 table:number-columns-spanned="5">
            <text:p text:style-name="P73">性<text:s text:c="4"/>別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6">
            <text:p text:style-name="P75">□男<text:s text:c="3"/>□女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 table:number-columns-spanned="2">
            <text:p text:style-name="P79">現職機關學校</text:p>
          </table:table-cell>
          <table:covered-table-cell/>
          <table:table-cell table:style-name="TableCell80" table:number-columns-spanned="1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 table:number-columns-spanned="2">
            <text:p text:style-name="P85">兵役</text:p>
          </table:table-cell>
          <table:covered-table-cell/>
          <table:table-cell table:style-name="TableCell86" table:number-columns-spanned="3">
            <text:p text:style-name="P87"><text:span text:style-name="T88">□</text:span><text:span text:style-name="T89">役畢</text:span><text:span text:style-name="T90"><text:s/>□</text:span><text:span text:style-name="T91">免役</text:span><text:span text:style-name="T92"><text:s/></text:span></text:p>
          </table:table-cell>
          <table:covered-table-cell/>
          <table:covered-table-cell/>
          <table:table-cell table:style-name="TableCell93" table:number-columns-spanned="13">
            <text:p text:style-name="P94">是否兼具外國籍：□否<text:s/>□是（<text:s text:c="4"/>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table-cell table:style-name="TableCell97" table:number-columns-spanned="2" table:number-rows-spanned="3">
            <text:p text:style-name="P98">學歷</text:p>
          </table:table-cell>
          <table:covered-table-cell/>
          <table:table-cell table:style-name="TableCell99" table:number-columns-spanned="8">
            <text:p text:style-name="P100"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系<text:s text:c="3"/>所</text:p>
          </table:table-cell>
          <table:covered-table-cell/>
          <table:covered-table-cell/>
          <table:table-cell table:style-name="TableCell103" table:number-columns-spanned="6">
            <text:p text:style-name="P104">起<text:s/>迄<text:s/>年<text:s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>證書字號</text:p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>大<text:s text:c="3"/>學</text:p>
          </table:table-cell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6">
            <text:p text:style-name="P116"><text:s text:c="3"/>年<text:s text:c="3"/>月至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<text:s text:c="4"/></text:p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>研究所</text:p>
          </table:table-cell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6">
            <text:p text:style-name="P128"><text:s text:c="3"/>年<text:s text:c="3"/>月至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><text:s text:c="4"/></text:p>
          </table:table-cell>
        </table:table-row>
        <table:table-row table:style-name="TableRow131">
          <table:table-cell table:style-name="TableCell132" table:number-columns-spanned="2">
            <text:p text:style-name="P133">教師登記</text:p>
            <text:p text:style-name="P134">(檢定)種類</text:p>
          </table:table-cell>
          <table:covered-table-cell/>
          <table:table-cell table:style-name="TableCell135" table:number-columns-spanned="3">
            <text:p text:style-name="P136"><text:s text:c="2"/>科</text:p>
          </table:table-cell>
          <table:covered-table-cell/>
          <table:covered-table-cell/>
          <table:table-cell table:style-name="TableCell137" table:number-columns-spanned="6">
            <text:p text:style-name="P138">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9">
            <text:p text:style-name="P140"><text:s text:c="4"/>年<text:s text:c="4"/>月<text:s text:c="4"/>日教中登(檢)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師資培育課程修畢學校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6">
            <text:p text:style-name="P147">學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3">
            <text:p text:style-name="P151"><text:span text:style-name="T152">期間</text:span></text:p>
          </table:table-cell>
          <table:covered-table-cell/>
          <table:covered-table-cell/>
          <table:table-cell table:style-name="TableCell153" table:number-columns-spanned="3">
            <text:p text:style-name="P154">自<text:s text:c="2"/>年<text:s text:c="2"/>月<text:s text:c="2"/>日</text:p>
            <text:p text:style-name="P155">至<text:s text:c="2"/>年<text:s text:c="2"/>月<text:s text:c="2"/>日</text:p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迴</text:p>
            <text:p text:style-name="P159">避</text:p>
            <text:p text:style-name="P160">事</text:p>
            <text:p text:style-name="P161">項</text:p>
          </table:table-cell>
          <table:covered-table-cell/>
          <table:table-cell table:style-name="TableCell162" table:number-columns-spanned="18">
            <text:p text:style-name="P163">1.是否有配偶、前配偶、四親等內之血親或三親等內之姻親或同學在本校任教或任職</text:p>
            <text:p text:style-name="P164">□否<text:s text:c="4"/>□是<text:s text:c="2"/>(請填姓名：<text:s text:c="47"/>) <text:s text:c="2"/></text:p>
            <text:p text:style-name="P165">2.是否曾為本校實習教師</text:p>
            <text:p text:style-name="P166"><text:span text:style-name="T167">□</text:span><text:span text:style-name="T168">否</text:span><text:span text:style-name="T169"><text:s text:c="4"/>□</text:span><text:span text:style-name="T170">是</text:span><text:span text:style-name="T171"><text:s text:c="2"/>(</text:span><text:span text:style-name="T172">請填輔導教師姓名：</text:span><text:span text:style-name="T173"><text:s text:c="37"/>)</text:span></text:p>
            <text:p text:style-name="P174"><text:span text:style-name="T175">3.</text:span><text:span text:style-name="T176">是否曾為本校學生</text:span><text:span text:style-name="T177"><text:line-break/></text:span><text:span text:style-name="T178"><text:s text:c="3"/>□</text:span><text:span text:style-name="T179">否</text:span><text:span text:style-name="T180"><text:s text:c="4"/>□</text:span><text:span text:style-name="T181">是</text:span><text:span text:style-name="T182"><text:s text:c="2"/>(</text:span><text:span text:style-name="T183">請填導師或有關老師姓名：</text:span><text:span text:style-name="T184"><text:s text:c="29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 table:number-rows-spanned="4">
            <text:p text:style-name="P187">經歷</text:p>
          </table:table-cell>
          <table:covered-table-cell/>
          <table:table-cell table:style-name="TableCell188" table:number-columns-spanned="6">
            <text:p text:style-name="P189">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6">
            <text:p text:style-name="P191">職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6">
            <text:p text:style-name="P193">服務期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通<text:s/>訊<text:s/>處</text:p>
          </table:table-cell>
          <table:covered-table-cell/>
          <table:table-cell table:style-name="TableCell221" table:number-columns-spanned="14">
            <text:p text:style-name="P222">電子郵件：<text:s/></text:p>
            <text:p text:style-name="P223"><text:span text:style-name="T224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4">
            <text:p text:style-name="P226">行動：</text:p>
            <text:p text:style-name="P227">日間市話：</text:p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0">
            <text:p text:style-name="P230"><text:span text:style-name="T231">填表人簽章</text:span><text:span text:style-name="T232">：</text:span><text:span text:style-name="T233"><text:s text:c="37"/></text:span><text:span text:style-name="T234">填表日期：</text:span><text:span text:style-name="T235"><text:s text:c="4"/></text:span><text:span text:style-name="T236">年</text:span><text:span text:style-name="T237"><text:s text:c="4"/></text:span><text:span text:style-name="T238">月</text:span><text:span text:style-name="T239"><text:s text:c="4"/></text:span><text:span text:style-name="T2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rows-spanned="2">
            <text:p text:style-name="P243">右列各欄位請應考人勿填寫</text:p>
          </table:table-cell>
          <table:table-cell table:style-name="TableCell244" table:number-columns-spanned="19">
            <text:p text:style-name="P245"><text:span text:style-name="T246">報名記錄：</text:span><text:span text:style-name="T247">□</text:span><text:span text:style-name="T248">有效合格教師證書</text:span><text:span text:style-name="T249"><text:s text:c="2"/>□</text:span><text:span text:style-name="T250">修畢師資職前教育證明書</text:span><text:span text:style-name="T251"><text:s text:c="2"/></text:span><text:span text:style-name="T252">□</text:span><text:span text:style-name="T253">大學以上學歷證件</text:span><text:span text:style-name="T254"><text:s text:c="2"/></text:span></text:p>
            <text:p text:style-name="P255"><text:span text:style-name="T256"><text:s text:c="12"/>□</text:span><text:span text:style-name="T257">國民身分證</text:span><text:span text:style-name="T258"><text:s text:c="3"/>□<text:s/></text:span><text:span text:style-name="T259">准考證</text:span><text:span text:style-name="T260"><text:s text:c="3"/>□</text:span><text:span text:style-name="T261">切結書</text:span><text:span text:style-name="T262"><text:s text:c="4"/>□</text:span><text:span text:style-name="T263">查閱性侵害犯罪加害人登記檔案同意書</text:span><text:span text:style-name="T264"><text:s text:c="2"/></text:span></text:p>
            <text:p text:style-name="P265"><text:span text:style-name="T266"><text:s text:c="12"/>□</text:span><text:span text:style-name="T267">退伍令或免役證明</text:span><text:span text:style-name="T268">(</text:span><text:span text:style-name="T269">無則免附</text:span><text:span text:style-name="T270">) <text:s text:c="10"/></text:span></text:p>
            <text:p text:style-name="P271"><text:span text:style-name="T272"><text:s text:c="12"/>□</text:span><text:span text:style-name="T273">其他（</text:span><text:span text:style-name="T274"><text:s text:c="63"/></text:span><text:span text:style-name="T27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3">
            <text:p text:style-name="P279">書面審核結果</text:p>
          </table:table-cell>
          <table:covered-table-cell/>
          <table:covered-table-cell/>
          <table:table-cell table:style-name="TableCell280" table:number-columns-spanned="5">
            <text:p text:style-name="P281">□ <text:s/>合<text:s text:c="5"/>格</text:p>
            <text:p text:style-name="P282"><text:span text:style-name="T283">□ <text:s/></text:span><text:span text:style-name="T284">不</text:span><text:span text:style-name="T285"><text:s/></text:span><text:span text:style-name="T286">合</text:span><text:span text:style-name="T287"><text:s/></text:span><text:span text:style-name="T288">格</text:span></text:p>
          </table:table-cell>
          <table:covered-table-cell/>
          <table:covered-table-cell/>
          <table:covered-table-cell/>
          <table:covered-table-cell/>
          <table:table-cell table:style-name="TableCell289" table:number-columns-spanned="6">
            <text:p text:style-name="P290">審查人員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5">
            <text:p text:style-name="P292"/>
          </table:table-cell>
          <table:covered-table-cell/>
          <table:covered-table-cell/>
          <table:covered-table-cell/>
          <table:covered-table-cell/>
        </table:table-row>
      </table:table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標楷體o.." style:font-name-asian="標楷體o.." style:font-name-complex="標楷體o.." fo:color="#000000" fo:font-size="12pt" style:font-size-asian="12pt" style:font-size-complex="12pt" fo:hyphenate="false"/>
    </style:style>
    <style:style style:name="標題21" style:display-name="標題 21" style:family="paragraph" style:parent-style-name="內文" style:default-outline-level="3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8pt" style:font-size-asian="18pt" style:font-size-complex="18pt" style:language-asian="en" style:country-asian="US" fo:hyphenate="false"/>
    </style:style>
    <style:style style:name="標題31" style:display-name="標題 31" style:family="paragraph" style:parent-style-name="內文" style:default-outline-level="4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6pt" style:font-size-asian="16pt" style:font-size-complex="16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5513in" fo:margin-right="0.6881in" style:num-format="一, 十, 一百(繁), ...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user</dc:creator>
    <meta:creation-date>2024-07-08T02:39:00Z</meta:creation-date>
    <dc:date>2024-07-29T00:54:00Z</dc:date>
    <meta:print-date>2022-12-07T08:32:00Z</meta:print-date>
    <meta:template xlink:href="Normal" xlink:type="simple"/>
    <meta:editing-cycles>6</meta:editing-cycles>
    <meta:editing-duration>PT60S</meta:editing-duration>
    <meta:document-statistic meta:page-count="1" meta:paragraph-count="2" meta:word-count="159" meta:character-count="1067" meta:row-count="7" meta:non-whitespace-character-count="910"/>
  </office:meta>
</office:document-meta>
</file>