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29in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1.704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444in"/>
    </style:style>
    <style:style style:name="Table2" style:family="table">
      <style:table-properties style:width="6.7319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新細明體" style:font-style-complex="italic"/>
    </style:style>
    <style:style style:name="T24" style:parent-style-name="預設段落字型" style:family="text">
      <style:text-properties style:font-name="標楷體" style:font-name-asian="標楷體" style:font-style-complex="italic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30" style:family="table-row">
      <style:table-row-properties style:min-row-height="0.3763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tyle-complex="italic"/>
    </style:style>
    <style:style style:name="TableRow39" style:family="table-row">
      <style:table-row-properties style:min-row-height="0.207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1.9513in"/>
    </style:style>
    <style:style style:name="Table55" style:family="table">
      <style:table-properties style:width="6.4798in" fo:margin-left="0.0951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tyle-complex="italic" fo:font-size="11pt" style:font-size-asian="11pt" style:font-size-complex="11pt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TableColumn95" style:family="table-column">
      <style:table-column-properties style:column-width="2.377in"/>
    </style:style>
    <style:style style:name="TableColumn96" style:family="table-column">
      <style:table-column-properties style:column-width="1.0895in"/>
    </style:style>
    <style:style style:name="TableColumn97" style:family="table-column">
      <style:table-column-properties style:column-width="3.0076in"/>
    </style:style>
    <style:style style:name="Table94" style:family="table">
      <style:table-properties style:width="6.4743in" fo:margin-left="0.019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tyle-complex="italic" fo:font-size="13pt" style:font-size-asian="13pt" style:font-size-complex="13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tyle-complex="italic" fo:font-size="13pt" style:font-size-asian="13pt" style:font-size-complex="13pt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27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28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立梧棲國民中學<text:bookmark-start text:name="_Hlk14359274"/>新進教師審查簡歷表<text:bookmark-end text:name="_Hlk1435927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P12">姓名</text:p>
            <text:p text:style-name="P13"/>
          </table:table-cell>
          <table:table-cell table:style-name="TableCell14" table:number-rows-spanned="2">
            <text:p text:style-name="P15"/>
          </table:table-cell>
          <table:table-cell table:style-name="TableCell16" table:number-rows-spanned="2">
            <text:p text:style-name="P17"/>
            <text:p text:style-name="P18">到校日</text:p>
            <text:p text:style-name="P19">及原因</text:p>
          </table:table-cell>
          <table:table-cell table:style-name="TableCell20" table:number-rows-spanned="2">
            <text:p text:style-name="P21">　113年8月1日</text:p>
            <text:p text:style-name="P22"><text:span text:style-name="T23">■</text:span><text:span text:style-name="T24">代理教師甄選</text:span></text:p>
            <text:p text:style-name="P25"/>
          </table:table-cell>
          <table:table-cell table:style-name="TableCell26">
            <text:p text:style-name="P27">任教科目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第二專長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p text:style-name="P41">基本簡歷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一、身分證字號：<text:s text:c="15"/>出生日期：　　　　　　性別：</text:p>
            <text:p text:style-name="P45"><text:span text:style-name="T46"><text:s text:c="4"/></text:span><text:span text:style-name="T47">兵役：</text:span><text:span text:style-name="T48">□</text:span><text:span text:style-name="T49">免服兵役</text:span><text:span text:style-name="T50"><text:s text:c="2"/>□</text:span><text:span text:style-name="T51">已服兵役</text:span><text:span text:style-name="T52"><text:s text:c="2"/>□</text:span><text:span text:style-name="T53">未服兵役</text:span></text:p>
            <text:p text:style-name="P54">二、最高學歷：（學校、系所）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大學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科系</text:p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研究所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科系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修畢教育學分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合格教師證字號及登記科別</text:p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>三、戶籍地址：</text:p>
            <text:p text:style-name="P88">　　現居地址：</text:p>
            <text:p text:style-name="P89">四、聯絡電話：電話：　　　　　　　　手機：</text:p>
            <text:p text:style-name="P90">五、電子信箱帳號：</text:p>
            <text:p text:style-name="P91">六、緊急聯絡人（關係）：　<text:s text:c="3"/>　　　（　　）電話：　<text:s text:c="2"/>　　手機：</text:p>
            <text:p text:style-name="P92">七、家庭狀況：□未婚□<text:s/>已婚　子女人數：子　　人、女　　人</text:p>
            <text:p text:style-name="P93">八、經歷：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服務機關、學校</text:p>
                </table:table-cell>
                <table:table-cell table:style-name="TableCell101">
                  <text:p text:style-name="P102">職稱</text:p>
                </table:table-cell>
                <table:table-cell table:style-name="TableCell103">
                  <text:p text:style-name="P104">起訖職</text:p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><text:span text:style-name="T112"><text:s text:c="3"/></text:span><text:span text:style-name="T113">年</text:span><text:span text:style-name="T114"><text:s text:c="3"/></text:span><text:span text:style-name="T115">月</text:span><text:span text:style-name="T116"><text:s/></text:span><text:span text:style-name="T117">～</text:span><text:span text:style-name="T118"><text:s/></text:span><text:span text:style-name="T119"><text:s text:c="3"/></text:span><text:span text:style-name="T120">年</text:span><text:span text:style-name="T121"><text:s text:c="3"/></text:span><text:span text:style-name="T122">月</text:span>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><text:span text:style-name="T130"><text:s text:c="3"/></text:span><text:span text:style-name="T131">年</text:span><text:span text:style-name="T132"><text:s text:c="3"/></text:span><text:span text:style-name="T133">月</text:span><text:span text:style-name="T134"><text:s/></text:span><text:span text:style-name="T135">～</text:span><text:span text:style-name="T136"><text:s/></text:span><text:span text:style-name="T137"><text:s text:c="3"/></text:span><text:span text:style-name="T138">年</text:span><text:span text:style-name="T139"><text:s text:c="3"/></text:span><text:span text:style-name="T140">月</text:span>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<text:span text:style-name="T148"><text:s text:c="3"/></text:span><text:span text:style-name="T149">年</text:span><text:span text:style-name="T150"><text:s text:c="3"/></text:span><text:span text:style-name="T151">月</text:span><text:span text:style-name="T152"><text:s/></text:span><text:span text:style-name="T153">～</text:span><text:span text:style-name="T154"><text:s/></text:span><text:span text:style-name="T155"><text:s text:c="3"/></text:span><text:span text:style-name="T156">年</text:span><text:span text:style-name="T157"><text:s text:c="3"/></text:span><text:span text:style-name="T158">月</text:span>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><text:span text:style-name="T166"><text:s text:c="3"/></text:span><text:span text:style-name="T167">年</text:span><text:span text:style-name="T168"><text:s text:c="3"/></text:span><text:span text:style-name="T169">月</text:span><text:span text:style-name="T170"><text:s/></text:span><text:span text:style-name="T171">～</text:span><text:span text:style-name="T172"><text:s/></text:span><text:span text:style-name="T173"><text:s text:c="3"/></text:span><text:span text:style-name="T174">年</text:span><text:span text:style-name="T175"><text:s text:c="3"/></text:span><text:span text:style-name="T176">月</text:span></text:p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<text:span text:style-name="T184"><text:s text:c="3"/></text:span><text:span text:style-name="T185">年</text:span><text:span text:style-name="T186"><text:s text:c="3"/></text:span><text:span text:style-name="T187">月</text:span><text:span text:style-name="T188"><text:s/></text:span><text:span text:style-name="T189">～</text:span><text:span text:style-name="T190"><text:s/></text:span><text:span text:style-name="T191"><text:s text:c="3"/></text:span><text:span text:style-name="T192">年</text:span><text:span text:style-name="T193"><text:s text:c="3"/></text:span><text:span text:style-name="T194">月</text:span>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<text:span text:style-name="T202"><text:s text:c="3"/></text:span><text:span text:style-name="T203">年</text:span><text:span text:style-name="T204"><text:s text:c="3"/></text:span><text:span text:style-name="T205">月</text:span><text:span text:style-name="T206"><text:s/></text:span><text:span text:style-name="T207">～</text:span><text:span text:style-name="T208"><text:s/></text:span><text:span text:style-name="T209"><text:s text:c="3"/></text:span><text:span text:style-name="T210">年</text:span><text:span text:style-name="T211"><text:s text:c="3"/></text:span><text:span text:style-name="T212">月</text:span></text:p>
                </table:table-cell>
              </table:table-row>
            </table:table>
            <text:p text:style-name="P213">九、學校經歷：任教職　　<text:s text:c="6"/>年。其中擔任導師　　　<text:s text:c="2"/>年</text:p>
            <text:p text:style-name="P214">　　曾兼任行政職務：□　　　主任　　年　□　　組長　　年</text:p>
            <text:p text:style-name="P215"><text:span text:style-name="T216">十、是否具原住民身分？</text:span><text:span text:style-name="T217">□</text:span><text:span text:style-name="T218">否　</text:span><text:span text:style-name="T219">□</text:span><text:span text:style-name="T220">是，</text:span><text:span text:style-name="T221"><text:s text:c="7"/></text:span><text:span text:style-name="T222">族</text:span></text:p>
            <text:p text:style-name="P223">十一、是否領有身心障礙手冊？□否　□是，身心障礙類別：</text:p>
            <text:p text:style-name="P224">　　</text:p>
            <text:p text:style-name="P225">※本人切節無下列情事：(1)<text:s/>教師法第十四條第一項各款情事之一者。</text:p>
            <text:p text:style-name="P226"><text:s text:c="4"/>(2)<text:s/>涉校園性侵害或性騷擾事件尚在調查階段者。</text:p>
            <text:p text:style-name="P227"><text:s text:c="4"/>(3)<text:s/>已進入不適任教師處理流程輔導期者。</text:p>
            <text:p text:style-name="P228"/>
            <text:p text:style-name="P229"><text:span text:style-name="T230"><text:s text:c="23"/></text:span><text:span text:style-name="T231">本人簽章：</text:span><text:span text:style-name="T232"><text:s text:c="20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梧棲國民中學新進教師簡歷表</dc:title>
    <dc:subject/>
    <meta:initial-creator>wcjh</meta:initial-creator>
    <dc:creator>m6</dc:creator>
    <meta:creation-date>2024-07-29T09:45:00Z</meta:creation-date>
    <dc:date>2024-07-29T09:45:00Z</dc:date>
    <meta:print-date>2017-09-25T0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