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4" style:parent-style-name="預設段落字型" style:family="text"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9" style:family="table-row">
      <style:table-row-properties style:min-row-height="0.868in" fo:keep-together="always"/>
    </style:style>
    <style:style style:name="P32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9763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1.3687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7" style:parent-style-name="內文" style:family="paragraph">
      <style:paragraph-properties fo:line-height="0.2777in"/>
      <style:text-properties fo:font-size="13pt" style:font-size-asian="13pt"/>
    </style:style>
    <style:style style:name="P368" style:parent-style-name="內文" style:family="paragraph">
      <style:paragraph-properties fo:line-height="0.2777in"/>
      <style:text-properties fo:font-size="13pt" style:font-size-asian="13pt"/>
    </style:style>
    <style:style style:name="P369" style:parent-style-name="內文" style:family="paragraph">
      <style:paragraph-properties fo:line-height="0.2777in"/>
      <style:text-properties fo:font-size="13pt" style:font-size-asian="13pt"/>
    </style:style>
    <style:style style:name="P370" style:parent-style-name="內文" style:family="paragraph">
      <style:paragraph-properties fo:break-before="page" fo:text-align="center"/>
    </style:style>
    <style:style style:name="T371" style:parent-style-name="預設段落字型" style:family="text">
      <style:text-properties style:font-name="標楷體" style:font-name-asian="標楷體" fo:font-size="26pt" style:font-size-asian="26pt"/>
    </style:style>
    <style:style style:name="T372" style:parent-style-name="預設段落字型" style:family="text">
      <style:text-properties style:font-name="標楷體" style:font-name-asian="標楷體" fo:font-size="26pt" style:font-size-asian="26pt"/>
    </style:style>
    <style:style style:name="T373" style:parent-style-name="預設段落字型" style:family="text">
      <style:text-properties style:font-name="標楷體" style:font-name-asian="標楷體" fo:font-size="26pt" style:font-size-asian="26pt"/>
    </style:style>
    <style:style style:name="T374" style:parent-style-name="預設段落字型" style:family="text">
      <style:text-properties style:font-name="標楷體" style:font-name-asian="標楷體" fo:font-size="26pt" style:font-size-asian="26pt"/>
    </style:style>
    <style:style style:name="T375" style:parent-style-name="預設段落字型" style:family="text">
      <style:text-properties style:font-name="標楷體" style:font-name-asian="標楷體" fo:font-size="26pt" style:font-size-asian="26pt"/>
    </style:style>
    <style:style style:name="P37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7" style:parent-style-name="純文字" style:family="paragraph">
      <style:paragraph-properties fo:line-height="0.3472in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T38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Times New Roman" fo:font-size="16pt" style:font-size-asian="16pt" style:font-size-complex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 style:font-size-complex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P388" style:parent-style-name="純文字" style:list-style-name="LFO2" style:family="paragraph">
      <style:paragraph-properties fo:line-height="0.3472in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P390" style:parent-style-name="純文字" style:list-style-name="LFO2" style:family="paragraph">
      <style:paragraph-properties fo:line-height="0.3472in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P392" style:parent-style-name="純文字" style:list-style-name="LFO2" style:family="paragraph">
      <style:paragraph-properties fo:line-height="0.3472in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1" style:parent-style-name="純文字" style:family="paragraph">
      <style:paragraph-properties fo:line-height="0.3472in" fo:text-indent="0.2222in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P40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6" style:parent-style-name="純文字" style:family="paragraph">
      <style:paragraph-properties fo:line-height="0.3472in"/>
    </style:style>
    <style:style style:name="T40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 style:font-size-complex="16pt"/>
    </style:style>
    <style:style style:name="P40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2" style:parent-style-name="純文字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4pt" style:font-size-asian="14pt"/>
    </style:style>
    <style:style style:name="T414" style:parent-style-name="預設段落字型" style:family="text">
      <style:text-properties style:font-name="Times New Roman" fo:font-size="14pt" style:font-size-asian="14pt"/>
    </style:style>
    <style:style style:name="T415" style:parent-style-name="預設段落字型" style:family="text">
      <style:text-properties style:font-name="Times New Roman" fo:font-size="14pt" style:font-size-asian="14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/>
    </style:style>
    <style:style style:name="P41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9" style:parent-style-name="純文字" style:family="paragraph">
      <style:paragraph-properties fo:line-height="0.3472in"/>
    </style:style>
    <style:style style:name="T420" style:parent-style-name="預設段落字型" style:family="text">
      <style:text-properties style:font-name="Times New Roman" fo:font-size="18pt" style:font-size-asian="18pt"/>
    </style:style>
    <style:style style:name="T421" style:parent-style-name="預設段落字型" style:family="text">
      <style:text-properties style:font-name="Times New Roman" fo:font-size="18pt" style:font-size-asian="18pt"/>
    </style:style>
    <style:style style:name="T422" style:parent-style-name="預設段落字型" style:family="text">
      <style:text-properties style:font-name="Times New Roman" fo:font-size="18pt" style:font-size-asian="18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P42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style:letter-kerning="false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5" style:parent-style-name="內文" style:family="paragraph">
      <style:text-properties style:font-name-asian="標楷體" fo:font-size="16pt" style:font-size-asian="16pt" style:font-size-complex="16pt"/>
    </style:style>
    <style:style style:name="P446" style:parent-style-name="內文" style:family="paragraph">
      <style:text-properties style:font-name-asian="標楷體" fo:font-size="16pt" style:font-size-asian="16pt" style:font-size-complex="16pt"/>
    </style:style>
    <style:style style:name="P44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0" style:parent-style-name="內文" style:family="paragraph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P466" style:parent-style-name="內文" style:family="paragraph">
      <style:text-properties style:font-name-asian="標楷體" fo:font-size="18pt" style:font-size-asian="18pt"/>
    </style:style>
    <style:style style:name="P46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P472" style:parent-style-name="內文" style:family="paragraph">
      <style:text-properties style:font-name-asian="標楷體" fo:font-size="18pt" style:font-size-asian="18pt"/>
    </style:style>
    <style:style style:name="P47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4" style:parent-style-name="內文" style:family="paragraph">
      <style:paragraph-properties fo:text-align="justify" fo:text-indent="2.1666in"/>
    </style:style>
    <style:style style:name="T475" style:parent-style-name="預設段落字型" style:family="text">
      <style:text-properties style:font-name-asian="標楷體" fo:font-size="26pt" style:font-size-asian="26pt" style:text-combine="lines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P477" style:parent-style-name="內文" style:family="paragraph">
      <style:paragraph-properties fo:text-align="end"/>
    </style:style>
    <style:style style:name="P478" style:parent-style-name="內文" style:family="paragraph">
      <style:paragraph-properties fo:text-align="end"/>
    </style:style>
    <style:style style:name="P479" style:parent-style-name="內文" style:family="paragraph">
      <style:paragraph-properties fo:text-align="end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1" style:parent-style-name="內文" style:family="paragraph">
      <style:paragraph-properties fo:text-align="center" fo:line-height="0.3194in"/>
    </style:style>
    <style:style style:name="T49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7" style:family="table-column">
      <style:table-column-properties style:column-width="0.943in"/>
    </style:style>
    <style:style style:name="TableColumn498" style:family="table-column">
      <style:table-column-properties style:column-width="0.4548in"/>
    </style:style>
    <style:style style:name="TableColumn499" style:family="table-column">
      <style:table-column-properties style:column-width="1.2798in"/>
    </style:style>
    <style:style style:name="TableColumn500" style:family="table-column">
      <style:table-column-properties style:column-width="0.6784in"/>
    </style:style>
    <style:style style:name="TableColumn501" style:family="table-column">
      <style:table-column-properties style:column-width="0.0909in"/>
    </style:style>
    <style:style style:name="TableColumn502" style:family="table-column">
      <style:table-column-properties style:column-width="0.9465in"/>
    </style:style>
    <style:style style:name="TableColumn503" style:family="table-column">
      <style:table-column-properties style:column-width="0.8333in"/>
    </style:style>
    <style:style style:name="TableColumn504" style:family="table-column">
      <style:table-column-properties style:column-width="0.6986in"/>
    </style:style>
    <style:style style:name="TableColumn505" style:family="table-column">
      <style:table-column-properties style:column-width="0.7875in"/>
    </style:style>
    <style:style style:name="Table496" style:family="table">
      <style:table-properties style:width="6.7131in" fo:margin-left="0in" table:align="left"/>
    </style:style>
    <style:style style:name="TableRow506" style:family="table-row">
      <style:table-row-properties style:min-row-height="0.5722in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33in" fo:margin-right="0.0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0" style:family="table-row">
      <style:table-row-properties style:min-row-height="0.5722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3" style:family="table-row">
      <style:table-row-properties style:min-row-height="0.5722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291in" fo:keep-together="always"/>
    </style:style>
    <style:style style:name="TableCell5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458in" fo:line-height="0.2777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4" style:family="table-row">
      <style:table-row-properties style:min-row-height="0.6708in" fo:keep-together="always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708in" fo:keep-together="always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8" style:family="table-row">
      <style:table-row-properties style:min-row-height="0.4861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7" style:family="table-row">
      <style:table-row-properties style:min-row-height="0.6708in" fo:keep-together="always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0833in" fo:margin-right="0.0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6708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1.1034in" fo:keep-together="always"/>
    </style:style>
    <style:style style:name="TableCell6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2.4583in" fo:keep-together="always"/>
    </style:style>
    <style:style style:name="TableCell61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9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32" style:family="table-column">
      <style:table-column-properties style:column-width="1.2694in"/>
    </style:style>
    <style:style style:name="TableColumn633" style:family="table-column">
      <style:table-column-properties style:column-width="2.125in"/>
    </style:style>
    <style:style style:name="TableColumn634" style:family="table-column">
      <style:table-column-properties style:column-width="1.1875in"/>
    </style:style>
    <style:style style:name="TableColumn635" style:family="table-column">
      <style:table-column-properties style:column-width="2.1944in"/>
    </style:style>
    <style:style style:name="Table631" style:family="table">
      <style:table-properties style:width="6.7763in" fo:margin-left="0in" table:align="center"/>
    </style:style>
    <style:style style:name="TableRow636" style:family="table-row">
      <style:table-row-properties style:min-row-height="0.5479in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6" style:family="table-row">
      <style:table-row-properties style:min-row-height="0.5479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5" style:family="table-row">
      <style:table-row-properties style:min-row-height="0.9534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66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P66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Calibri"/>
    </style:style>
    <style:style style:name="TableRow673" style:family="table-row">
      <style:table-row-properties style:min-row-height="0.477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3" style:family="table-row">
      <style:table-row-properties style:min-row-height="1.4805in"/>
    </style:style>
    <style:style style:name="TableCell6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7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89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9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4" style:parent-style-name="預設段落字型" style:family="text">
      <style:text-properties style:font-name="Calibri" style:font-name-asian="標楷體" style:font-name-complex="Calibri"/>
    </style:style>
    <style:style style:name="T695" style:parent-style-name="預設段落字型" style:family="text">
      <style:text-properties style:font-name="Calibri" style:font-name-asian="標楷體" style:font-name-complex="Calibri"/>
    </style:style>
    <style:style style:name="TableColumn697" style:family="table-column">
      <style:table-column-properties style:column-width="0.0201in"/>
    </style:style>
    <style:style style:name="TableColumn698" style:family="table-column">
      <style:table-column-properties style:column-width="1.2923in"/>
    </style:style>
    <style:style style:name="TableColumn699" style:family="table-column">
      <style:table-column-properties style:column-width="2.0868in"/>
    </style:style>
    <style:style style:name="TableColumn700" style:family="table-column">
      <style:table-column-properties style:column-width="1.1861in"/>
    </style:style>
    <style:style style:name="TableColumn701" style:family="table-column">
      <style:table-column-properties style:column-width="2.1909in"/>
    </style:style>
    <style:style style:name="Table696" style:family="table">
      <style:table-properties style:width="6.7763in" fo:margin-left="0in" table:align="center"/>
    </style:style>
    <style:style style:name="TableRow702" style:family="table-row">
      <style:table-row-properties style:min-row-height="0.5534in"/>
    </style:style>
    <style:style style:name="TableCell7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2" style:family="table-row">
      <style:table-row-properties style:min-row-height="0.5534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1" style:family="table-row">
      <style:table-row-properties style:min-row-height="0.5534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6" style:family="table-row">
      <style:table-row-properties style:min-row-height="2.1423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text-align="center" fo:margin-top="0.1152in" fo:line-height="125%"/>
    </style:style>
    <style:style style:name="TableCell7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top="0.1152in" fo:line-height="125%"/>
    </style:style>
    <style:style style:name="T73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Calibri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T742" style:parent-style-name="預設段落字型" style:family="text">
      <style:text-properties style:font-name="標楷體" style:font-name-asian="標楷體" style:font-name-complex="Calibri" style:font-weight-complex="bold"/>
    </style:style>
    <style:style style:name="T74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P74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 style:font-weight-complex="bold"/>
    </style:style>
    <style:style style:name="T75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P757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61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八次招考</text:span><text:span text:style-name="T12"><text:s text:c="2"/>□</text:span><text:span text:style-name="T13">第九次招考</text:span><text:span text:style-name="T14"><text:s text:c="2"/>□</text:span><text:span text:style-name="T15">第十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地理科(侍親留停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地理科</text:span><text:span text:style-name="T276"><text:s text:c="16"/></text:span></text:p>
            <text:p text:style-name="P277"><text:span text:style-name="T278">准考證號碼：</text:span><text:span text:style-name="T279"><text:s text:c="16"/></text:span></text:p>
            <text:p text:style-name="P280">考試地點：臺中市立爽文國民中學</text:p>
            <text:p text:style-name="P281"><text:span text:style-name="T282">臺中市大里區永隆三街</text:span><text:span text:style-name="T283">1<text:s/>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 table:number-rows-spanned="5">
            <text:p text:style-name="P298">113</text:p>
            <text:p text:style-name="P299">年</text:p>
            <text:p text:style-name="P300"/>
            <text:p text:style-name="P301">月<text:s/></text:p>
            <text:p text:style-name="P302"/>
            <text:p text:style-name="P303"><text:span text:style-name="T304">日</text:span></text:p>
            <text:p text:style-name="P305"/>
            <text:p text:style-name="P306"><text:span text:style-name="T307">星</text:span></text:p>
            <text:p text:style-name="P308"><text:span text:style-name="T309">期</text:span></text:p>
            <text:p text:style-name="P310"/>
          </table:table-cell>
          <table:covered-table-cell/>
          <table:table-cell table:style-name="TableCell311" table:number-columns-spanned="3" table:number-rows-spanned="2">
            <text:p text:style-name="P312">試</text:p>
            <text:p text:style-name="P313"/>
            <text:p text:style-name="P314">教</text:p>
          </table:table-cell>
          <table:covered-table-cell/>
          <table:covered-table-cell/>
          <table:table-cell table:style-name="TableCell315" table:number-columns-spanned="3">
            <text:p text:style-name="P316">報考人請於上午9時30分至11時30分前至人事室報名</text:p>
            <text:p text:style-name="P317">請於下午1時40分前至指定地點報到</text:p>
            <text:p text:style-name="P318">13:50<text:s/>依序抽試教單元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3">
            <text:p text:style-name="P325">14:00起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 table:number-rows-spanned="2">
            <text:p text:style-name="P331">口</text:p>
            <text:p text:style-name="P332"/>
            <text:p text:style-name="P333">試</text:p>
          </table:table-cell>
          <table:covered-table-cell/>
          <table:covered-table-cell/>
          <table:table-cell table:style-name="TableCell334" table:number-columns-spanned="3">
            <text:p text:style-name="P335">14: 05預備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14:10起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6">
            <text:p text:style-name="P348">注意事項：</text:p>
            <text:p text:style-name="P349">1、本證請隨身攜帶，每次應試時請監試人員簽章及檢查身分證。</text:p>
            <text:p text:style-name="P350">2、試教及口試，唱名3次不到者視同放棄。</text:p>
            <text:p text:style-name="P351"><text:span text:style-name="T352">3</text:span><text:span text:style-name="T353">、錄取人員請於</text:span><text:span text:style-name="T354"><text:s/></text:span><text:span text:style-name="T355">錄取公告之次</text:span><text:span text:style-name="T356">一</text:span><text:span text:style-name="T357">上班日上午</text:span><text:span text:style-name="T358">9</text:span><text:span text:style-name="T359">時</text:span><text:span text:style-name="T360">30</text:span><text:span text:style-name="T361">分至</text:span><text:span text:style-name="T362">11</text:span><text:span text:style-name="T363">時</text:span><text:span text:style-name="T364">30</text:span><text:span text:style-name="T365">分</text:span><text:span text:style-name="T366">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/>
      <text:p text:style-name="P369"/>
      <text:soft-page-break/>
      <text:p text:style-name="P370"><text:span text:style-name="T371">切</text:span><text:span text:style-name="T372"><text:s text:c="2"/></text:span><text:span text:style-name="T373">結</text:span><text:span text:style-name="T374"><text:s text:c="2"/></text:span><text:span text:style-name="T375">書</text:span></text:p>
      <text:p text:style-name="P376"/>
      <text:p text:style-name="P377"><text:span text:style-name="T378">立切結書人　　　　　</text:span><text:span text:style-name="T379"><text:s text:c="8"/></text:span><text:span text:style-name="T380">報名</text:span><text:span text:style-name="T381">113</text:span><text:span text:style-name="T382">學年度</text:span><text:span text:style-name="T383">臺中市</text:span><text:span text:style-name="T384">立爽文國民中學</text:span><text:span text:style-name="T385">代理教師甄選，如有下列事項發生時，</text:span><text:span text:style-name="T386">本人同意無條件放棄錄取資格</text:span><text:span text:style-name="T387">。</text:span></text:p>
      <text:list text:style-name="LFO2" text:continue-numbering="true">
        <text:list-item>
          <text:p text:style-name="P388"><text:span text:style-name="T389">無法於規定時間內至本校人事室報到，辦理應聘手續者。</text:span></text:p>
        </text:list-item>
        <text:list-item>
          <text:p text:style-name="P390"><text:span text:style-name="T391">資料有不實等情事者。</text:span></text:p>
        </text:list-item>
        <text:list-item>
          <text:p text:style-name="P392"><text:span text:style-name="T393">經發現有教師法第</text:span><text:span text:style-name="T394">19</text:span><text:span text:style-name="T395">條及教育人員任用條例第</text:span><text:span text:style-name="T396">31</text:span><text:span text:style-name="T397">條各款及</text:span><text:span text:style-name="T398">33</text:span><text:span text:style-name="T399">條情事之一者。</text:span></text:p>
        </text:list-item>
      </text:list>
      <text:p text:style-name="P400"><text:s text:c="8"/></text:p>
      <text:p text:style-name="P401"><text:span text:style-name="T402">此</text:span><text:span text:style-name="T403"><text:s text:c="6"/></text:span><text:span text:style-name="T404">致</text:span></text:p>
      <text:p text:style-name="P405"/>
      <text:p text:style-name="P406"><text:span text:style-name="T407">臺中市</text:span><text:span text:style-name="T408">立爽文國民中學</text:span></text:p>
      <text:p text:style-name="P409"/>
      <text:p text:style-name="P410"/>
      <text:p text:style-name="P411"/>
      <text:p text:style-name="P412"><text:span text:style-name="T413"><text:s text:c="15"/></text:span><text:span text:style-name="T414">　</text:span><text:span text:style-name="T415"><text:s/></text:span><text:span text:style-name="T416">立切結書人：</text:span><text:span text:style-name="T417">（簽名）</text:span></text:p>
      <text:p text:style-name="P418"/>
      <text:p text:style-name="P419"><text:span text:style-name="T420"><text:s text:c="11"/></text:span><text:span text:style-name="T421">　</text:span><text:span text:style-name="T422"><text:s/></text:span><text:span text:style-name="T423">身分證字號：</text:span></text:p>
      <text:p text:style-name="P424"/>
      <text:p text:style-name="P425"><text:span text:style-name="T426"><text:s text:c="14"/></text:span><text:span text:style-name="T427">　通訊處：</text:span><text:span text:style-name="T428"><text:s/></text:span></text:p>
      <text:p text:style-name="P429"/>
      <text:p text:style-name="P430"><text:span text:style-name="T431"><text:s text:c="14"/></text:span><text:span text:style-name="T432">　電話：</text:span></text:p>
      <text:p text:style-name="P433"/>
      <text:p text:style-name="P434"/>
      <text:p text:style-name="P435"><text:span text:style-name="T436">中　華　民　國</text:span><text:span text:style-name="T437"><text:s text:c="4"/></text:span><text:span text:style-name="T438">113 <text:s text:c="2"/></text:span><text:span text:style-name="T439">年</text:span><text:span text:style-name="T440"><text:s text:c="12"/></text:span><text:span text:style-name="T441">月</text:span><text:span text:style-name="T442"><text:s text:c="13"/></text:span><text:span text:style-name="T443">日</text:span></text:p>
      <text:p text:style-name="P444"/>
      <text:p text:style-name="P445"/>
      <text:p text:style-name="P446"/>
      <text:p text:style-name="P447"/>
      <text:p text:style-name="P448"/>
      <text:p text:style-name="P449"><text:bookmark-start text:name="_Hlk171583036"/>查閱性侵害犯罪加害人登記檔案同意書</text:p>
      <text:p text:style-name="P450"><text:bookmark-end text:name="_Hlk171583036"/></text:p>
      <text:p text:style-name="內文"><text:span text:style-name="T451">本人（</text:span><text:span text:style-name="T452"><text:s text:c="22"/></text:span><text:span text:style-name="T453">，</text:span><text:span text:style-name="T454"><text:s text:c="6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生，國民身分證統一編號：</text:span><text:span text:style-name="T460"><text:s text:c="43"/></text:span><text:span text:style-name="T461">）為應徵</text:span><text:span text:style-name="T462">臺中市立</text:span><text:span text:style-name="T463">爽文</text:span><text:span text:style-name="T464">國民中學代理教師</text:span><text:span text:style-name="T465">所需，同意貴校申請查閱本人有無性侵害犯罪登記檔案資料。</text:span></text:p>
      <text:p text:style-name="P466"><text:s text:c="4"/></text:p>
      <text:p text:style-name="P467">此致</text:p>
      <text:p text:style-name="內文"><text:span text:style-name="T468">臺中市立</text:span><text:span text:style-name="T469">爽文</text:span><text:span text:style-name="T470">國民中學</text:span></text:p>
      <text:p text:style-name="P471"/>
      <text:p text:style-name="P472"/>
      <text:p text:style-name="P473">立同意書人：<text:s text:c="12"/>（簽名）</text:p>
      <text:p text:style-name="P474"><text:span text:style-name="T475">國民身分證統一編號</text:span><text:span text:style-name="T476">：</text:span></text:p>
      <text:p text:style-name="P477"/>
      <text:p text:style-name="P478"/>
      <text:p text:style-name="P479"/>
      <text:p text:style-name="P480">中華民國<text:s/>113年<text:s text:c="6"/>月<text:s text:c="6"/>日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><text:bookmark-start text:name="_Hlk76135995"/><text:bookmark-start text:name="_Toc447783993"/></text:p>
      <text:p text:style-name="P488"/>
      <text:p text:style-name="P489"/>
      <text:p text:style-name="P490"/>
      <text:p text:style-name="P491"><text:span text:style-name="T492">臺中市立爽文國民中學</text:span><text:span text:style-name="T493">113</text:span><text:span text:style-name="T494">學年度代理教師甄選</text:span></text:p>
      <text:p text:style-name="P495">身心障礙應考人服務申請表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76136015"/><text:bookmark-end text:name="_Hlk76135995"/>報考科別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姓名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性別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身分證</text:span><text:span text:style-name="T524"><text:line-break/></text:span><text:span text:style-name="T525">統一編號</text:span>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><text:span text:style-name="T530">障礙類別</text:span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聯絡電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障礙等級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聯絡</text:span><text:span text:style-name="T546">地址</text:span></text:p>
          </table:table-cell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9">
            <text:p text:style-name="P551"><text:span text:style-name="T552">應考服務項目</text:span><text:span text:style-name="T553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試題</text:p>
          </table:table-cell>
          <table:covered-table-cell/>
          <table:table-cell table:style-name="TableCell557" table:number-columns-spanned="7">
            <text:p text:style-name="P558"><text:span text:style-name="T559">□</text:span><text:span text:style-name="T560">提供放大</text:span><text:span text:style-name="T561">2</text:span><text:span text:style-name="T562">倍之試題</text:span></text:p>
            <text:p text:style-name="P563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答案卷（卡）</text:p>
          </table:table-cell>
          <table:covered-table-cell/>
          <table:table-cell table:style-name="TableCell567" table:number-columns-spanned="7">
            <text:p text:style-name="P568"><text:span text:style-name="T569">□</text:span><text:span text:style-name="T570">以原答案卷（卡）放大之</text:span><text:span text:style-name="T571">A4</text:span><text:span text:style-name="T572">影印本作答</text:span></text:p>
            <text:p text:style-name="P573"><text:span text:style-name="T574">□</text:span><text:span text:style-name="T575">以</text:span><text:span text:style-name="T576">A4</text:span><text:span text:style-name="T577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試場安排</text:p>
          </table:table-cell>
          <table:covered-table-cell/>
          <table:table-cell table:style-name="TableCell581" table:number-columns-spanned="7">
            <text:p text:style-name="P582"><text:span text:style-name="T583">□</text:span><text:span text:style-name="T584">試場安排在</text:span><text:span text:style-name="T585">1</text:span><text:span text:style-name="T586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考試</text:span><text:span text:style-name="T591">時間</text:span>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提早</text:span><text:span text:style-name="T596">5</text:span><text:span text:style-name="T597">分鐘進入試場準備</text:span></text:p>
            <text:p text:style-name="P598"><text:span text:style-name="T599">□</text:span><text:span text:style-name="T600">延長應考時間＿＿＿分鐘（至多延長</text:span><text:span text:style-name="T601">30</text:span><text:span text:style-name="T602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其他特殊需求</text:p>
          </table:table-cell>
          <table:covered-table-cell/>
          <table:table-cell table:style-name="TableCell606" table:number-columns-spanned="7">
            <text:p text:style-name="P607">□有影響試場秩序之虞，需另安排座位</text:p>
            <text:p text:style-name="P608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自備輔具</text:p>
            <text:p text:style-name="P612"><text:span text:style-name="T613">（經檢查後使用）</text:span></text:p>
          </table:table-cell>
          <table:covered-table-cell/>
          <table:table-cell table:style-name="TableCell614" table:number-columns-spanned="7">
            <text:p text:style-name="P615">□檯燈<text:tab/>□放大鏡<text:tab/>□擴視機<text:tab/>□點字機</text:p>
            <text:p text:style-name="P616">□助聽器<text:tab/>□醫療器材<text:tab/>□盲用電腦<text:tab/>□輪椅</text:p>
            <text:p text:style-name="P617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8">
          <table:table-cell table:style-name="TableCell619" table:number-columns-spanned="4">
            <text:p text:style-name="P620">身心障礙證明（手冊）</text:p>
            <text:p text:style-name="P621">正面影本黏貼處</text:p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>身心障礙證明（手冊）</text:p>
            <text:p text:style-name="P624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bookmark-start text:name="_Hlk76136040"/><text:bookmark-end text:name="_Toc447783993"/><text:bookmark-end text:name="_Hlk76136015"/><text:span text:style-name="T626">臺中市立爽文國民中學</text:span><text:span text:style-name="T627">113</text:span><text:span text:style-name="T628">學年度代理教師甄選</text:span><text:span text:style-name="T629">成績複查申請書</text:span></text:p>
      <text:p text:style-name="P630"><text:tab/>收件編號：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bookmark-start text:name="_Hlk76136053"/><text:bookmark-end text:name="_Hlk76136040"/>應<text:s/>考<text:s/>人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身分證</text:p>
            <text:p text:style-name="P643">統一編號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准考證編號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聯絡電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申請複查項目</text:p>
          </table:table-cell>
          <table:table-cell table:style-name="TableCell658" table:number-columns-spanned="3">
            <text:p text:style-name="P659"><text:span text:style-name="T660">□</text:span><text:span text:style-name="T661">試教</text:span><text:span text:style-name="T662"><text:tab/></text:span><text:span text:style-name="T663">原始成績：</text:span><text:span text:style-name="T664">　　　</text:span><text:span text:style-name="T665">分</text:span></text:p>
            <text:p text:style-name="P666"><text:span text:style-name="T667">□</text:span><text:span text:style-name="T668">口試</text:span><text:span text:style-name="T669"><text:tab/></text:span><text:span text:style-name="T670">原始成績：</text:span><text:span text:style-name="T671">　　　</text:span><text:span text:style-name="T672">分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申請人簽章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>申請日期</text:p>
          </table:table-cell>
          <table:table-cell table:style-name="TableCell681">
            <text:p text:style-name="P682">　　　年　　　月　　　日</text:p>
          </table:table-cell>
        </table:table-row>
        <table:table-row table:style-name="TableRow683">
          <table:table-cell table:style-name="TableCell684" table:number-columns-spanned="4">
            <text:p text:style-name="P685">注意事項：</text:p>
            <text:p text:style-name="P686">一、申請成績複查，應於規定期限內，持准考證及國民身分證親自以書面向本校教務處提出申請，逾期不予受理，本校於接獲申請後隨即查核，並以書面告知複查結果。</text:p>
            <text:p text:style-name="P687">二、申請複查成績，不得要求重新評閱、申請閱覽、複製試卷及提供申論式試題參考答案，亦不得要求告知評審委員之姓名及有關資料。</text:p>
            <text:p text:style-name="P688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89"><text:bookmark-start text:name="_Hlk76136073"/><text:bookmark-end text:name="_Hlk76136053"/>----------------------請-----------------勿-------------------撕---------------------開--------------</text:p>
      <text:p text:style-name="P690"><text:bookmark-start text:name="_Hlk76136086"/><text:bookmark-end text:name="_Hlk76136073"/><text:span text:style-name="T691">臺中市立爽文國民中學</text:span><text:span text:style-name="T692">113</text:span><text:span text:style-name="T693">學年度代理教師甄選成績複查申請書</text:span><text:span text:style-name="T694"><text:tab/></text:span><text:span text:style-name="T695">收件編號：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應<text:s/>考<text:s/>人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身分證</text:p>
            <text:p text:style-name="P709">統一編號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准考證編號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聯絡電話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申請複查項目</text:p>
          </table:table-cell>
          <table:covered-table-cell/>
          <table:table-cell table:style-name="TableCell724" table:number-columns-spanned="3">
            <text:p text:style-name="P725"><text:tab/>□試教<text:tab/>□口試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※</text:span><text:span text:style-name="T732">複查結果</text:span></text:p>
          </table:table-cell>
          <table:table-cell table:style-name="TableCell733" table:number-columns-spanned="3">
            <text:p text:style-name="P734"><text:span text:style-name="T735">□</text:span><text:span text:style-name="T736">試教</text:span><text:span text:style-name="T737"><text:tab/></text:span><text:span text:style-name="T738">原始成績：</text:span><text:span text:style-name="T739">　　　</text:span><text:span text:style-name="T740">分</text:span><text:span text:style-name="T741"><text:tab/></text:span><text:span text:style-name="T742">複查結果：</text:span><text:span text:style-name="T743">　　　</text:span><text:span text:style-name="T744">分</text:span></text:p>
            <text:p text:style-name="P745"/>
            <text:p text:style-name="P746"><text:span text:style-name="T747">□</text:span><text:span text:style-name="T748">口試</text:span><text:span text:style-name="T749"><text:tab/></text:span><text:span text:style-name="T750">原始成績：</text:span><text:span text:style-name="T751">　　　</text:span><text:span text:style-name="T752">分</text:span><text:span text:style-name="T753"><text:tab/></text:span><text:span text:style-name="T754">複查結果：</text:span><text:span text:style-name="T755">　　　</text:span><text:span text:style-name="T756">分</text:span></text:p>
            <text:p text:style-name="P757"><text:span text:style-name="T758"><text:s/>(</text:span><text:span text:style-name="T759">本欄由複查單位填寫應考人請勿填寫</text:span><text:span text:style-name="T760">)</text:span></text:p>
          </table:table-cell>
          <table:covered-table-cell/>
          <table:covered-table-cell/>
        </table:table-row>
      </table:table>
      <text:p text:style-name="P761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26T03:12:00Z</meta:creation-date>
    <dc:date>2024-07-26T03:14:00Z</dc:date>
    <meta:print-date>2022-07-08T05:53:00Z</meta:print-date>
    <meta:template xlink:href="Normal" xlink:type="simple"/>
    <meta:editing-cycles>3</meta:editing-cycles>
    <meta:editing-duration>PT0S</meta:editing-duration>
    <meta:document-statistic meta:page-count="7" meta:paragraph-count="5" meta:word-count="398" meta:character-count="2667" meta:row-count="18" meta:non-whitespace-character-count="2274"/>
  </office:meta>
</office:document-meta>
</file>