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姝融</dc:creator>
    <meta:creation-date>2024-07-31T02:21:00Z</meta:creation-date>
    <dc:date>2024-07-31T02:21:00Z</dc:date>
    <meta:print-date>2023-10-26T01:5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5" meta:character-count="1912" meta:row-count="13" meta:non-whitespace-character-count="1630"/>
  </office:meta>
</office:document-meta>
</file>