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fo:color="#000000"/>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7868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margin-left="0.3333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2" style:parent-style-name="內文" style:family="paragraph">
      <style:paragraph-properties style:line-height-at-least="0in" fo:margin-left="0.3333in">
        <style:tab-stops/>
      </style:paragraph-properties>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fo:text-indent="0.25in"/>
      <style:text-properties style:font-name="標楷體" style:font-name-asian="標楷體"/>
    </style:style>
    <style:style style:name="P256" style:parent-style-name="內文" style:family="paragraph">
      <style:paragraph-properties style:line-height-at-least="0in" fo:margin-left="0.75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6"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1"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72"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3"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4" style:parent-style-name="內文" style:family="paragraph">
      <style:text-properties style:font-name="標楷體" style:font-name-asian="標楷體"/>
    </style:style>
    <style:style style:name="P275" style:parent-style-name="內文" style:list-style-name="LFO18" style:family="paragraph">
      <style:paragraph-properties fo:text-align="justify" fo:margin-left="0.6895in" fo:text-indent="-0.3562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style:text-properties style:font-name="標楷體" style:font-name-asian="標楷體" fo:color="#000000"/>
    </style:style>
    <style:style style:name="P281"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82" style:parent-style-name="內文" style:family="paragraph">
      <style:paragraph-properties fo:text-align="justify" fo:margin-left="0.6881in">
        <style:tab-stops/>
      </style:paragraph-properties>
      <style:text-properties style:font-name="標楷體" style:font-name-asian="標楷體" fo:color="#000000"/>
    </style:style>
    <style:style style:name="P283" style:parent-style-name="內文" style:family="paragraph">
      <style:paragraph-properties fo:text-align="justify" fo:margin-left="0.343in">
        <style:tab-stops/>
      </style:paragraph-properties>
      <style:text-properties style:font-name="標楷體" style:font-name-asian="標楷體" fo:color="#000000"/>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9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7" style:parent-style-name="內文" style:family="paragraph">
      <style:paragraph-properties style:line-height-at-least="0in" fo:margin-left="1.1666in" fo:text-indent="-0.7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5" style:parent-style-name="內文" style:family="paragraph">
      <style:paragraph-properties style:line-height-at-least="0in" fo:margin-left="1in" fo:text-indent="-1in">
        <style:tab-stops/>
      </style:paragraph-properties>
      <style:text-properties style:font-name="標楷體" style:font-name-asian="標楷體"/>
    </style:style>
    <style:style style:name="P306" style:parent-style-name="內文" style:list-style-name="LFO11" style:family="paragraph">
      <style:paragraph-properties style:line-height-at-least="0in"/>
      <style:text-properties style:font-name="標楷體" style:font-name-asian="標楷體"/>
    </style:style>
    <style:style style:name="P307" style:parent-style-name="內文" style:family="paragraph">
      <style:paragraph-properties style:snap-to-layout-grid="false" fo:line-height="0.2222in" fo:margin-left="0.8333in" fo:text-indent="-0.58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snap-to-layout-grid="false" fo:line-height="0.2222in" fo:margin-left="0.8333in" fo:text-indent="-0.8333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P328" style:parent-style-name="內文" style:list-style-name="LFO11" style:family="paragraph">
      <style:paragraph-properties style:line-height-at-least="0in"/>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fo:margin-left="0.8333in">
        <style:tab-stops/>
      </style:paragraph-properties>
      <style:text-properties style:font-name="標楷體" style:font-name-asian="標楷體"/>
    </style:style>
    <style:style style:name="P331" style:parent-style-name="內文" style:family="paragraph">
      <style:paragraph-properties style:line-height-at-least="0in" fo:margin-left="0.8333in">
        <style:tab-stops/>
      </style:paragraph-properties>
      <style:text-properties style:font-name="標楷體" style:font-name-asian="標楷體"/>
    </style:style>
    <style:style style:name="P332" style:parent-style-name="內文" style:family="paragraph">
      <style:paragraph-properties style:line-height-at-least="0in" fo:margin-left="0.8333in">
        <style:tab-stops/>
      </style:paragraph-properties>
      <style:text-properties style:font-name="標楷體" style:font-name-asian="標楷體"/>
    </style:style>
    <style:style style:name="P333" style:parent-style-name="內文" style:family="paragraph">
      <style:paragraph-properties style:line-height-at-least="0in" fo:margin-left="0.8333in">
        <style:tab-stops/>
      </style:paragraph-properties>
      <style:text-properties style:font-name="標楷體" style:font-name-asian="標楷體"/>
    </style:style>
    <style:style style:name="P334" style:parent-style-name="內文" style:family="paragraph">
      <style:paragraph-properties style:line-height-at-least="0in" fo:margin-left="0.8333in">
        <style:tab-stops/>
      </style:paragraph-properties>
      <style:text-properties style:font-name="標楷體" style:font-name-asian="標楷體"/>
    </style:style>
    <style:style style:name="P335" style:parent-style-name="內文" style:family="paragraph">
      <style:paragraph-properties style:line-height-at-least="0in" fo:margin-left="0.8333in">
        <style:tab-stops/>
      </style:paragraph-properties>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style>
    <style:style style:name="P337" style:parent-style-name="內文" style:family="paragraph">
      <style:paragraph-properties style:line-height-at-least="0in" fo:margin-left="0.8333in">
        <style:tab-stops/>
      </style:paragraph-properties>
      <style:text-properties style:font-name="標楷體" style:font-name-asian="標楷體"/>
    </style:style>
    <style:style style:name="P338" style:parent-style-name="內文" style:family="paragraph">
      <style:paragraph-properties style:line-height-at-least="0in" fo:margin-left="0.8333in">
        <style:tab-stops/>
      </style:paragraph-properties>
      <style:text-properties style:font-name="標楷體" style:font-name-asian="標楷體"/>
    </style:style>
    <style:style style:name="P339" style:parent-style-name="內文" style:family="paragraph">
      <style:paragraph-properties style:line-height-at-least="0in" fo:margin-left="0.8333in">
        <style:tab-stops/>
      </style:paragraph-properties>
      <style:text-properties style:font-name="標楷體" style:font-name-asian="標楷體"/>
    </style:style>
    <style:style style:name="P340" style:parent-style-name="內文" style:family="paragraph">
      <style:paragraph-properties style:line-height-at-least="0in" fo:margin-left="0.886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fo:color="#000000"/>
    </style:style>
    <style:style style:name="P345" style:parent-style-name="內文" style:list-style-name="LFO11" style:family="paragraph">
      <style:paragraph-properties style:line-height-at-least="0in"/>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fo:margin-left="0.8861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margin-left="1in" fo:text-indent="-1in">
        <style:tab-stops/>
      </style:paragraph-properties>
      <style:text-properties style:font-name="標楷體" style:font-name-asian="標楷體"/>
    </style:style>
    <style:style style:name="P355" style:parent-style-name="內文" style:family="paragraph">
      <style:paragraph-properties style:line-height-at-least="0in" fo:margin-left="1in" fo:text-indent="-1in">
        <style:tab-stops/>
      </style:paragraph-properties>
      <style:text-properties style:font-name="標楷體" style:font-name-asian="標楷體"/>
    </style:style>
    <style:style style:name="P35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3" style:parent-style-name="內文" style:family="paragraph">
      <style:paragraph-properties style:line-height-at-least="0in" fo:margin-left="1.3333in" fo:text-indent="-1.3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height-at-least="0in" fo:margin-left="0.5in" fo:text-indent="-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line-height-at-least="0in" fo:margin-left="0.5in" fo:text-indent="-0.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line-height-at-least="0in" fo:margin-left="0.5in" fo:text-indent="-0.5in">
        <style:tab-stops/>
      </style:paragraph-properties>
      <style:text-properties style:font-name="標楷體" style:font-name-asian="標楷體"/>
    </style:style>
    <style:style style:name="P378" style:parent-style-name="內文" style:family="paragraph">
      <style:paragraph-properties style:line-height-at-least="0in" fo:margin-left="0.5in" fo:text-indent="-0.5in">
        <style:tab-stops/>
      </style:paragraph-properties>
      <style:text-properties style:font-name="標楷體" style:font-name-asian="標楷體"/>
    </style:style>
    <style:style style:name="P379" style:parent-style-name="內文" style:family="paragraph">
      <style:paragraph-properties style:line-height-at-least="0in" fo:margin-left="0.5in" fo:text-indent="-0.5in">
        <style:tab-stops/>
      </style:paragraph-properties>
      <style:text-properties style:font-name="標楷體" style:font-name-asian="標楷體"/>
    </style:style>
    <style:style style:name="P380" style:parent-style-name="內文" style:family="paragraph">
      <style:paragraph-properties style:line-height-at-least="0in" fo:margin-left="0.5in" fo:text-indent="-0.5in">
        <style:tab-stops/>
      </style:paragraph-properties>
      <style:text-properties style:font-name="標楷體" style:font-name-asian="標楷體"/>
    </style:style>
    <style:style style:name="P381" style:parent-style-name="內文" style:family="paragraph">
      <style:paragraph-properties style:line-height-at-least="0in" fo:margin-left="0.5in" fo:text-indent="-0.5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style:style>
    <style:style style:name="P386" style:parent-style-name="內文" style:family="paragraph">
      <style:paragraph-properties style:line-height-at-least="0in" fo:margin-left="0.5in" fo:text-indent="-0.5in">
        <style:tab-stops/>
      </style:paragraph-properties>
      <style:text-properties style:font-name="標楷體" style:font-name-asian="標楷體"/>
    </style:style>
    <style:style style:name="P387" style:parent-style-name="內文" style:family="paragraph">
      <style:paragraph-properties style:line-height-at-least="0in" fo:margin-left="0.5in" fo:text-indent="-0.5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本文" style:family="paragraph">
      <style:paragraph-properties fo:break-before="page" fo:line-height="0.25i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language-asian="zh" style:country-asian="HK"/>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anguage-asian="zh" style:country-asian="HK"/>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language-asian="zh" style:country-asian="HK"/>
    </style:style>
    <style:style style:name="T397" style:parent-style-name="預設段落字型" style:family="text">
      <style:text-properties style:font-name="Times New Roman"/>
    </style:style>
    <style:style style:name="P39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P40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3" style:parent-style-name="預設段落字型" style:family="text">
      <style:text-properties style:font-name-asian="標楷體"/>
    </style:style>
    <style:style style:name="P404"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5" style:parent-style-name="預設段落字型" style:family="text">
      <style:text-properties style:font-name-asian="標楷體"/>
    </style:style>
    <style:style style:name="P406"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7" style:parent-style-name="預設段落字型" style:family="text">
      <style:text-properties style:font-name-asian="標楷體"/>
    </style:style>
    <style:style style:name="P40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9" style:parent-style-name="預設段落字型" style:family="text">
      <style:text-properties style:font-name-asian="標楷體"/>
    </style:style>
    <style:style style:name="P41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1" style:parent-style-name="預設段落字型" style:family="text">
      <style:text-properties style:font-name-asian="標楷體"/>
    </style:style>
    <style:style style:name="P41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3" style:parent-style-name="預設段落字型" style:family="text">
      <style:text-properties style:font-name-asian="標楷體"/>
    </style:style>
    <style:style style:name="P41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5" style:parent-style-name="預設段落字型" style:family="text">
      <style:text-properties style:font-name-asian="標楷體"/>
    </style:style>
    <style:style style:name="P41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7" style:parent-style-name="預設段落字型" style:family="text">
      <style:text-properties style:font-name-asian="標楷體"/>
    </style:style>
    <style:style style:name="P41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9" style:parent-style-name="預設段落字型" style:family="text">
      <style:text-properties style:font-name-asian="標楷體"/>
    </style:style>
    <style:style style:name="P42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23" style:parent-style-name="預設段落字型" style:family="text">
      <style:text-properties style:font-name-asian="標楷體"/>
    </style:style>
    <style:style style:name="P424"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5" style:parent-style-name="預設段落字型" style:family="text">
      <style:text-properties style:font-name-asian="標楷體"/>
    </style:style>
    <style:style style:name="P426"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7" style:parent-style-name="預設段落字型" style:family="text">
      <style:text-properties style:font-name-asian="標楷體"/>
    </style:style>
    <style:style style:name="P42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9" style:parent-style-name="預設段落字型" style:family="text">
      <style:text-properties style:font-name-asian="標楷體"/>
    </style:style>
    <style:style style:name="P430" style:parent-style-name="內文" style:family="paragraph">
      <style:paragraph-properties fo:widows="2" fo:orphans="2" fo:border="0in none #000000" fo:padding="0in" style:shadow="none" fo:text-align="justify" style:vertical-align="baseline"/>
      <style:text-properties fo:hyphenate="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5" style:parent-style-name="預設段落字型" style:family="text">
      <style:text-properties style:font-name-asian="標楷體"/>
    </style:style>
    <style:style style:name="P43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7" style:parent-style-name="預設段落字型" style:family="text">
      <style:text-properties style:font-name-asian="標楷體"/>
    </style:style>
    <style:style style:name="P43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9" style:parent-style-name="預設段落字型" style:family="text">
      <style:text-properties style:font-name-asian="標楷體"/>
    </style:style>
    <style:style style:name="P44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1" style:parent-style-name="預設段落字型" style:family="text">
      <style:text-properties style:font-name-asian="標楷體"/>
    </style:style>
    <style:style style:name="P44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3" style:parent-style-name="預設段落字型" style:family="text">
      <style:text-properties style:font-name-asian="標楷體"/>
    </style:style>
    <style:style style:name="P444"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5" style:parent-style-name="預設段落字型" style:family="text">
      <style:text-properties style:font-name-asian="標楷體"/>
    </style:style>
    <style:style style:name="P446"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fo:color="#000000" style:letter-kerning="false"/>
    </style:style>
    <style:style style:name="P456"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預設段落字型" style:family="text">
      <style:text-properties style:font-name-asian="標楷體" fo:color="#000000" style:letter-kerning="false"/>
    </style:style>
    <style:style style:name="P45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asian="標楷體" fo:color="#000000" style:letter-kerning="false"/>
    </style:style>
    <style:style style:name="P466"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預設段落字型" style:family="text">
      <style:text-properties style:font-name-asian="標楷體" fo:color="#000000" style:letter-kerning="false"/>
    </style:style>
    <style:style style:name="P468"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9" style:parent-style-name="預設段落字型" style:family="text">
      <style:text-properties style:font-name-asian="標楷體" fo:color="#000000" style:letter-kerning="false"/>
    </style:style>
    <style:style style:name="P470"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1" style:parent-style-name="預設段落字型" style:family="text">
      <style:text-properties style:font-name-asian="標楷體" fo:color="#000000" style:letter-kerning="false"/>
    </style:style>
    <style:style style:name="P472"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3" style:parent-style-name="預設段落字型" style:family="text">
      <style:text-properties style:font-name-asian="標楷體" fo:color="#000000" style:letter-kerning="false"/>
    </style:style>
    <style:style style:name="P47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預設段落字型" style:family="text">
      <style:text-properties style:font-name-asian="標楷體" style:letter-kerning="false"/>
    </style:style>
    <style:style style:name="P482"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預設段落字型" style:family="text">
      <style:text-properties style:font-name-asian="標楷體" style:letter-kerning="false"/>
    </style:style>
    <style:style style:name="P484"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P492" style:parent-style-name="內文" style:family="paragraph">
      <style:paragraph-properties fo:widows="2" fo:orphans="2" fo:border="0in none #000000" fo:padding="0in" style:shadow="none" style:vertical-align="baseline" fo:text-indent="0.6895in"/>
      <style:text-properties fo:hyphenate="false"/>
    </style:style>
    <style:style style:name="T493" style:parent-style-name="預設段落字型" style:family="text">
      <style:text-properties style:font-name-asian="標楷體" style:letter-kerning="false"/>
    </style:style>
    <style:style style:name="P494" style:parent-style-name="內文" style:family="paragraph">
      <style:paragraph-properties fo:widows="2" fo:orphans="2" fo:border="0in none #000000" fo:padding="0in" style:shadow="none" style:vertical-align="baseline" fo:text-indent="0.6895in"/>
      <style:text-properties fo:hyphenate="false"/>
    </style:style>
    <style:style style:name="T495" style:parent-style-name="預設段落字型" style:family="text">
      <style:text-properties style:font-name-asian="標楷體" style:letter-kerning="false"/>
    </style:style>
    <style:style style:name="P496"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97" style:parent-style-name="預設段落字型" style:family="text">
      <style:text-properties style:font-name-asian="標楷體" style:letter-kerning="false"/>
    </style:style>
    <style:style style:name="P498" style:parent-style-name="內文" style:family="paragraph">
      <style:paragraph-properties fo:widows="2" fo:orphans="2" fo:border="0in none #000000" fo:padding="0in" style:shadow="none" style:vertical-align="baseline" fo:text-indent="0.6895in"/>
      <style:text-properties fo:hyphenate="false"/>
    </style:style>
    <style:style style:name="T499" style:parent-style-name="預設段落字型" style:family="text">
      <style:text-properties style:font-name-asian="標楷體" style:letter-kerning="false"/>
    </style:style>
    <style:style style:name="P500" style:parent-style-name="內文" style:family="paragraph">
      <style:paragraph-properties fo:widows="2" fo:orphans="2" fo:border="0in none #000000" fo:padding="0in" style:shadow="none" style:vertical-align="baseline" fo:text-indent="0.6895in"/>
      <style:text-properties fo:hyphenate="false"/>
    </style:style>
    <style:style style:name="T501" style:parent-style-name="預設段落字型" style:family="text">
      <style:text-properties style:font-name-asian="標楷體" style:letter-kerning="false"/>
    </style:style>
    <style:style style:name="P502"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3" style:parent-style-name="預設段落字型" style:family="text">
      <style:text-properties style:font-name-asian="標楷體" style:letter-kerning="false"/>
    </style:style>
    <style:style style:name="P50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5"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預設段落字型" style:family="text">
      <style:text-properties style:font-name-asian="標楷體"/>
    </style:style>
    <style:style style:name="P507"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asian="標楷體"/>
    </style:style>
    <style:style style:name="P51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預設段落字型" style:family="text">
      <style:text-properties style:font-name-asian="標楷體"/>
    </style:style>
    <style:style style:name="P51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預設段落字型" style:family="text">
      <style:text-properties style:font-name-asian="標楷體"/>
    </style:style>
    <style:style style:name="P51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預設段落字型" style:family="text">
      <style:text-properties style:font-name-asian="標楷體"/>
    </style:style>
    <style:style style:name="P516"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17" style:parent-style-name="預設段落字型" style:family="text">
      <style:text-properties style:font-name-asian="標楷體"/>
    </style:style>
    <style:style style:name="P51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預設段落字型" style:family="text">
      <style:text-properties style:font-name-asian="標楷體"/>
    </style:style>
    <style:style style:name="P52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預設段落字型" style:family="text">
      <style:text-properties style:font-name-asian="標楷體"/>
    </style:style>
    <style:style style:name="P52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預設段落字型" style:family="text">
      <style:text-properties style:font-name-asian="標楷體"/>
    </style:style>
    <style:style style:name="P524"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3" style:parent-style-name="預設段落字型" style:family="text">
      <style:text-properties style:font-name-asian="標楷體"/>
    </style:style>
    <style:style style:name="P534"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35" style:parent-style-name="預設段落字型" style:family="text">
      <style:text-properties style:font-name-asian="標楷體"/>
    </style:style>
    <style:style style:name="P53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預設段落字型" style:family="text">
      <style:text-properties style:font-name-asian="標楷體"/>
    </style:style>
    <style:style style:name="P53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預設段落字型" style:family="text">
      <style:text-properties style:font-name-asian="標楷體"/>
    </style:style>
    <style:style style:name="P54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1" style:parent-style-name="預設段落字型" style:family="text">
      <style:text-properties style:font-name-asian="標楷體"/>
    </style:style>
    <style:style style:name="P54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3" style:parent-style-name="預設段落字型" style:family="text">
      <style:text-properties style:font-name-asian="標楷體"/>
    </style:style>
    <style:style style:name="P54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5" style:parent-style-name="預設段落字型" style:family="text">
      <style:text-properties style:font-name-asian="標楷體"/>
    </style:style>
    <style:style style:name="P54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7" style:parent-style-name="預設段落字型" style:family="text">
      <style:text-properties style:font-name-asian="標楷體"/>
    </style:style>
    <style:style style:name="P54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9" style:parent-style-name="預設段落字型" style:family="text">
      <style:text-properties style:font-name-asian="標楷體"/>
    </style:style>
    <style:style style:name="P550"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57"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style:font-weight-complex="bold" style:font-style-complex="italic"/>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3" style:parent-style-name="預設段落字型" style:family="text">
      <style:text-properties style:font-name-asian="標楷體" style:font-weight-complex="bold" style:font-style-complex="italic" style:language-asian="zh" style:country-asian="HK"/>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language-asian="zh" style:country-asian="HK"/>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6" style:parent-style-name="預設段落字型" style:family="text">
      <style:text-properties style:font-name-asian="標楷體" style:font-weight-complex="bold" style:font-style-complex="italic"/>
    </style:style>
    <style:style style:name="P59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16" style:parent-style-name="內文" style:family="paragraph">
      <style:paragraph-properties fo:border="0in none #000000" fo:padding="0in" style:shadow="none" style:vertical-align="baseline"/>
      <style:text-properties fo:hyphenate="false"/>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font-style-complex="italic"/>
    </style:style>
    <style:style style:name="P61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P625"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預設段落字型" style:family="text">
      <style:text-properties style:font-name-asian="標楷體" style:font-weight-complex="bold" style:font-style-complex="italic"/>
    </style:style>
    <style:style style:name="P627"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預設段落字型" style:family="text">
      <style:text-properties style:font-name-asian="標楷體" style:font-weight-complex="bold" style:font-style-complex="italic"/>
    </style:style>
    <style:style style:name="P63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預設段落字型" style:family="text">
      <style:text-properties style:font-name-asian="標楷體" style:font-weight-complex="bold" style:font-style-complex="italic"/>
    </style:style>
    <style:style style:name="P635"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36" style:parent-style-name="預設段落字型" style:family="text">
      <style:text-properties style:font-name-asian="標楷體" style:font-weight-complex="bold" style:font-style-complex="italic"/>
    </style:style>
    <style:style style:name="P6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font-style-complex="italic"/>
    </style:style>
    <style:style style:name="P643"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9"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weight-complex="bold" fo:color="#FF0000"/>
    </style:style>
    <style:style style:name="T66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8" style:parent-style-name="預設段落字型" style:family="text">
      <style:text-properties style:font-name="標楷體" style:font-name-asian="標楷體" style:font-weight-complex="bold" fo:color="#FF0000"/>
    </style:style>
    <style:style style:name="P669" style:parent-style-name="內文" style:family="paragraph">
      <style:text-properties style:font-name="標楷體" style:font-name-asian="標楷體" fo:font-weight="bold" style:font-weight-asian="bold" fo:font-size="14pt" style:font-size-asian="14pt" style:font-size-complex="14pt"/>
    </style:style>
    <style:style style:name="TableColumn671" style:family="table-column">
      <style:table-column-properties style:column-width="0.5159in" style:use-optimal-column-width="false"/>
    </style:style>
    <style:style style:name="TableColumn672" style:family="table-column">
      <style:table-column-properties style:column-width="0.9048in" style:use-optimal-column-width="false"/>
    </style:style>
    <style:style style:name="TableColumn673" style:family="table-column">
      <style:table-column-properties style:column-width="0.7in" style:use-optimal-column-width="false"/>
    </style:style>
    <style:style style:name="TableColumn674" style:family="table-column">
      <style:table-column-properties style:column-width="0.4576in" style:use-optimal-column-width="false"/>
    </style:style>
    <style:style style:name="TableColumn675" style:family="table-column">
      <style:table-column-properties style:column-width="0.2923in" style:use-optimal-column-width="false"/>
    </style:style>
    <style:style style:name="TableColumn676" style:family="table-column">
      <style:table-column-properties style:column-width="0.5111in" style:use-optimal-column-width="false"/>
    </style:style>
    <style:style style:name="TableColumn677" style:family="table-column">
      <style:table-column-properties style:column-width="0.1812in" style:use-optimal-column-width="false"/>
    </style:style>
    <style:style style:name="TableColumn678" style:family="table-column">
      <style:table-column-properties style:column-width="0.0784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0.3659in" style:use-optimal-column-width="false"/>
    </style:style>
    <style:style style:name="TableColumn681" style:family="table-column">
      <style:table-column-properties style:column-width="0.8215in" style:use-optimal-column-width="false"/>
    </style:style>
    <style:style style:name="TableColumn682" style:family="table-column">
      <style:table-column-properties style:column-width="0.1937in" style:use-optimal-column-width="false"/>
    </style:style>
    <style:style style:name="TableColumn683" style:family="table-column">
      <style:table-column-properties style:column-width="0.0715in" style:use-optimal-column-width="false"/>
    </style:style>
    <style:style style:name="TableColumn684" style:family="table-column">
      <style:table-column-properties style:column-width="0.6729in" style:use-optimal-column-width="false"/>
    </style:style>
    <style:style style:name="TableColumn685" style:family="table-column">
      <style:table-column-properties style:column-width="1.1173in" style:use-optimal-column-width="false"/>
    </style:style>
    <style:style style:name="Table670" style:family="table">
      <style:table-properties style:width="7.125in" fo:margin-left="0in" table:align="center"/>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fo:text-indent="0.3333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center" fo:line-height="0.1666in"/>
      <style:text-properties style:font-name="標楷體" style:font-name-asian="標楷體"/>
    </style:style>
    <style:style style:name="P710" style:parent-style-name="內文" style:family="paragraph">
      <style:paragraph-properties fo:text-align="center" fo:line-height="0.1666in"/>
      <style:text-properties style:font-name="標楷體"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text-align="center" fo:line-height="0.1666in"/>
      <style:text-properties style:font-name="標楷體" style:font-name-asian="標楷體"/>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row-height="0.502in" style:use-optimal-row-height="false" fo:keep-together="always"/>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P770" style:parent-style-name="內文" style:family="paragraph">
      <style:paragraph-properties fo:text-align="center" fo:line-height="0.2083in"/>
      <style:text-properties style:font-name="標楷體" style:font-name-asian="標楷體" fo:font-size="13pt" style:font-size-asian="13pt"/>
    </style:style>
    <style:style style:name="P771" style:parent-style-name="內文" style:family="paragraph">
      <style:paragraph-properties fo:text-align="center" fo:line-height="0.2083in"/>
      <style:text-properties style:font-name="標楷體" style:font-name-asian="標楷體" fo:font-size="13pt" style:font-size-asian="13pt"/>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標楷體"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fo:font-size="13pt" style:font-size-asian="13pt" fo:language="af" fo:country="ZA"/>
    </style:style>
    <style:style style:name="TableRow784" style:family="table-row">
      <style:table-row-properties style:row-height="0.4687in" style:use-optimal-row-height="false" fo:keep-together="always"/>
    </style:style>
    <style:style style:name="P785" style:parent-style-name="內文" style:family="paragraph">
      <style:paragraph-properties fo:text-align="center" fo:line-height="0.2083in"/>
      <style:text-properties style:font-name="標楷體"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margin-right="-0.143in"/>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Cell7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Row800" style:family="table-row">
      <style:table-row-properties style:row-height="0.4798in" style:use-optimal-row-height="false" fo:keep-together="always"/>
    </style:style>
    <style:style style:name="P801" style:parent-style-name="內文" style:family="paragraph">
      <style:paragraph-properties fo:text-align="center" fo:line-height="0.2083in"/>
      <style:text-properties style:font-name="標楷體"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margin-right="-0.143in"/>
      <style:text-properties style:font-name="標楷體" style:font-name-asian="標楷體" fo:font-size="13pt" style:font-size-asian="13pt"/>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Row812" style:family="table-row">
      <style:table-row-properties style:row-height="0.3777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Row828" style:family="table-row">
      <style:table-row-properties style:row-height="0.4722in" style:use-optimal-row-height="false" fo:keep-together="always"/>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Row842" style:family="table-row">
      <style:table-row-properties style:row-height="0.4722in" style:use-optimal-row-height="false" fo:keep-together="always"/>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Row856" style:family="table-row">
      <style:table-row-properties style:row-height="0.4888in" style:use-optimal-row-height="false" fo:keep-together="always"/>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Row870" style:family="table-row">
      <style:table-row-properties style:min-row-height="0.4513in" style:use-optimal-row-height="false" fo:keep-together="always"/>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center"/>
      <style:text-properties style:font-name="標楷體" style:font-name-asian="標楷體" fo:font-size="26pt" style:font-size-asian="26pt"/>
    </style:style>
    <style:style style:name="P893" style:parent-style-name="內文" style:family="paragraph">
      <style:paragraph-properties fo:text-align="center"/>
      <style:text-properties style:font-name="標楷體" style:font-name-asian="標楷體" fo:font-size="20pt" style:font-size-asian="20pt" style:font-size-complex="20pt"/>
    </style:style>
    <style:style style:name="P894"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5"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6"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7"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8"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標楷體" style:font-name-asian="標楷體" style:font-weight-complex="bold" fo:font-size="18pt" style:font-size-asian="18pt" style:font-size-complex="18pt"/>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P9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8" style:parent-style-name="內文" style:family="paragraph">
      <style:paragraph-properties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1" style:parent-style-name="純文字" style:family="paragraph">
      <style:paragraph-properties fo:text-align="start" fo:line-height="0.3472in" fo:margin-left="1.75in" fo:text-indent="-1.75in">
        <style:tab-stops/>
      </style:paragraph-properties>
    </style:style>
    <style:style style:name="T922" style:parent-style-name="預設段落字型" style:family="text">
      <style:text-properties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style:letter-kerning="false"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P933" style:parent-style-name="純文字" style:family="paragraph">
      <style:paragraph-properties fo:break-before="page" fo:text-align="center" fo:line-height="0.3472in"/>
    </style:style>
    <style:style style:name="T934" style:parent-style-name="預設段落字型" style:family="text">
      <style:text-properties fo:font-size="26pt" style:font-size-asian="26pt"/>
    </style:style>
    <style:style style:name="P935" style:parent-style-name="純文字" style:family="paragraph">
      <style:paragraph-properties fo:line-height="0.3472in"/>
      <style:text-properties fo:font-size="24pt" style:font-size-asian="24pt"/>
    </style:style>
    <style:style style:name="P936" style:parent-style-name="純文字" style:family="paragraph">
      <style:paragraph-properties fo:line-height="0.3472in"/>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style:font-weight-complex="bold"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P950" style:parent-style-name="純文字" style:list-style-name="LFO9" style:family="paragraph">
      <style:paragraph-properties fo:line-height="0.3472in"/>
      <style:text-properties fo:font-size="18pt" style:font-size-asian="18pt" style:font-size-complex="18pt"/>
    </style:style>
    <style:style style:name="P951" style:parent-style-name="純文字" style:list-style-name="LFO9" style:family="paragraph">
      <style:paragraph-properties fo:line-height="0.3472in"/>
      <style:text-properties fo:font-size="18pt" style:font-size-asian="18pt" style:font-size-complex="18pt"/>
    </style:style>
    <style:style style:name="P952" style:parent-style-name="純文字" style:list-style-name="LFO9" style:family="paragraph">
      <style:paragraph-properties fo:line-height="0.3472in"/>
      <style:text-properties fo:font-size="18pt" style:font-size-asian="18pt" style:font-size-complex="18pt"/>
    </style:style>
    <style:style style:name="P953" style:parent-style-name="純文字" style:family="paragraph">
      <style:paragraph-properties fo:line-height="0.3472in"/>
      <style:text-properties fo:font-size="18pt" style:font-size-asian="18pt" style:font-size-complex="18pt"/>
    </style:style>
    <style:style style:name="P954" style:parent-style-name="純文字" style:family="paragraph">
      <style:paragraph-properties fo:line-height="0.3472in" fo:text-indent="0.25in"/>
      <style:text-properties fo:font-size="18pt" style:font-size-asian="18pt" style:font-size-complex="18pt"/>
    </style:style>
    <style:style style:name="P955" style:parent-style-name="純文字" style:family="paragraph">
      <style:paragraph-properties fo:line-height="0.3472in"/>
      <style:text-properties style:font-weight-complex="bold" fo:font-size="18pt" style:font-size-asian="18pt" style:font-size-complex="18pt"/>
    </style:style>
    <style:style style:name="P956" style:parent-style-name="純文字" style:family="paragraph">
      <style:paragraph-properties fo:line-height="0.3472in"/>
    </style:style>
    <style:style style:name="T957" style:parent-style-name="預設段落字型" style:family="text">
      <style:text-properties style:font-weight-complex="bold" fo:font-size="18pt" style:font-size-asian="18pt" style:font-size-complex="18pt"/>
    </style:style>
    <style:style style:name="T958" style:parent-style-name="預設段落字型" style:family="text">
      <style:text-properties fo:font-size="18pt" style:font-size-asian="18pt" style:font-size-complex="18pt"/>
    </style:style>
    <style:style style:name="T959" style:parent-style-name="預設段落字型" style:family="text">
      <style:text-properties fo:font-size="18pt" style:font-size-asian="18pt" style:font-size-complex="18pt"/>
    </style:style>
    <style:style style:name="T960" style:parent-style-name="預設段落字型" style:family="text">
      <style:text-properties fo:font-size="18pt" style:font-size-asian="18pt" style:font-size-complex="18pt"/>
    </style:style>
    <style:style style:name="T961" style:parent-style-name="預設段落字型" style:family="text">
      <style:text-properties fo:font-size="18pt" style:font-size-asian="18pt" style:font-size-complex="18pt"/>
    </style:style>
    <style:style style:name="T962" style:parent-style-name="預設段落字型" style:family="text">
      <style:text-properties fo:font-size="18pt" style:font-size-asian="18pt" style:font-size-complex="18pt"/>
    </style:style>
    <style:style style:name="P963" style:parent-style-name="純文字" style:family="paragraph">
      <style:paragraph-properties fo:line-height="0.3472in"/>
      <style:text-properties fo:font-size="14pt" style:font-size-asian="14pt"/>
    </style:style>
    <style:style style:name="P964" style:parent-style-name="純文字" style:family="paragraph">
      <style:paragraph-properties fo:line-height="0.3472in"/>
      <style:text-properties fo:font-size="14pt" style:font-size-asian="14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line-height="0.3472in"/>
    </style:style>
    <style:style style:name="T967" style:parent-style-name="預設段落字型" style:family="text">
      <style:text-properties fo:font-size="14pt" style:font-size-asian="14pt"/>
    </style:style>
    <style:style style:name="T968" style:parent-style-name="預設段落字型" style:family="text">
      <style:text-properties fo:font-size="16pt" style:font-size-asian="16pt"/>
    </style:style>
    <style:style style:name="P969" style:parent-style-name="純文字" style:family="paragraph">
      <style:paragraph-properties fo:line-height="0.3472in"/>
      <style:text-properties fo:font-size="18pt" style:font-size-asian="18pt"/>
    </style:style>
    <style:style style:name="P970" style:parent-style-name="純文字" style:family="paragraph">
      <style:paragraph-properties fo:line-height="0.3472in"/>
    </style:style>
    <style:style style:name="T971" style:parent-style-name="預設段落字型" style:family="text">
      <style:text-properties fo:font-size="18pt" style:font-size-asian="18pt"/>
    </style:style>
    <style:style style:name="T972" style:parent-style-name="預設段落字型" style:family="text">
      <style:text-properties fo:font-size="16pt" style:font-size-asian="16pt"/>
    </style:style>
    <style:style style:name="P973" style:parent-style-name="純文字" style:family="paragraph">
      <style:paragraph-properties fo:line-height="0.3472in"/>
      <style:text-properties fo:font-size="16pt" style:font-size-asian="16pt"/>
    </style:style>
    <style:style style:name="P974" style:parent-style-name="純文字" style:family="paragraph">
      <style:paragraph-properties fo:line-height="0.3472in"/>
      <style:text-properties fo:font-size="16pt" style:font-size-asian="16pt"/>
    </style:style>
    <style:style style:name="P975" style:parent-style-name="純文字" style:family="paragraph">
      <style:paragraph-properties fo:line-height="0.3472in"/>
      <style:text-properties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fo:font-size="16pt" style:font-size-asian="16pt"/>
    </style:style>
    <style:style style:name="P978" style:parent-style-name="純文字" style:family="paragraph">
      <style:paragraph-properties fo:line-height="0.3472in"/>
      <style:text-properties fo:font-size="18pt" style:font-size-asian="18pt"/>
    </style:style>
    <style:style style:name="P979" style:parent-style-name="純文字" style:family="paragraph">
      <style:paragraph-properties fo:line-height="0.3472in"/>
      <style:text-properties fo:font-size="14pt" style:font-size-asian="14pt"/>
    </style:style>
    <style:style style:name="P980" style:parent-style-name="純文字" style:family="paragraph">
      <style:paragraph-properties fo:line-height="0.3472in"/>
      <style:text-properties fo:font-size="14pt" style:font-size-asian="14pt"/>
    </style:style>
    <style:style style:name="P981" style:parent-style-name="純文字" style:family="paragraph">
      <style:paragraph-properties fo:text-align="start" fo:line-height="0.3472in"/>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fo:font-size="18pt" style:font-size-asian="18pt" style:font-size-complex="18pt"/>
    </style:style>
    <style:style style:name="T985" style:parent-style-name="預設段落字型" style:family="text">
      <style:text-properties style:letter-kerning="false" fo:font-size="18pt" style:font-size-asian="18pt" style:font-size-complex="18pt"/>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fo:font-size="18pt" style:font-size-asian="18pt" style:font-size-complex="18pt"/>
    </style:style>
    <style:style style:name="T989" style:parent-style-name="預設段落字型" style:family="text">
      <style:text-properties fo:font-size="18pt" style:font-size-asian="18pt" style:font-size-complex="18pt"/>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fo:font-size="18pt" style:font-size-asian="18pt" style:font-size-complex="18pt"/>
    </style:style>
    <style:style style:name="P992" style:parent-style-name="內文" style:family="paragraph">
      <style:paragraph-properties fo:widows="2" fo:orphans="2" fo:break-before="page"/>
    </style:style>
    <style:style style:name="T993" style:parent-style-name="預設段落字型" style:family="text">
      <style:text-properties style:font-name="標楷體" style:font-name-asian="標楷體" fo:font-size="20pt" style:font-size-asian="20pt" style:font-size-complex="20pt"/>
    </style:style>
    <style:style style:name="P994" style:parent-style-name="內文" style:family="paragraph">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style>
    <style:style style:name="P1015" style:parent-style-name="內文" style:family="paragraph">
      <style:text-properties style:font-name="標楷體" style:font-name-asian="標楷體" fo:font-size="18pt" style:font-size-asian="18pt"/>
    </style:style>
    <style:style style:name="P1016" style:parent-style-name="內文" style:family="paragraph">
      <style:paragraph-properties fo:text-indent="0.5in"/>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style>
    <style:style style:name="P1020" style:parent-style-name="內文" style:family="paragraph">
      <style:text-properties style:font-name="標楷體" style:font-name-asian="標楷體" fo:font-size="18pt" style:font-size-asian="18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3"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4"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5" style:parent-style-name="內文" style:family="paragraph">
      <style:text-properties style:font-name="標楷體" style:font-name-asian="標楷體"/>
    </style:style>
    <style:style style:name="P1026" style:parent-style-name="內文" style:family="paragraph">
      <style:paragraph-properties fo:text-align="end"/>
      <style:text-properties style:font-name="標楷體" style:font-name-asian="標楷體" fo:font-size="18pt" style:font-size-asian="18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text-align="start" fo:line-height="0.3472in" fo:margin-left="1.75in" fo:text-indent="-1.75in">
        <style:tab-stops/>
      </style:paragraph-properties>
    </style:style>
    <style:style style:name="T1035" style:parent-style-name="預設段落字型" style:family="text">
      <style:text-properties fo:font-size="18pt" style:font-size-asian="18pt" style:font-size-complex="18pt"/>
    </style:style>
    <style:style style:name="T1036" style:parent-style-name="預設段落字型" style:family="text">
      <style:text-properties fo:font-size="18pt" style:font-size-asian="18pt" style:font-size-complex="18pt"/>
    </style:style>
    <style:style style:name="T1037" style:parent-style-name="預設段落字型" style:family="text">
      <style:text-properties style:letter-kerning="false" fo:font-size="18pt" style:font-size-asian="18pt" style:font-size-complex="18pt"/>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fo:font-size="18pt" style:font-size-asian="18pt" style:font-size-complex="18pt"/>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31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8</text:span><text:span text:style-name="T171">月</text:span><text:span text:style-name="T172">1</text:span><text:span text:style-name="T173">日止，逕至</text:span><text:span text:style-name="T174">本校網站（</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p text:style-name="P179"><text:span text:style-name="T180"><text:s text:c="4"/></text:span><text:span text:style-name="T181">（二）</text:span><text:span text:style-name="T182">本次甄選簡章為一次公告分次招考，倘前次招考</text:span><text:span text:style-name="T183">甄選未通過或無人報名或甄選未</text:span><text:soft-page-break/><text:span text:style-name="T184">足額，</text:span><text:span text:style-name="T185">續辦下階段招考</text:span><text:span text:style-name="T186">。如缺額補滿，則不再進行下階段招考。</text:span><text:span text:style-name="T187">各階段</text:span><text:span text:style-name="T188">甄選結果相關事宜，皆公告</text:span><text:span text:style-name="T189">於</text:span><text:span text:style-name="T190">本校</text:span><text:span text:style-name="T191">及</text:span><text:span text:style-name="T192">臺中市政府教育局網站</text:span><text:span text:style-name="T193">。</text:span></text:p>
      <text:p text:style-name="P194"/>
      <text:p text:style-name="P195">五、報名資格</text:p>
      <text:p text:style-name="P196"><text:s text:c="3"/>（一）基本條件</text:p>
      <text:p text:style-name="P197"><text:s text:c="8"/>1.<text:span text:style-name="T198">具中華民國國籍且身心健康、品德操守良好者。</text:span></text:p>
      <text:p text:style-name="P199"><text:s/>2.無教師法第14條、第15條、第18條、第19條、第21條、第22條或教育人員任用條例第31條各款及第33條之情事者（如附錄說明）。</text:p>
      <text:p text:style-name="P200"><text:s/>3.留職停薪中之教師不得報考。</text:p>
      <text:p text:style-name="P201"><text:s text:c="3"/>（二）資格條件</text:p>
      <text:p text:style-name="P202"><text:s text:c="4"/>報考人員除應具備前述基本條件外，依招考次別須具備「高級中等以下學校兼任代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text:s text:c="3"/>（六）第6次招考：113年7月26日（星期五），上午09：00~11：00(逾時恕不受理)。</text:p>
      <text:p text:style-name="P244"><text:s text:c="3"/>（七）第7次招考：113年7月29日（星期一），上午09：00~11：00(逾時恕不受理)。</text:p>
      <text:p text:style-name="P245"><text:s text:c="3"/>（八）第8次招考：113年7月30日（星期二），上午09：00~11：00(逾時恕不受理)。</text:p>
      <text:p text:style-name="P246"><text:s text:c="3"/>（九）第9次招考：113年7月31日（星期三），上午09：00~11：00(逾時恕不受理)。</text:p>
      <text:p text:style-name="P247"><text:s text:c="3"/>（十）第10次招考：113年8月1日（星期四），上午09：00~11：00(逾時恕不受理)。</text:p>
      <text:p text:style-name="P248"/>
      <text:p text:style-name="P249">七、報名方式<text:line-break/>攜帶相關證件親自或委託辦理。委託報名者須附委託書，通訊報名者不予受理。</text:p>
      <text:p text:style-name="P250"/>
      <text:p text:style-name="P251">八、報名地點<text:line-break/>臺中市立龍井國民中學（地址：臺中市龍井區竹坑里觀光路9號）。</text:p>
      <text:p text:style-name="P252">聯絡電話：04-26353344轉711或712</text:p>
      <text:p text:style-name="P253"/>
      <text:p text:style-name="P254">九、報名手續</text:p>
      <text:p text:style-name="P255">（一）填寫代理(代課)教師甄選報名表。</text:p>
      <text:p text:style-name="P256"><text:span text:style-name="T257">（二）繳驗身分證</text:span><text:span text:style-name="T258">(需繳交影印本正反面)</text:span><text:span text:style-name="T259">、畢業證書、各該科合格教師證書</text:span><text:span text:style-name="T260">、切結書</text:span><text:span text:style-name="T261">及</text:span><text:span text:style-name="T262">「</text:span><text:span text:style-name="T263">各教育場域不適任人員通報及查詢系統」查詢同意書</text:span><text:span text:style-name="T264">。</text:span></text:p>
      <text:p text:style-name="P265">（三）繳交本人最近6個月脫帽半身照2張（1張請先自行黏貼於報名表）。</text:p>
      <text:p text:style-name="P266">（四）凡持國外學歷報考者，所持之學歷須係教育部認可之學歷證明（如係外文證明，<text:soft-page-break/>應出具中文譯本），始得依規受理報名。</text:p>
      <text:p text:style-name="P267"><text:span text:style-name="T268">（五）</text:span><text:span text:style-name="T269">曾任教師因故離職者，應繳驗離職原因證明文件。</text:span></text:p>
      <text:p text:style-name="P270">（六）報名費：免收。</text:p>
      <text:p text:style-name="P271"><text:s/>備註：所需證件不全者不予受理（未帶正本者，視同證件不全），報名時間截止後不接受</text:p>
      <text:p text:style-name="P272"><text:s text:c="7"/>補件。</text:p>
      <text:p text:style-name="P273"/>
      <text:p text:style-name="P274">十、甄選方式及分數比率</text:p>
      <text:list text:style-name="LFO18" text:continue-numbering="true">
        <text:list-item>
          <text:p text:style-name="P275"><text:span text:style-name="T276">試教：</text:span><text:span text:style-name="T277">成績</text:span><text:span text:style-name="T278">占60</text:span><text:span text:style-name="T279">%</text:span></text:p>
        </text:list-item>
      </text:list>
      <text:p text:style-name="P280"><text:s text:c="8"/>自選任一單元進行試教，課本自備，試教時間10分鐘為原則。</text:p>
      <text:list text:style-name="LFO18" text:continue-numbering="true">
        <text:list-item>
          <text:p text:style-name="P281">口試：成績占40%。</text:p>
        </text:list-item>
      </text:list>
      <text:p text:style-name="P282">包含教學實務、班級經營及教育知能、理念等，口試時間8分鐘為原則，於試教應試完竣後隨即舉行。</text:p>
      <text:p text:style-name="P283"/>
      <text:p text:style-name="P284">十一、甄選日期</text:p>
      <text:p text:style-name="P285">1.第1次招考：113年7月17日（星期三）下午01:30開始。（請於下午1:00前報到）</text:p>
      <text:p text:style-name="P286">2.第2次招考：113年7月18日（星期四）下午01:30開始。（請於下午1:00前報到）</text:p>
      <text:p text:style-name="P287">3.第3次招考：113年7月19日（星期五）下午01:30開始。（請於下午1:00前報到）</text:p>
      <text:p text:style-name="P288">4.第4次招考：113年7月22日（星期一）下午01:30開始。（請於下午1:00前報到）</text:p>
      <text:p text:style-name="P289">5.第5次招考：113年7月23日（星期二）下午01:30開始。（請於下午1:00前報到）</text:p>
      <text:p text:style-name="P290">6.第6次招考：113年7月26日（星期五）下午01:30開始。（請於下午1:00前報到）</text:p>
      <text:p text:style-name="P291">7.第7次招考：113年7月29日（星期一）下午01:30開始。（請於下午1:00前報到）</text:p>
      <text:p text:style-name="P292">8.第8次招考：113年7月30日（星期二）下午01:30開始。（請於下午1:00前報到）</text:p>
      <text:p text:style-name="P293">9.第9次招考：113年7月31日（星期三）下午01:30開始。（請於下午1:00前報到）</text:p>
      <text:p text:style-name="P294">10.第10次招考：113年8月1日（星期四）下午01:30開始。（請於下午1:00前報到）</text:p>
      <text:p text:style-name="P295"/>
      <text:p text:style-name="P296">十二、甄選地點</text:p>
      <text:p text:style-name="P297"><text:span text:style-name="T298">臺中市</text:span><text:span text:style-name="T299">立</text:span><text:span text:style-name="T300">龍井</text:span><text:span text:style-name="T301">國民</text:span><text:span text:style-name="T302">中</text:span><text:span text:style-name="T303">學</text:span></text:p>
      <text:p text:style-name="P304"/>
      <text:p text:style-name="P305">十三、錄取、放榜及成績複查</text:p>
      <text:list text:style-name="LFO11" text:continue-numbering="true">
        <text:list-item>
          <text:p text:style-name="P306">錄取</text:p>
        </text:list-item>
      </text:list>
      <text:p text:style-name="P307"><text:span text:style-name="T308"><text:s text:c="7"/></text:span><text:span text:style-name="T309">總成績未達70分者，不予錄取。</text:span><text:span text:style-name="T310">報考人員達錄取標準者，依成績高低擇優錄取，總成績相同時，</text:span><text:span text:style-name="T311">依</text:span><text:span text:style-name="T312">試教</text:span><text:span text:style-name="T313">、口試</text:span><text:span text:style-name="T314">成績</text:span><text:span text:style-name="T315">高低順序錄取，成績皆相同時，則以抽籤決定之</text:span><text:span text:style-name="T316">，</text:span><text:span text:style-name="T317">並經教師評審委員會審查通過後由校長聘用。</text:span></text:p>
      <text:p text:style-name="P318"><text:span text:style-name="T319"><text:s text:c="10"/></text:span><text:span text:style-name="T320">正額錄取人員未報到時由</text:span><text:span text:style-name="T321">備取</text:span><text:span text:style-name="T322">人員依序遞補，</text:span><text:span text:style-name="T323">備取</text:span><text:span text:style-name="T324">人員候用</text:span><text:span text:style-name="T325">資格以補足當次缺額為限</text:span><text:span text:style-name="T326">。</text:span><text:span text:style-name="T327">必要時，甄選委員會得視甄選成績由甄選委員會議決減少錄取名額。</text:span></text:p>
      <text:list text:style-name="LFO11" text:continue-numbering="true">
        <text:list-item>
          <text:p text:style-name="P328"><text:span text:style-name="T329">放榜</text:span></text:p>
        </text:list-item>
      </text:list>
      <text:p text:style-name="P330">1.第1次招考：113年7月17日（星期三）下午18:00前。</text:p>
      <text:p text:style-name="P331">2.第2次招考：113年7月18日（星期四）下午18:00前。</text:p>
      <text:p text:style-name="P332">3.第3次招考：113年7月19日（星期五）下午18:00前。</text:p>
      <text:p text:style-name="P333">4.第4次招考：113年7月22日（星期一）下午18:00前。</text:p>
      <text:p text:style-name="P334">5.第5次招考：113年7月23日（星期二）下午18:00前。</text:p>
      <text:p text:style-name="P335">6.第6次招考：113年7月26日（星期五）下午18:00前。</text:p>
      <text:p text:style-name="P336">7.第7次招考：113年7月29日（星期一）下午18:00前。</text:p>
      <text:p text:style-name="P337">8.第8次招考：113年7月30日（星期二）下午18:00前。</text:p>
      <text:p text:style-name="P338">9.第9次招考：113年7月31日（星期三）下午18:00前。</text:p>
      <text:p text:style-name="P339">10.第10次招考：113年8月1日（星期四）下午18:00前。</text:p>
      <text:soft-page-break/>
      <text:p text:style-name="P340"><text:span text:style-name="T341">放榜名單</text:span><text:span text:style-name="T342">公告於</text:span><text:span text:style-name="T343">本校網頁及臺中市政府教育局網頁。</text:span><text:span text:style-name="T344">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5"><text:span text:style-name="T346">成績複查</text:span></text:p>
        </text:list-item>
      </text:list>
      <text:p text:style-name="P347"><text:span text:style-name="T348">該次招考放榜後翌日上午9-10時，</text:span><text:span text:style-name="T349">請憑</text:span><text:span text:style-name="T350">身分證親自以書面向本校提出申請</text:span><text:span text:style-name="T351">，逾期不受理，本校於接獲申請後隨即查核</text:span><text:span text:style-name="T352">，並以書面告知複查結果</text:span><text:span text:style-name="T353">。</text:span></text:p>
      <text:p text:style-name="P354"/>
      <text:p text:style-name="P355">十四、附則</text:p>
      <text:list text:style-name="LFO14" text:continue-numbering="true">
        <text:list-item>
          <text:p text:style-name="P356">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57">經各校教師評審委員會審查通過後，錄取人員之聘書應於各校規定之期限內繳回「應聘書」，候用人員於接到聘任通知後3日內應繳回「應聘書」應聘﹔未依規定期限應聘者，視同棄權。</text:p>
        </text:list-item>
        <text:list-item>
          <text:p text:style-name="P358">代理教師經甄選錄取，須配合學校行政需求與安排，兼任學校行政職務。</text:p>
        </text:list-item>
        <text:list-item>
          <text:p text:style-name="P3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0">錄取分發任用後如發現有教育人員任用條例第31條、33條或教師法第14條第1項各款之情事者，依有關法令規定處理。</text:p>
        </text:list-item>
        <text:list-item>
          <text:p text:style-name="P36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2"/>
      <text:p text:style-name="P363"><text:span text:style-name="T364">十五、申訴專線</text:span><text:span text:style-name="T365">04-26353344轉</text:span><text:span text:style-name="T366">711</text:span><text:span text:style-name="T367">或</text:span><text:span text:style-name="T368">712</text:span><text:span text:style-name="T369">。</text:span></text:p>
      <text:p text:style-name="P370"><text:span text:style-name="T371">十六、</text:span><text:span text:style-name="T372">本簡章未盡事宜，悉依相關法令規定及本委員會決議辦理。</text:span></text:p>
      <text:p text:style-name="P373"><text:span text:style-name="T374">十七、本甄選簡章經</text:span><text:span text:style-name="T375">教師評審</text:span><text:span text:style-name="T376">委員會通過後實施，修正時亦同。</text:span></text:p>
      <text:p text:style-name="P377">十八、如遇颱風天等天然災害，經臺中市政府發布停止上班時則延後辦理甄選，確定時間另行於本校網站最新消息區公告。</text:p>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p text:style-name="P389"><text:span text:style-name="T390">【附錄一】教師法（節錄）（</text:span><text:span text:style-name="T391">108</text:span><text:span text:style-name="T392">年</text:span><text:span text:style-name="T393">6</text:span><text:span text:style-name="T394">月</text:span><text:span text:style-name="T395">5</text:span><text:span text:style-name="T396">日修訂</text:span><text:span text:style-name="T397">）</text:span></text:p>
      <text:p text:style-name="P398"><text:span text:style-name="T399">第</text:span><text:span text:style-name="T400">14</text:span><text:span text:style-name="T401">條　教師有下列各款情形之一者，應予解聘，且終身不得聘任為教師：</text:span></text:p>
      <text:p text:style-name="P402"><text:span text:style-name="T403">一、動員戡亂時期終止後，犯內亂、外患罪，經有罪判決確定。</text:span></text:p>
      <text:p text:style-name="P404"><text:span text:style-name="T405">二、服公務，因貪污行為經有罪判決確定。</text:span></text:p>
      <text:p text:style-name="P406"><text:span text:style-name="T407">三、犯性侵害犯罪防治法第二條第一項所定之罪，經有罪判決確定。</text:span></text:p>
      <text:p text:style-name="P408"><text:span text:style-name="T409">四、經學校性別平等教育委員會或依法組成之相關委員會調查確認有性侵害行為屬實。</text:span></text:p>
      <text:p text:style-name="P410"><text:span text:style-name="T411">五、經學校性別平等教育委員會或依法組成之相關委員會調查確認有性騷擾或性霸凌行為，有解聘及終身不得聘任為教師之必要。</text:span></text:p>
      <text:p text:style-name="P412"><text:span text:style-name="T413">六、受兒童及少年性剝削防制條例規定處罰，或受性騷擾防治法第二十條或第二十五條規定處罰，經學校性別平等教育委員會確認，有解聘及終身不得聘任為教師之必要。</text:span></text:p>
      <text:p text:style-name="P414"><text:span text:style-name="T415">七、經各級社政主管機關依兒童及少年福利與權益保障法第九十七條規定處罰，並經學校教師評審委員會確認，有解聘及終身不得聘任為教師之必要。</text:span></text:p>
      <text:p text:style-name="P416"><text:span text:style-name="T417">八、知悉服務學校發生疑似校園性侵害事件，未依性別平等教育法規定通報，致再度發生校園性侵害事件；或偽造、變造、湮滅或隱匿他人所犯校園性侵害事件之證據，經學校或有關機關查證屬實。</text:span></text:p>
      <text:p text:style-name="P418"><text:span text:style-name="T419">九、偽造、變造或湮滅他人所犯校園毒品危害事件之證據，經學校或有關機關查證屬實。</text:span></text:p>
      <text:p text:style-name="P420"><text:span text:style-name="T421">十、體罰或霸凌學生，造成其身心嚴重侵害。</text:span></text:p>
      <text:p text:style-name="P422"><text:span text:style-name="T423">十一、行為違反相關法規，經學校或有關機關查證屬實，有解聘及終身不得聘任為教師之必要。</text:span></text:p>
      <text:p text:style-name="P424"><text:span text:style-name="T425">教師有前項第一款至第三款規定情形之一者，免經教師評審委員會審議，並免報主管機關核准，予以解聘，不受大學法第二十條第一項及專科學校法第二十七條第一項規定之限制。</text:span></text:p>
      <text:p text:style-name="P426"><text:span text:style-name="T427">教師有第一項第四款至第六款規定情形之一者，免經教師評審委員會審議，由學校逕報主管機關核准後，予以解聘，不受大學法第二十條第一項及專科學校法第二十七條第一項規定之限制。</text:span></text:p>
      <text:p text:style-name="P428"><text:span text:style-name="T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0"><text:span text:style-name="T431">第</text:span><text:span text:style-name="T432">15</text:span><text:span text:style-name="T433">條　教師有下列各款情形之一者，應予解聘，且應議決一年至四年不得聘任為教師：</text:span></text:p>
      <text:p text:style-name="P434"><text:span text:style-name="T435">一、經學校性別平等教育委員會或依法組成之相關委員會調查確認有性騷擾或性霸凌行為，有解聘之必要。</text:span></text:p>
      <text:p text:style-name="P436"><text:span text:style-name="T437">二、受兒童及少年性剝削防制條例規定處罰，或受性騷擾防治法第二十條或第二十五條規定處罰，經學校性別平等教育委員會確認，有解聘之必要。</text:span></text:p>
      <text:p text:style-name="P438"><text:span text:style-name="T439">三、體罰或霸凌學生，造成其身心侵害，有解聘之必要。</text:span></text:p>
      <text:p text:style-name="P440"><text:span text:style-name="T441">四、經各級社政主管機關依兒童及少年福利與權益保障法第九十七條規定處罰，並經學校教師評審委員會確認，有解聘之必要。</text:span></text:p>
      <text:p text:style-name="P442"><text:span text:style-name="T443">五、行為違反相關法規，經學校或有關機關查證屬實，有解聘之必要。</text:span></text:p>
      <text:p text:style-name="P444"><text:span text:style-name="T445">教師有前項第一款或第二款規定情形之一者，應經教師評審委員會委員二分之一以上出席及出席委員二分之一以上之審議通過，並報主管機關核准後，予以解聘。</text:span></text:p>
      <text:p text:style-name="P446"><text:span text:style-name="T447">教師有第一項第三款或第四款規定情形之一者，應經教師評審委員會委員三分之二以上出席及出席委員二分之一以上之審議通過，並報主管機關核准後，予以解聘；</text:span><text:soft-page-break/><text:span text:style-name="T448">有第五款規定情形者，應經教師評審委員會委員三分之二以上出席及出席委員三分之二以上之審議通過，並報主管機關核准後，予以解聘。</text:span></text:p>
      <text:p text:style-name="P449"><text:span text:style-name="T450">第</text:span><text:span text:style-name="T451"><text:s/>18<text:s/></text:span><text:span text:style-name="T452">條</text:span><text:span text:style-name="T453"><text:s text:c="2"/></text:span><text:span text:style-name="T454">教師行為違反相關法規，經學校或有關機關查證屬實，未達解聘之程度，而有停</text:span><text:span text:style-name="T455">聘之必要者，得審酌案件情節，經教師評審委員會委員三分之二以上出席及出席委員三分之二以上之審議通過，議決停聘六個月至三年，並報主管機關核准後，予以終局停聘。</text:span></text:p>
      <text:p text:style-name="P456"><text:span text:style-name="T457">前項停聘期間，不得申請退休、資遣或在學校任教。</text:span></text:p>
      <text:p text:style-name="P458"><text:span text:style-name="T459">第</text:span><text:span text:style-name="T460"><text:s/>19<text:s/></text:span><text:span text:style-name="T461">條</text:span><text:span text:style-name="T462"><text:s/></text:span><text:span text:style-name="T463">有下列各款情形之一者，不得聘任為教師；已聘任者，應予以解聘：</text:span></text:p>
      <text:p text:style-name="P464"><text:span text:style-name="T465">一、有第十四條第一項各款情形之一。</text:span></text:p>
      <text:p text:style-name="P466"><text:span text:style-name="T467">二、有第十五條第一項各款情形之一，於該議決一年至四年期間。</text:span></text:p>
      <text:p text:style-name="P468"><text:span text:style-name="T469">有前條第一項情形者，於該停聘六個月至三年期間，其他學校不得聘任其為教師；已聘任者，應予以解聘。</text:span></text:p>
      <text:p text:style-name="P470"><text:span text:style-name="T4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72"><text:span text:style-name="T4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4"><text:span text:style-name="T475">第</text:span><text:span text:style-name="T476"><text:s/>21<text:s/></text:span><text:span text:style-name="T477">條</text:span><text:span text:style-name="T478"><text:s/></text:span><text:span text:style-name="T479">教師有下列各款情形之一者，當然暫時予以停聘：</text:span></text:p>
      <text:p text:style-name="P480"><text:span text:style-name="T481">一、依刑事訴訟程序被通緝或羈押。</text:span></text:p>
      <text:p text:style-name="P482"><text:span text:style-name="T483">二、依刑事確定判決，受褫奪公權之宣告。</text:span></text:p>
      <text:p text:style-name="P484"><text:span text:style-name="T485">三、依刑事確定判決，受徒刑之宣告，在監所執行中。</text:span></text:p>
      <text:p text:style-name="P486"><text:span text:style-name="T487">第</text:span><text:span text:style-name="T488"><text:s/>22<text:s/></text:span><text:span text:style-name="T489">條</text:span><text:span text:style-name="T490"><text:s/></text:span><text:span text:style-name="T49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2"><text:span text:style-name="T493">一、第十四條第一項第四款至第六款情形。</text:span></text:p>
      <text:p text:style-name="P494"><text:span text:style-name="T495">二、第十五條第一項第一款或第二款情形。</text:span></text:p>
      <text:p text:style-name="P496"><text:span text:style-name="T49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98"><text:span text:style-name="T499">一、第十四條第一項第七款至第十一款情形。</text:span></text:p>
      <text:p text:style-name="P500"><text:span text:style-name="T501">二、第十五條第一項第三款至第五款情形。</text:span></text:p>
      <text:p text:style-name="P502"><text:span text:style-name="T503">前二項情形應經教師評審委員會委員二分之一以上出席及出席委員二分之一以上之審議通過。</text:span></text:p>
      <text:p text:style-name="P504"/>
      <text:p text:style-name="P505"><text:span text:style-name="T506">【附錄二】教育人員任用條例（節錄）</text:span></text:p>
      <text:p text:style-name="P507"><text:span text:style-name="T508">第31條 <text:s/></text:span><text:span text:style-name="T509">具有下列情事之一者，不得為教育人員；其已任用者，應報請主管教育行政機關核准後，予以解聘或免職：</text:span></text:p>
      <text:p text:style-name="P510"><text:span text:style-name="T511">一、曾犯內亂、外患罪，經有罪判決確定或通緝有案尚未結案。</text:span></text:p>
      <text:soft-page-break/>
      <text:p text:style-name="P512"><text:span text:style-name="T513">二、曾服公務，因貪污瀆職經有罪判決確定或通緝有案尚未結案。</text:span></text:p>
      <text:p text:style-name="P514"><text:span text:style-name="T515">三、曾犯性侵害犯罪防治法第二條第一項所定之罪，經有罪判決確定。</text:span></text:p>
      <text:p text:style-name="P516"><text:span text:style-name="T517">四、依法停止任用，或受休職處分尚未期滿，或因案停止職務，其原因尚未消滅。</text:span></text:p>
      <text:p text:style-name="P518"><text:span text:style-name="T519">五、褫奪公權尚未復權。</text:span></text:p>
      <text:p text:style-name="P520"><text:span text:style-name="T521">六、受監護或輔助宣告尚未撤銷。</text:span></text:p>
      <text:p text:style-name="P522"><text:span text:style-name="T523">七、經合格醫師證明有精神病尚未痊癒。</text:span></text:p>
      <text:p text:style-name="P524"><text:span text:style-name="T525">八、經學校性別平等教育委員會或依法組成之相關委員會調查確認有性侵害行為</text:span><text:span text:style-name="T526"><text:line-break/></text:span><text:span text:style-name="T527">屬實。</text:span></text:p>
      <text:p text:style-name="P528"><text:span text:style-name="T529">九、經學校性別平等教育委員會或依法組成之相關委員會調查確認有性騷擾或性</text:span><text:span text:style-name="T530"><text:line-break/></text:span><text:span text:style-name="T531">霸凌行為，且情節重大。</text:span></text:p>
      <text:p text:style-name="P532"><text:span text:style-name="T533">十、知悉服務學校發生疑似校園性侵害事件，未依性別平等教育法規定通報，致再度發生校園性侵害事件；或偽造、變造、湮滅或隱匿他人所犯校園性侵害事件之證據，經有關機關查證屬實。</text:span></text:p>
      <text:p text:style-name="P534"><text:span text:style-name="T535">十一、偽造、變造或湮滅他人所犯校園毒品危害事件之證據，經有關機關查證屬實。</text:span></text:p>
      <text:p text:style-name="P536"><text:span text:style-name="T537">十二、體罰或霸凌學生，造成其身心嚴重侵害。</text:span></text:p>
      <text:p text:style-name="P538"><text:span text:style-name="T539">十三、行為違反相關法令，經有關機關查證屬實。</text:span></text:p>
      <text:p text:style-name="P540"><text:span text:style-name="T54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2"><text:span text:style-name="T543">第一項教育人員為校長時，應由主管教育行政機關予以解聘，其涉及第八款或第九款之行為，應由主管機關之性別平等教育委員會或依法組成之相關委員會調查之。</text:span></text:p>
      <text:p text:style-name="P544"><text:span text:style-name="T5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6"><text:span text:style-name="T54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8"><text:span text:style-name="T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0"><text:span text:style-name="T551">第</text:span><text:span text:style-name="T552">33</text:span><text:span text:style-name="T553">條</text:span><text:span text:style-name="T554"><text:s text:c="2"/></text:span><text:span text:style-name="T555">有痼疾不能任事，或曾服公務交代未清者，不得任用為教育人員。已屆應即退休年齡者，不得任用為專任教育人員。</text:span></text:p>
      <text:p text:style-name="P556"/>
      <text:p text:style-name="P557"><text:span text:style-name="T558">【附錄三】高級中等以下學校兼任代課及代理教師聘任辦法</text:span><text:span text:style-name="T559">（節錄）</text:span></text:p>
      <text:p text:style-name="P560"><text:span text:style-name="T561">第</text:span><text:span text:style-name="T562">3</text:span><text:span text:style-name="T563">條</text:span><text:span text:style-name="T564"><text:s text:c="2"/></text:span><text:span text:style-name="T565">學校聘任兼任教師，應由校長就具有各該教育階段、科（類）合格教師證書者聘任之。</text:span></text:p>
      <text:p text:style-name="P566"><text:span text:style-name="T567">學校藝術才能班因課程安排需要聘任兼任教師，得由校長就校外具藝術專長者聘任之，不受前項規定資格之限制。</text:span></text:p>
      <text:p text:style-name="P568"><text:span text:style-name="T569">學校聘任三個月以上之代課、代理教師，應依下列資格順序公開甄選，經教師評審委員會審查通過後，由校長聘任之：</text:span></text:p>
      <text:soft-page-break/>
      <text:p text:style-name="P570"><text:span text:style-name="T571">一、具有各該教育階段、科（類）合格教師證書者。</text:span></text:p>
      <text:p text:style-name="P572"><text:span text:style-name="T573">二、無前款人員報名或前款人員經甄選未通過者，得為具有修畢師資職前教育課程，取得修畢證明書者。</text:span></text:p>
      <text:p text:style-name="P574"><text:span text:style-name="T575">三、無前款人員報名或前款人員經甄選未通過者，得為具有大學以上畢業者。</text:span></text:p>
      <text:p text:style-name="P576"><text:span text:style-name="T577">前項第二款、第三款資格，應以具出缺科（類）專長者，優先聘任之。</text:span></text:p>
      <text:p text:style-name="P578"><text:span text:style-name="T579">第三項甄選作業，得以一次公告分次招考方式辦理；甄選作業完竣後，學校應檢附甄選簡章、錄取名單及相關會議紀錄，報各該主管機關備查。但經各該主管機關核准免報者，不在此限。</text:span></text:p>
      <text:p text:style-name="P580"><text:span text:style-name="T581">學校聘任未滿三個月之代課或代理教師，得免經公開甄選及教師評審委員會審查程序，由校長就符合第三項規定資格者聘任之。</text:span></text:p>
      <text:p text:style-name="P582"><text:span text:style-name="T583">第</text:span><text:span text:style-name="T584">6</text:span><text:span text:style-name="T585">條</text:span><text:span text:style-name="T586">　兼任、代課及代理教師有下列各款情形之一者，學校應予終止聘約，且終身不得聘任為兼任、代課及代理教師：</text:span></text:p>
      <text:p text:style-name="P587"><text:span text:style-name="T588">一、動員戡亂時期終止後，犯內亂、外患罪，經有罪判決確定。</text:span></text:p>
      <text:p text:style-name="P589"><text:span text:style-name="T590">二、服公務，因貪污行為經有罪判決確定。</text:span></text:p>
      <text:p text:style-name="P591"><text:span text:style-name="T592">三、犯性侵害犯罪防治法第二條第一項所定之罪，經有罪判決確定。</text:span></text:p>
      <text:p text:style-name="P593"><text:span text:style-name="T594">四、經學校性別平等教育委員會或依法令組成之相關委員會調查確認有性侵害行為屬實。</text:span></text:p>
      <text:p text:style-name="P595"><text:span text:style-name="T596">五、經學校性別平等教育委員會或依法令組成之相關委員會調查確認有性騷擾或性霸凌行為，有終止聘約及終身不得聘任為兼任、代課及代理教師之必要。</text:span></text:p>
      <text:p text:style-name="P597"><text:span text:style-name="T59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9"><text:span text:style-name="T600">七、經各級社政主管機關依兒童及少年福利與權益保障法第九十七條規定處罰，並經教師評審委員會確認，有終止聘約及終身不得聘任為兼任、代課及代理教師之必要。</text:span></text:p>
      <text:p text:style-name="P601"><text:span text:style-name="T602">八、知悉服務學校發生疑似校園性侵害事件，未依性別平等教育法規定通報，致再度發生校園性侵害事件；或偽造、變造、湮滅或隱匿他人所犯校園性侵害事件之證據，經學校查證屬實。</text:span></text:p>
      <text:p text:style-name="P603"><text:span text:style-name="T604">九、偽造、變造或湮滅他人所犯校園毒品危害事件之證據，經學校查證屬實。</text:span></text:p>
      <text:p text:style-name="P605"><text:span text:style-name="T606">十、體罰或霸凌學生，造成其身心嚴重侵害。</text:span></text:p>
      <text:p text:style-name="P607"><text:span text:style-name="T608">十一、行為違反相關法規，經學校查證屬實，有終止聘約及終身不得聘任為兼任、代課及代理教師之必要。</text:span></text:p>
      <text:p text:style-name="P609"><text:span text:style-name="T6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1"><text:span text:style-name="T6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13"><text:span text:style-name="T614">兼任、代課及代理教師聘期未滿三個月，有第一項各款規定情形之一者，免經教師評審委員會審議，並免報主管機關核准，予以終止聘約。</text:span></text:p>
      <text:p text:style-name="P615"/>
      <text:p text:style-name="P616"><text:span text:style-name="T617">【附錄四】性別平等教育法</text:span><text:span text:style-name="T618">（節錄）</text:span></text:p>
      <text:soft-page-break/>
      <text:p text:style-name="P619"><text:span text:style-name="T620">第</text:span><text:span text:style-name="T621">27</text:span><text:span text:style-name="T622">條</text:span><text:span text:style-name="T623"><text:s text:c="2"/></text:span><text:span text:style-name="T624">學校或主管機關應建立校園性侵害、性騷擾或性霸凌事件及加害人之檔案資料。</text:span></text:p>
      <text:p text:style-name="P625"><text:span text:style-name="T626">前項加害人轉至其他學校就讀或服務時，主管機關及原就讀或服務之學校應於知悉</text:span></text:p>
      <text:p text:style-name="P627"><text:span text:style-name="T628">後一個月內，通報加害人現就讀或服務之學校。</text:span></text:p>
      <text:p text:style-name="P629"><text:span text:style-name="T630">接獲前項通報之學校，應對加害人實施必要之追蹤輔導，非有正當理由，並不得公</text:span></text:p>
      <text:p text:style-name="P631"><text:span text:style-name="T632">布加害人之姓名或其他足以識別其身分之資料。</text:span></text:p>
      <text:p text:style-name="P633"><text:span text:style-name="T634">學校任用教育人員或進用其他專職、兼職人員前，應依性侵害犯罪防治法之規定，</text:span></text:p>
      <text:p text:style-name="P635"><text:span text:style-name="T636">查閱其有無性侵害之犯罪紀錄，或曾經主管機關或學校性別平等教育委員會調查有性侵害、性騷擾或性霸凌行為屬實並經該管主管機關核准解聘或不續聘者。</text:span></text:p>
      <text:p text:style-name="P637"/>
      <text:p text:style-name="P638"><text:span text:style-name="T639">【附錄</text:span><text:span text:style-name="T640">五</text:span><text:span text:style-name="T641">】</text:span><text:span text:style-name="T642">中小學兼任代課及代理教師聘任辦法（節錄）</text:span></text:p>
      <text:p text:style-name="P643">第3條<text:s text:c="2"/>中小學聘任兼任教師，應由校長就具有各該教育階段、科（類）合格教師</text:p>
      <text:p text:style-name="P644">證書者聘任之。</text:p>
      <text:p text:style-name="P645">中小學藝術才能班因課程安排需要聘任兼任教師，得由校長就校外具藝術</text:p>
      <text:p text:style-name="P646">專長者聘任之，不受前項規定資格之限制。</text:p>
      <text:p text:style-name="P647">中小學聘任三個月以上之代課、代理教師，應依下列資格順序公開甄選，</text:p>
      <text:p text:style-name="P648">經教師評審委員會審查通過後，由校長聘任之：</text:p>
      <text:p text:style-name="P649">一、具有各該教育階段、科（類）合格教師證書者。</text:p>
      <text:p text:style-name="P650">二、無前款人員報名或前款人員經甄選未通過者，得為具有修畢師資職前</text:p>
      <text:p text:style-name="P651"><text:s text:c="4"/>教育課程，取得修畢證明書者。</text:p>
      <text:p text:style-name="P652">三、無前款人員報名或前款人員經甄選未通過者，得為具有大學以上畢業</text:p>
      <text:p text:style-name="P653"><text:s text:c="4"/>者。</text:p>
      <text:p text:style-name="P654">前項甄選作業辦理完竣，應檢附甄選簡章、錄取名單及相關會議紀錄報各</text:p>
      <text:p text:style-name="P655">該主管教育行政機關備查。但經各該主管教育行政機關核准免報者，不在</text:p>
      <text:p text:style-name="P656">此限。</text:p>
      <text:p text:style-name="P657">中小學聘任未滿三個月之代課或代理教師，得免經公開甄選及教師評審委</text:p>
      <text:p text:style-name="P658">員會審查程序，由校長就符合第三項規定資格者聘任之。</text:p>
      <text:p text:style-name="P659">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60"><text:s text:c="8"/>兼任、代課及代理教師在聘約存續中，有本法第十四條第一項第十款情形者，其調查不因聘約屆滿而終止；其停聘、解聘，準用本法第十四條第四項規定辦理。</text:p>
      <text:p text:style-name="P661"><text:s text:c="8"/>前項經停聘之教師，於停聘期間不得支領任何待遇；其經調查無性侵害及性騷擾事實者，得申請補發該停聘期間應領之鐘點費或本薪。</text:p>
      <text:p text:style-name="P662"><text:s text:c="8"/>兼任、代課及代理教師有本法第十四條第一項第一款至第八款、第十款及第十一款情形之一者，學校除依第一項及第二項規定辦理外，並應向主管教育行政機關辦理通報。</text:p>
      <text:soft-page-break/>
      <text:p text:style-name="P663">113學年度臺中市立龍井國民中學</text:p>
      <text:p text:style-name="P664">第<text:s text:c="4"/>次代理代課教師甄選報名表</text:p>
      <text:p text:style-name="P665"><text:span text:style-name="T666">【表格自行下載使用，列印時請以</text:span><text:span text:style-name="T667">A4紙張列印</text:span><text:span text:style-name="T668">】</text:span></text:p>
      <text:p text:style-name="P669">甄選科別：<text:s text:c="21"/><text:s text:c="6"/>准考證號碼：</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名</text:p>
          </table:table-cell>
          <table:table-cell table:style-name="TableCell689" table:number-columns-spanned="3">
            <text:p text:style-name="P690"/>
            <text:p text:style-name="P691"/>
          </table:table-cell>
          <table:covered-table-cell/>
          <table:covered-table-cell/>
          <table:table-cell table:style-name="TableCell692" table:number-columns-spanned="3">
            <text:p text:style-name="P693">出生年月日</text:p>
          </table:table-cell>
          <table:covered-table-cell/>
          <table:covered-table-cell/>
          <table:table-cell table:style-name="TableCell694" table:number-columns-spanned="6">
            <text:p text:style-name="P695">年 <text:s text:c="4"/>月 <text:s text:c="4"/>日</text:p>
          </table:table-cell>
          <table:covered-table-cell/>
          <table:covered-table-cell/>
          <table:covered-table-cell/>
          <table:covered-table-cell/>
          <table:covered-table-cell/>
          <table:table-cell table:style-name="TableCell696" table:number-columns-spanned="2" table:number-rows-spanned="5">
            <text:p text:style-name="P697">照</text:p>
            <text:p text:style-name="P698"/>
            <text:p text:style-name="P699"/>
            <text:p text:style-name="P700">片</text:p>
          </table:table-cell>
          <table:covered-table-cell/>
        </table:table-row>
        <table:table-row table:style-name="TableRow701">
          <table:table-cell table:style-name="TableCell702">
            <text:p text:style-name="P703">現職機關學校</text:p>
          </table:table-cell>
          <table:table-cell table:style-name="TableCell704" table:number-columns-spanned="3">
            <text:p text:style-name="P705"/>
          </table:table-cell>
          <table:covered-table-cell/>
          <table:covered-table-cell/>
          <table:table-cell table:style-name="TableCell706" table:number-columns-spanned="3">
            <text:p text:style-name="P707">身分證字號</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covered-table-cell>
            <text:p text:style-name="P710"/>
          </table:covered-table-cell>
          <table:covered-table-cell/>
        </table:table-row>
        <table:table-row table:style-name="TableRow711">
          <table:table-cell table:style-name="TableCell712">
            <text:p text:style-name="P713">服役</text:p>
            <text:p text:style-name="P714"><text:span text:style-name="T715">情形</text:span></text:p>
          </table:table-cell>
          <table:table-cell table:style-name="TableCell716" table:number-columns-spanned="12">
            <text:p text:style-name="P71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ext:p text:style-name="P721">地址</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ext:p text:style-name="P727">電話</text:p>
          </table:table-cell>
          <table:table-cell table:style-name="TableCell728" table:number-columns-spanned="12">
            <text:p text:style-name="P72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rows-spanned="3">
            <text:p text:style-name="P733">學</text:p>
            <text:p text:style-name="P734">歷</text:p>
          </table:table-cell>
          <table:table-cell table:style-name="TableCell735" table:number-columns-spanned="5">
            <text:p text:style-name="P736">學 <text:s text:c="2"/>校 <text:s text:c="2"/>名 <text:s text:c="2"/>稱</text:p>
          </table:table-cell>
          <table:covered-table-cell/>
          <table:covered-table-cell/>
          <table:covered-table-cell/>
          <table:covered-table-cell/>
          <table:table-cell table:style-name="TableCell737" table:number-columns-spanned="4">
            <text:p text:style-name="P738">系 <text:s text:c="3"/>科</text:p>
          </table:table-cell>
          <table:covered-table-cell/>
          <table:covered-table-cell/>
          <table:covered-table-cell/>
          <table:table-cell table:style-name="TableCell739">
            <text:p text:style-name="P740">組 <text:s text:c="2"/>別</text:p>
          </table:table-cell>
          <table:table-cell table:style-name="TableCell741" table:number-columns-spanned="4">
            <text:p text:style-name="P742">起 <text:s text:c="3"/>迄 <text:s text:c="3"/>年 <text:s text:c="3"/>月</text:p>
          </table:table-cell>
          <table:covered-table-cell/>
          <table:covered-table-cell/>
          <table:covered-table-cell/>
        </table:table-row>
        <table:table-row table:style-name="TableRow743">
          <table:covered-table-cell>
            <text:p text:style-name="P744"/>
          </table:covered-table-cell>
          <table:table-cell table:style-name="TableCell745">
            <text:p text:style-name="P746">大 學</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4">
            <text:p text:style-name="P754"><text:s text:c="2"/>年 <text:s text:c="2"/>月至 <text:s text:c="2"/>年 <text:s text:c="3"/>月</text:p>
          </table:table-cell>
          <table:covered-table-cell/>
          <table:covered-table-cell/>
          <table:covered-table-cell/>
        </table:table-row>
        <table:table-row table:style-name="TableRow755">
          <table:covered-table-cell>
            <text:p text:style-name="P756"/>
          </table:covered-table-cell>
          <table:table-cell table:style-name="TableCell757">
            <text:p text:style-name="P758">研究所</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4">
            <text:p text:style-name="P766"><text:s text:c="2"/>年 <text:s text:c="2"/>月至 <text:s text:c="2"/>年 <text:s text:c="3"/>月</text:p>
          </table:table-cell>
          <table:covered-table-cell/>
          <table:covered-table-cell/>
          <table:covered-table-cell/>
        </table:table-row>
        <table:table-row table:style-name="TableRow767">
          <table:table-cell table:style-name="TableCell768" table:number-rows-spanned="3">
            <text:p text:style-name="P769">應</text:p>
            <text:p text:style-name="P770">繳</text:p>
            <text:p text:style-name="P771">驗</text:p>
            <text:p text:style-name="P772">證</text:p>
            <text:p text:style-name="P773"><text:span text:style-name="T774">件</text:span></text:p>
          </table:table-cell>
          <table:table-cell table:style-name="TableCell775" table:number-columns-spanned="2">
            <text:p text:style-name="P776">類 <text:s text:c="3"/>別</text:p>
          </table:table-cell>
          <table:covered-table-cell/>
          <table:table-cell table:style-name="TableCell777" table:number-columns-spanned="5">
            <text:p text:style-name="P778">證 書 字 號</text:p>
          </table:table-cell>
          <table:covered-table-cell/>
          <table:covered-table-cell/>
          <table:covered-table-cell/>
          <table:covered-table-cell/>
          <table:table-cell table:style-name="TableCell779" table:number-columns-spanned="3">
            <text:p text:style-name="P780">發 證 日 期</text:p>
          </table:table-cell>
          <table:covered-table-cell/>
          <table:covered-table-cell/>
          <table:table-cell table:style-name="TableCell781" table:number-columns-spanned="4">
            <text:p text:style-name="P782"><text:span text:style-name="T783">發 證 機 關</text:span></text:p>
          </table:table-cell>
          <table:covered-table-cell/>
          <table:covered-table-cell/>
          <table:covered-table-cell/>
        </table:table-row>
        <table:table-row table:style-name="TableRow784">
          <table:covered-table-cell>
            <text:p text:style-name="P785"/>
          </table:covered-table-cell>
          <table:table-cell table:style-name="TableCell786" table:number-columns-spanned="2">
            <text:p text:style-name="P787"><text:span text:style-name="T788">□</text:span><text:span text:style-name="T789">國</text:span><text:span text:style-name="T790">中</text:span><text:span text:style-name="T791">合格教師證書</text:span></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row>
        <table:table-row table:style-name="TableRow800">
          <table:covered-table-cell>
            <text:p text:style-name="P801"/>
          </table:covered-table-cell>
          <table:table-cell table:style-name="TableCell802" table:number-columns-spanned="2">
            <text:p text:style-name="P803">□其他</text:p>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rows-spanned="5">
            <text:p text:style-name="P814">經</text:p>
            <text:p text:style-name="P815">歷</text:p>
          </table:table-cell>
          <table:table-cell table:style-name="TableCell816" table:number-columns-spanned="2">
            <text:p text:style-name="P817">曾服務之機關學校</text:p>
          </table:table-cell>
          <table:covered-table-cell/>
          <table:table-cell table:style-name="TableCell818" table:number-columns-spanned="2">
            <text:p text:style-name="P819">職 <text:s/>稱</text:p>
          </table:table-cell>
          <table:covered-table-cell/>
          <table:table-cell table:style-name="TableCell820" table:number-columns-spanned="4">
            <text:p text:style-name="P821">起 迄 年 月</text:p>
          </table:table-cell>
          <table:covered-table-cell/>
          <table:covered-table-cell/>
          <table:covered-table-cell/>
          <table:table-cell table:style-name="TableCell822" table:number-columns-spanned="3">
            <text:p text:style-name="P823">曾服務之機關學校</text:p>
          </table:table-cell>
          <table:covered-table-cell/>
          <table:covered-table-cell/>
          <table:table-cell table:style-name="TableCell824" table:number-columns-spanned="2">
            <text:p text:style-name="P825">職 <text:s/>稱</text:p>
          </table:table-cell>
          <table:covered-table-cell/>
          <table:table-cell table:style-name="TableCell826">
            <text:p text:style-name="P827">起 迄 年 月</text:p>
          </table: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15">
            <text:p text:style-name="P886"><text:span text:style-name="T887">填表人簽章</text:span><text:span text:style-name="T888">： <text:s text:c="37"/>填表日期：<text:s/></text:span><text:span text:style-name="T889"><text:s text:c="4"/></text:span><text:span text:style-name="T890"><text:s/></text:span><text:span text:style-name="T89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2">委託書</text:p>
      <text:p text:style-name="P893"/>
      <text:p text:style-name="P894">本人因故無法親自報名貴校辦理之113學年度代理(代課)教師甄選，</text:p>
      <text:p text:style-name="P895">今委託 <text:s text:c="3"/><text:s text:c="4"/><text:s text:c="7"/>先生（小姐）代理報名。</text:p>
      <text:p text:style-name="P896"/>
      <text:p text:style-name="P897"/>
      <text:p text:style-name="P898">此致</text:p>
      <text:p text:style-name="P899"><text:span text:style-name="T900">臺中市</text:span><text:span text:style-name="T901">立</text:span><text:span text:style-name="T902">龍井</text:span><text:span text:style-name="T903">國民</text:span><text:span text:style-name="T904">中</text:span><text:span text:style-name="T905">學</text:span></text:p>
      <text:p text:style-name="P906"/>
      <text:p text:style-name="P907"/>
      <text:p text:style-name="P908">委託人： <text:s text:c="11"/><text:s text:c="5"/><text:s text:c="4"/>（簽名或蓋章）</text:p>
      <text:p text:style-name="P909">身分證字號：</text:p>
      <text:p text:style-name="P910">住址：</text:p>
      <text:p text:style-name="P911">電話：</text:p>
      <text:p text:style-name="P912"/>
      <text:p text:style-name="P913"><text:s/></text:p>
      <text:p text:style-name="P914">受委託人： <text:s text:c="8"/><text:s text:c="3"/><text:s text:c="7"/>（簽名或蓋章）</text:p>
      <text:p text:style-name="P915">身分證字號：</text:p>
      <text:p text:style-name="P916">住址：</text:p>
      <text:p text:style-name="P917">電話：</text:p>
      <text:p text:style-name="P918"/>
      <text:p text:style-name="P919"/>
      <text:p text:style-name="P920"/>
      <text:p text:style-name="P921"><text:span text:style-name="T922">中　華　民　國</text:span><text:span text:style-name="T923"><text:s text:c="4"/></text:span><text:span text:style-name="T924"><text:s text:c="3"/></text:span><text:span text:style-name="T925"><text:s text:c="2"/></text:span><text:span text:style-name="T926">年</text:span><text:span text:style-name="T927"><text:s text:c="4"/></text:span><text:span text:style-name="T928"><text:s/></text:span><text:span text:style-name="T929"><text:s/></text:span><text:span text:style-name="T930"><text:s text:c="4"/>月</text:span><text:span text:style-name="T931"><text:s text:c="6"/></text:span><text:span text:style-name="T932"><text:s text:c="4"/>日</text:span></text:p>
      <text:soft-page-break/>
      <text:p text:style-name="P933"><text:span text:style-name="T934">切 <text:s/>結 <text:s/>書</text:span></text:p>
      <text:p text:style-name="P935"/>
      <text:p text:style-name="P936"><text:span text:style-name="T937">立切結書人　　　　　 <text:s text:c="7"/>報名</text:span><text:span text:style-name="T938">11</text:span><text:span text:style-name="T939">3</text:span><text:span text:style-name="T940">學年</text:span><text:span text:style-name="T941">度</text:span><text:span text:style-name="T942">臺中市</text:span><text:span text:style-name="T943">立</text:span><text:span text:style-name="T944">龍井</text:span><text:span text:style-name="T945">國民</text:span><text:span text:style-name="T946">中</text:span><text:span text:style-name="T947">學代理</text:span><text:span text:style-name="T948">(代課)</text:span><text:span text:style-name="T949">教師甄選，如有下列事項發生時，本人同意無條件放棄錄取資格。</text:span></text:p>
      <text:list text:style-name="LFO9" text:continue-numbering="true">
        <text:list-item>
          <text:p text:style-name="P950">無法於規定時間內至本校人事室報到，辦理應聘手續者。</text:p>
        </text:list-item>
        <text:list-item>
          <text:p text:style-name="P951">資料有不實等情事者。</text:p>
        </text:list-item>
        <text:list-item>
          <text:p text:style-name="P952">經發現有教師法第14條、第15條、第18條、第19條、第21條、第22條及教育人員任用條例第31條各款及33條情事之一者。</text:p>
        </text:list-item>
      </text:list>
      <text:p text:style-name="P953"><text:s text:c="8"/></text:p>
      <text:p text:style-name="P954">此 <text:s text:c="5"/>致</text:p>
      <text:p text:style-name="P955"/>
      <text:p text:style-name="P956"><text:span text:style-name="T957">臺中市</text:span><text:span text:style-name="T958">立</text:span><text:span text:style-name="T959">龍井</text:span><text:span text:style-name="T960">國民</text:span><text:span text:style-name="T961">中</text:span><text:span text:style-name="T962">學</text:span></text:p>
      <text:p text:style-name="P963"/>
      <text:p text:style-name="P964"/>
      <text:p text:style-name="P965"/>
      <text:p text:style-name="P966"><text:span text:style-name="T967"><text:s text:c="15"/>　<text:s/></text:span><text:span text:style-name="T968">立切結書人：</text:span>（簽名）</text:p>
      <text:p text:style-name="P969"/>
      <text:p text:style-name="P970"><text:span text:style-name="T971"><text:s text:c="11"/>　<text:s/></text:span><text:span text:style-name="T972">身分證字號：</text:span></text:p>
      <text:p text:style-name="P973"/>
      <text:p text:style-name="P974"><text:s text:c="14"/>　通訊處：<text:s/></text:p>
      <text:p text:style-name="P975"/>
      <text:p text:style-name="P976"><text:span text:style-name="T977"><text:s text:c="14"/>　電話：</text:span></text:p>
      <text:p text:style-name="P978"/>
      <text:p text:style-name="P979"/>
      <text:p text:style-name="P980"/>
      <text:p text:style-name="P981"><text:span text:style-name="T982">中　華　民　國</text:span><text:span text:style-name="T983"><text:s text:c="4"/></text:span><text:span text:style-name="T984"><text:s text:c="4"/></text:span><text:span text:style-name="T985"><text:s/></text:span><text:span text:style-name="T986">年</text:span><text:span text:style-name="T987"><text:s text:c="6"/></text:span><text:span text:style-name="T988"><text:s/></text:span><text:span text:style-name="T989"><text:s text:c="4"/>月</text:span><text:span text:style-name="T990"><text:s text:c="6"/></text:span><text:span text:style-name="T991"><text:s text:c="4"/>日</text:span></text:p>
      <text:soft-page-break/>
      <text:p text:style-name="P992"><text:span text:style-name="T993">「各教育場域不適任人員通報及查詢系統」查詢同意書</text:span></text:p>
      <text:p text:style-name="P994"/>
      <text:p text:style-name="內文"><text:span text:style-name="T995">本人（</text:span><text:span text:style-name="T996"><text:s text:c="11"/></text:span><text:span text:style-name="T997"><text:s/></text:span><text:span text:style-name="T998">，</text:span><text:span text:style-name="T999"><text:s text:c="4"/></text:span><text:span text:style-name="T1000">年</text:span><text:span text:style-name="T1001"><text:s text:c="4"/></text:span><text:span text:style-name="T1002">月</text:span><text:span text:style-name="T1003"><text:s text:c="4"/></text:span><text:span text:style-name="T1004">日生，國民身分證統一編號：</text:span><text:span text:style-name="T1005"><text:s text:c="17"/></text:span><text:span text:style-name="T1006">）為</text:span><text:span text:style-name="T1007">應聘</text:span><text:span text:style-name="T1008">臺中市立</text:span><text:span text:style-name="T1009">龍井</text:span><text:span text:style-name="T1010">國民中學代理(</text:span><text:span text:style-name="T1011">代</text:span><text:span text:style-name="T1012">課)</text:span><text:span text:style-name="T1013">教師</text:span><text:span text:style-name="T1014">所需，同意貴校申請查閱本人有無性侵害犯罪登記檔案資料。</text:span></text:p>
      <text:p text:style-name="P1015"><text:s text:c="4"/></text:p>
      <text:p text:style-name="P1016">此致</text:p>
      <text:p text:style-name="內文"><text:span text:style-name="T1017">臺中市立</text:span><text:span text:style-name="T1018">龍井</text:span><text:span text:style-name="T1019">國民中學</text:span></text:p>
      <text:p text:style-name="P1020"/>
      <text:p text:style-name="P1021"/>
      <text:p text:style-name="P1022"><text:s text:c="5"/>立同意書人： <text:s text:c="11"/>（簽名）</text:p>
      <text:p text:style-name="P1023"><text:s text:c="10"/>身分證統一編號：</text:p>
      <text:p text:style-name="P1024"><text:s text:c="10"/>地址：</text:p>
      <text:p text:style-name="P1025"/>
      <text:p text:style-name="P1026"/>
      <text:p text:style-name="P1027"/>
      <text:p text:style-name="P1028"/>
      <text:p text:style-name="P1029"/>
      <text:p text:style-name="P1030"/>
      <text:p text:style-name="P1031"/>
      <text:p text:style-name="P1032"/>
      <text:p text:style-name="P1033"/>
      <text:p text:style-name="P1034"><text:span text:style-name="T1035">中　華　民　國</text:span><text:span text:style-name="T1036"><text:s text:c="4"/></text:span><text:span text:style-name="T1037"><text:s text:c="5"/></text:span><text:span text:style-name="T1038">年</text:span><text:span text:style-name="T1039"><text:s text:c="6"/></text:span><text:span text:style-name="T1040"><text:s/></text:span><text:span text:style-name="T1041"><text:s text:c="2"/></text:span><text:span text:style-name="T1042"><text:s/>月</text:span><text:span text:style-name="T1043"><text:s text:c="3"/></text:span><text:span text:style-name="T1044"><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31T10:01:00Z</meta:creation-date>
    <dc:date>2024-07-31T10:01:00Z</dc:date>
    <meta:print-date>2024-07-23T11:48:00Z</meta:print-date>
    <meta:template xlink:href="Normal" xlink:type="simple"/>
    <meta:editing-cycles>2</meta:editing-cycles>
    <meta:editing-duration>PT0S</meta:editing-duration>
    <meta:document-statistic meta:page-count="13" meta:paragraph-count="22" meta:word-count="1719" meta:character-count="11501" meta:row-count="81" meta:non-whitespace-character-count="9804"/>
  </office:meta>
</office:document-meta>
</file>