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1666in">
        <style:tab-stops/>
      </style:paragraph-properties>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text-properties style:font-name="Times New Roman" fo:font-size="12pt" style:font-size-asian="12pt" style:font-size-complex="12pt"/>
    </style:style>
    <style:style style:name="TableColumn51" style:family="table-column">
      <style:table-column-properties style:column-width="1.227in"/>
    </style:style>
    <style:style style:name="TableColumn52" style:family="table-column">
      <style:table-column-properties style:column-width="0.75in"/>
    </style:style>
    <style:style style:name="TableColumn53" style:family="table-column">
      <style:table-column-properties style:column-width="1.3472in"/>
    </style:style>
    <style:style style:name="TableColumn54" style:family="table-column">
      <style:table-column-properties style:column-width="1.8701in"/>
    </style:style>
    <style:style style:name="TableColumn55" style:family="table-column">
      <style:table-column-properties style:column-width="1.693in"/>
    </style:style>
    <style:style style:name="Table50" style:family="table">
      <style:table-properties style:width="6.8875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font-name="Times New Roman" fo:font-size="12pt" style:font-size-asian="12pt" style:font-size-complex="12pt" style:language-asian="zh" style:country-asian="HK"/>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fo:font-size="12pt" style:font-size-asian="12pt" style:font-size-complex="12pt"/>
    </style:style>
    <style:style style:name="P83" style:parent-style-name="純文字" style:family="paragraph">
      <style:text-properties style:font-name="Times New Roman" fo:font-size="12pt" style:font-size-asian="12pt" style:font-size-complex="12pt"/>
    </style:style>
    <style:style style:name="P84" style:parent-style-name="純文字" style:family="paragraph">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fo:line-height="0.2083in" fo:margin-left="0.3333in" fo:text-indent="-0.3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fo:line-height="0.2083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本文縮排2" style:family="paragraph">
      <style:paragraph-properties fo:line-height="0.2083in" fo:margin-left="0.8333in" fo:text-indent="-0.833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fo:line-height="0.2083in" fo:margin-left="0.8333in" fo:text-indent="-0.8333in">
        <style:tab-stops/>
      </style:paragraph-properties>
      <style:text-properties style:font-name="Times New Roman" fo:color="#000000"/>
    </style:style>
    <style:style style:name="P144" style:parent-style-name="本文縮排2" style:family="paragraph">
      <style:paragraph-properties fo:line-height="0.2083in" fo:margin-left="0.8333in" fo:text-indent="-0.8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olumn149" style:family="table-column">
      <style:table-column-properties style:column-width="1.1486in"/>
    </style:style>
    <style:style style:name="TableColumn150" style:family="table-column">
      <style:table-column-properties style:column-width="5.6402in"/>
    </style:style>
    <style:style style:name="Table148" style:family="table">
      <style:table-properties style:width="6.7888in" fo:margin-left="0in" table: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fo:line-height="0.2222in" fo:margin-left="0.3333in" fo:text-indent="-0.3333in">
        <style:tab-stops/>
      </style:paragraph-properties>
      <style:text-properties style:font-name="Times New Roman"/>
    </style:style>
    <style:style style:name="P182" style:parent-style-name="本文縮排2" style:family="paragraph">
      <style:paragraph-properties fo:line-height="0.2222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ableColumn189" style:family="table-column">
      <style:table-column-properties style:column-width="1.752in"/>
    </style:style>
    <style:style style:name="TableColumn190" style:family="table-column">
      <style:table-column-properties style:column-width="4.9416in"/>
    </style:style>
    <style:style style:name="Table188" style:family="table">
      <style:table-properties style:width="6.6937in" fo:margin-left="0in" table: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P272" style:parent-style-name="內文" style:family="paragraph">
      <style:paragraph-properties style:line-height-at-least="0in" fo:margin-left="0.3333in" fo:text-indent="-0.3333in">
        <style:tab-stops/>
      </style:paragraph-properties>
      <style:text-properties style:font-name-asian="標楷體" fo:color="#000000"/>
    </style:style>
    <style:style style:name="P273" style:parent-style-name="內文" style:family="paragraph">
      <style:paragraph-properties style:line-height-at-least="0in" fo:margin-left="0.3333in" fo:text-indent="-0.3333in">
        <style:tab-stops/>
      </style:paragraph-properties>
      <style:text-properties style:font-name-asian="標楷體" fo:color="#00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1666in" fo:text-indent="0.16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text-inden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fo:color="#000000" fo:background-color="#FFFFFF"/>
    </style:style>
    <style:style style:name="T336" style:parent-style-name="預設段落字型" style:family="text">
      <style:text-properties style:font-name-asian="標楷體" fo:font-weight="bold" style:font-weight-asian="bold" fo:color="#000000"/>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olumn348" style:family="table-column">
      <style:table-column-properties style:column-width="6.6937in"/>
    </style:style>
    <style:style style:name="Table347" style:family="table">
      <style:table-properties style:width="6.6937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fo:color="#0070C0"/>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ableRow355" style:family="table-row">
      <style:table-row-properties style:min-row-height="0.447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359" style:family="table-row">
      <style:table-row-properties style:min-row-height="0.708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left="0.6666in" fo:text-indent="-0.6666in">
        <style:tab-stops/>
      </style:paragraph-properties>
      <style:text-properties style:font-name="標楷體" style:font-name-asian="標楷體"/>
    </style:style>
    <style:style style:name="P362" style:parent-style-name="內文" style:family="paragraph">
      <style:paragraph-properties fo:text-align="justify" fo:margin-left="0.6666in" fo:text-indent="-0.6666in">
        <style:tab-stops/>
      </style:paragraph-properties>
      <style:text-properties style:font-name="標楷體" style:font-name-asian="標楷體"/>
    </style:style>
    <style:style style:name="P363"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364" style:family="table-row">
      <style:table-row-properties style:min-row-height="0.243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Column381" style:family="table-column">
      <style:table-column-properties style:column-width="1.6736in"/>
    </style:style>
    <style:style style:name="TableColumn382" style:family="table-column">
      <style:table-column-properties style:column-width="5.0201in"/>
    </style:style>
    <style:style style:name="Table380" style:family="table">
      <style:table-properties style:width="6.6937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P479" style:parent-style-name="內文" style:family="paragraph">
      <style:paragraph-properties style:line-height-at-least="0in" fo:margin-left="1.1666in" fo:text-indent="-1.1666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in" fo:text-indent="-1in">
        <style:tab-stops/>
      </style:paragraph-properties>
      <style:text-properties style:font-name-asian="標楷體"/>
    </style:style>
    <style:style style:name="P493" style:parent-style-name="內文" style:family="paragraph">
      <style:paragraph-properties style:line-height-at-least="0in" fo:margin-left="1in" fo:text-indent="-1in">
        <style:tab-stops/>
      </style:paragraph-properties>
      <style:text-properties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style:text-properties style:font-name-asian="標楷體"/>
    </style:style>
    <style:style style:name="P516" style:parent-style-name="內文" style:family="paragraph">
      <style:paragraph-properties style:snap-to-layout-grid="false" fo:line-height="0.2222in"/>
      <style:text-properties style:font-name="標楷體" style:font-name-asian="標楷體"/>
    </style:style>
    <style:style style:name="P517" style:parent-style-name="內文" style:family="paragraph">
      <style:paragraph-properties style:snap-to-layout-grid="false" fo:line-height="0.2222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ableColumn529" style:family="table-column">
      <style:table-column-properties style:column-width="1.6736in"/>
    </style:style>
    <style:style style:name="TableColumn530" style:family="table-column">
      <style:table-column-properties style:column-width="5.0201in"/>
    </style:style>
    <style:style style:name="Table528" style:family="table">
      <style:table-properties style:width="6.6937in" fo:margin-left="0in" table:align="center"/>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color="#000000"/>
    </style:style>
    <style:style style:name="P546" style:parent-style-name="內文" style:family="paragraph">
      <style:paragraph-properties style:line-height-at-least="0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style:text-properties style:font-name-asian="標楷體" fo:color="#000000"/>
    </style:style>
    <style:style style:name="P562" style:parent-style-name="內文" style:family="paragraph">
      <style:paragraph-properties style:line-height-at-least="0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fo:text-align="justify" style:line-height-at-least="0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Column571" style:family="table-column">
      <style:table-column-properties style:column-width="1.6736in"/>
    </style:style>
    <style:style style:name="TableColumn572" style:family="table-column">
      <style:table-column-properties style:column-width="5.0201in"/>
    </style:style>
    <style:style style:name="Table570" style:family="table">
      <style:table-properties style:width="6.6937in" fo:margin-left="0in" table:align="center"/>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P620" style:parent-style-name="內文" style:family="paragraph">
      <style:paragraph-properties style:line-height-at-least="0in"/>
      <style:text-properties style:font-name-asian="標楷體" fo:color="#000000"/>
    </style:style>
    <style:style style:name="P621" style:parent-style-name="內文" style:family="paragraph">
      <style:paragraph-properties style:line-height-at-least="0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純文字" style:family="paragraph">
      <style:paragraph-properties fo:margin-left="0.7048in" fo:text-indent="-0.5in">
        <style:tab-stops/>
      </style:paragraph-properties>
    </style:style>
    <style:style style:name="T630" style:parent-style-name="預設段落字型" style:family="text">
      <style:text-properties style:font-name="Times New Roman" fo:color="#000000" fo:font-size="12pt" style:font-size-asian="12pt" style:font-size-complex="12pt"/>
    </style:style>
    <style:style style:name="T631" style:parent-style-name="預設段落字型" style:family="text">
      <style:text-properties style:font-name="Times New Roman" style:font-weight-complex="bold" fo:color="#000000" fo:font-size="12pt" style:font-size-asian="12pt" style:font-size-complex="12pt"/>
    </style:style>
    <style:style style:name="T63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T638" style:parent-style-name="預設段落字型" style:family="text">
      <style:text-properties style:font-name="Times New Roman" fo:color="#000000" fo:font-size="12pt" style:font-size-asian="12pt" style:font-size-complex="12pt"/>
    </style:style>
    <style:style style:name="T639" style:parent-style-name="預設段落字型" style:family="text">
      <style:text-properties style:font-name="Times New Roman" fo:color="#000000" fo:font-size="12pt" style:font-size-asian="12pt" style:font-size-complex="12pt"/>
    </style:style>
    <style:style style:name="T640" style:parent-style-name="預設段落字型" style:family="text">
      <style:text-properties style:font-name="Times New Roman" fo:color="#000000" fo:font-size="12pt" style:font-size-asian="12pt" style:font-size-complex="12pt"/>
    </style:style>
    <style:style style:name="P641" style:parent-style-name="內文" style:family="paragraph">
      <style:paragraph-properties style:line-height-at-least="0in" fo:margin-left="0.6666in" fo:text-indent="-0.5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text-inden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etter-spacing="0.0138in"/>
    </style:style>
    <style:style style:name="P649" style:parent-style-name="內文" style:family="paragraph">
      <style:paragraph-properties style:line-height-at-least="0in" fo:margin-left="0.6534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6534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P666" style:parent-style-name="內文" style:family="paragraph">
      <style:paragraph-properties style:line-height-at-least="0in" fo:margin-left="0.593in" fo:text-indent="-0.4166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P675" style:parent-style-name="內文" style:family="paragraph">
      <style:paragraph-properties style:line-height-at-least="0in" fo:margin-left="1.3333in" fo:text-indent="-1.3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style:line-height-at-least="0in" fo:margin-left="0.5in" fo:text-indent="-0.5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style:snap-to-layout-grid="false" fo:margin-top="0.0833in" fo:line-height="0.2777in"/>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5" style:parent-style-name="問候" style:family="paragraph">
      <style:paragraph-properties fo:margin-left="0.3333in" fo:text-indent="-0.3333in">
        <style:tab-stops/>
      </style:paragraph-properties>
      <style:text-properties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margin-top="0.0458in" style:line-height-at-least="0in" fo:margin-left="0.8569in" fo:text-indent="-0.8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text-properties style:font-name-asian="標楷體"/>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style:font-name-complex="細明體" fo:font-size="12pt" style:font-size-asian="12pt" style:font-size-complex="12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問候" style:family="paragraph">
      <style:paragraph-properties fo:margin-left="0.75in">
        <style:tab-stops/>
      </style:paragraph-properties>
      <style:text-properties style:letter-kerning="false" fo:font-size="12pt" style:font-size-asian="12pt" style:font-size-complex="12pt"/>
    </style:style>
    <style:style style:name="P796" style:parent-style-name="問候" style:family="paragraph">
      <style:paragraph-properties fo:margin-left="0.75in">
        <style:tab-stops/>
      </style:paragraph-properties>
      <style:text-properties style:letter-kerning="false" fo:font-size="12pt" style:font-size-asian="12pt" style:font-size-complex="12pt"/>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8" style:parent-style-name="HTML預設格式" style:family="paragraph">
      <style:text-properties style:font-name="標楷體" style:font-name-asian="標楷體" style:font-name-complex="細明體" fo:font-size="12pt" style:font-size-asian="12pt" style:font-size-complex="12pt"/>
    </style:style>
    <style:style style:name="P799" style:parent-style-name="內文" style:family="paragraph">
      <style:paragraph-properties fo:break-before="page" fo:text-align="center"/>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fo:font-weight="bold" style:font-weight-asian="bold" style:font-weight-complex="bold" fo:color="#000000"/>
    </style:style>
    <style:style style:name="T825" style:parent-style-name="預設段落字型" style:family="text">
      <style:text-properties style:font-name="Webdings" style:font-name-asian="Webdings" style:font-name-complex="Webdings" fo:font-weight="bold" style:font-weight-asian="bold" style:font-weight-complex="bold" fo:color="#000000"/>
    </style:style>
    <style:style style:name="T826" style:parent-style-name="預設段落字型" style:family="text">
      <style:text-properties style:font-name-asian="標楷體" fo:font-weight="bold" style:font-weight-asian="bold" style:font-weight-complex="bold" fo:color="#000000"/>
    </style:style>
    <style:style style:name="T827" style:parent-style-name="預設段落字型" style:family="text">
      <style:text-properties style:font-name-asian="標楷體" fo:font-weight="bold" style:font-weight-asian="bold" style:font-weight-complex="bold" fo:color="#000000"/>
    </style:style>
    <style:style style:name="T828" style:parent-style-name="預設段落字型" style:family="text">
      <style:text-properties style:font-name-asian="標楷體" fo:font-weight="bold" style:font-weight-asian="bold" style:font-weight-complex="bold" fo:color="#000000"/>
    </style:style>
    <style:style style:name="T829" style:parent-style-name="預設段落字型" style:family="text">
      <style:text-properties style:font-name-asian="標楷體" fo:font-weight="bold" style:font-weight-asian="bold" style:font-weight-complex="bold" fo:color="#000000"/>
    </style:style>
    <style:style style:name="T830" style:parent-style-name="預設段落字型" style:family="text">
      <style:text-properties style:font-name="Webdings" style:font-name-asian="Webdings" style:font-name-complex="Webdings" fo:font-weight="bold" style:font-weight-asian="bold" style:font-weight-complex="bold" fo:color="#000000"/>
    </style:style>
    <style:style style:name="T831" style:parent-style-name="預設段落字型" style:family="text">
      <style:text-properties style:font-name-asian="標楷體" fo:font-weight="bold" style:font-weight-asian="bold" style:font-weight-complex="bold" fo:color="#000000"/>
    </style:style>
    <style:style style:name="T832" style:parent-style-name="預設段落字型" style:family="text">
      <style:text-properties style:font-name-asian="標楷體" fo:font-weight="bold" style:font-weight-asian="bold" style:font-weight-complex="bold" fo:color="#000000"/>
    </style:style>
    <style:style style:name="T833" style:parent-style-name="預設段落字型" style:family="text">
      <style:text-properties style:font-name-asian="標楷體" fo:font-weight="bold" style:font-weight-asian="bold" style:font-weight-complex="bold" fo:color="#000000"/>
    </style:style>
    <style:style style:name="T834" style:parent-style-name="預設段落字型" style:family="text">
      <style:text-properties style:font-name-asian="標楷體" fo:font-weight="bold" style:font-weight-asian="bold" style:font-weight-complex="bold" fo:color="#000000"/>
    </style:style>
    <style:style style:name="T835" style:parent-style-name="預設段落字型" style:family="text">
      <style:text-properties style:font-name="Webdings" style:font-name-asian="Webdings" style:font-name-complex="Webdings" fo:font-weight="bold" style:font-weight-asian="bold" style:font-weight-complex="bold" fo:color="#000000"/>
    </style:style>
    <style:style style:name="T836" style:parent-style-name="預設段落字型" style:family="text">
      <style:text-properties style:font-name-asian="標楷體" fo:font-weight="bold" style:font-weight-asian="bold" style:font-weight-complex="bold" fo:color="#000000"/>
    </style:style>
    <style:style style:name="T837" style:parent-style-name="預設段落字型" style:family="text">
      <style:text-properties style:font-name-asian="標楷體" fo:font-weight="bold" style:font-weight-asian="bold" style:font-weight-complex="bold" fo:color="#000000"/>
    </style:style>
    <style:style style:name="T838" style:parent-style-name="預設段落字型" style:family="text">
      <style:text-properties style:font-name-asian="標楷體" fo:font-weight="bold" style:font-weight-asian="bold" style:font-weight-complex="bold" fo:color="#000000"/>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Webdings" style:font-name-asian="Webdings" style:font-name-complex="Webdings" fo:font-weight="bold" style:font-weight-asian="bold" fo:color="#000000"/>
    </style:style>
    <style:style style:name="T846" style:parent-style-name="預設段落字型" style:family="text">
      <style:text-properties style:font-name-asian="標楷體" fo:font-weight="bold" style:font-weight-asian="bold" fo:color="#000000"/>
    </style:style>
    <style:style style:name="T847" style:parent-style-name="預設段落字型" style:family="text">
      <style:text-properties style:font-name-asian="標楷體" fo:font-weight="bold" style:font-weight-asian="bold" fo:color="#000000"/>
    </style:style>
    <style:style style:name="T848" style:parent-style-name="預設段落字型" style:family="text">
      <style:text-properties style:font-name-asian="標楷體" fo:font-weight="bold" style:font-weight-asian="bold" fo:color="#000000"/>
    </style:style>
    <style:style style:name="P849" style:parent-style-name="內文" style:family="paragraph">
      <style:paragraph-properties style:line-height-at-least="0in"/>
      <style:text-properties style:font-name-asian="標楷體" fo:font-weight="bold" style:font-weight-asian="bold" fo:color="#000000"/>
    </style:style>
    <style:style style:name="P850" style:parent-style-name="內文" style:family="paragraph">
      <style:paragraph-properties style:line-height-at-least="0in"/>
    </style:style>
    <style:style style:name="T851" style:parent-style-name="預設段落字型" style:family="text">
      <style:text-properties style:font-name-asian="標楷體" fo:font-weight="bold" style:font-weight-asian="bold" fo:color="#000000"/>
    </style:style>
    <style:style style:name="T852" style:parent-style-name="預設段落字型" style:family="text">
      <style:text-properties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55" style:family="table-column">
      <style:table-column-properties style:column-width="0.5159in" style:use-optimal-column-width="false"/>
    </style:style>
    <style:style style:name="TableColumn856" style:family="table-column">
      <style:table-column-properties style:column-width="0.9041in" style:use-optimal-column-width="false"/>
    </style:style>
    <style:style style:name="TableColumn857" style:family="table-column">
      <style:table-column-properties style:column-width="0.6993in" style:use-optimal-column-width="false"/>
    </style:style>
    <style:style style:name="TableColumn858" style:family="table-column">
      <style:table-column-properties style:column-width="0.7493in" style:use-optimal-column-width="false"/>
    </style:style>
    <style:style style:name="TableColumn859" style:family="table-column">
      <style:table-column-properties style:column-width="0.0236in" style:use-optimal-column-width="false"/>
    </style:style>
    <style:style style:name="TableColumn860" style:family="table-column">
      <style:table-column-properties style:column-width="0.4875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2402in" style:use-optimal-column-width="false"/>
    </style:style>
    <style:style style:name="TableColumn863" style:family="table-column">
      <style:table-column-properties style:column-width="0.0125in" style:use-optimal-column-width="false"/>
    </style:style>
    <style:style style:name="TableColumn864" style:family="table-column">
      <style:table-column-properties style:column-width="0.3534in" style:use-optimal-column-width="false"/>
    </style:style>
    <style:style style:name="TableColumn865" style:family="table-column">
      <style:table-column-properties style:column-width="0.8208in" style:use-optimal-column-width="false"/>
    </style:style>
    <style:style style:name="TableColumn866" style:family="table-column">
      <style:table-column-properties style:column-width="0.1937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4847in" style:use-optimal-column-width="false"/>
    </style:style>
    <style:style style:name="TableColumn869" style:family="table-column">
      <style:table-column-properties style:column-width="0.3847in" style:use-optimal-column-width="false"/>
    </style:style>
    <style:style style:name="TableColumn870" style:family="table-column">
      <style:table-column-properties style:column-width="0.7354in" style:use-optimal-column-width="false"/>
    </style:style>
    <style:style style:name="Table854" style:family="table">
      <style:table-properties style:width="7.125in" fo:margin-left="0in" table:align="center"/>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1pt" style:font-size-asian="11pt"/>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註解文字"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text-properties style:font-name-asian="標楷體" fo:font-size="11pt" style:font-size-asian="11pt"/>
    </style:style>
    <style:style style:name="P910" style:parent-style-name="內文" style:family="paragraph">
      <style:paragraph-properties fo:text-align="start" fo:line-height="0.1666in"/>
      <style:text-properties style:font-name-asian="標楷體"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2361in"/>
      <style:text-properties style:font-name-asian="標楷體"/>
    </style:style>
    <style:style style:name="P919" style:parent-style-name="註解文字" style:family="paragraph">
      <style:paragraph-properties fo:text-align="justify" fo:line-height="0.2361in"/>
    </style:style>
    <style:style style:name="T920" style:parent-style-name="預設段落字型" style:family="text">
      <style:text-properties style:font-name-asian="標楷體"/>
    </style:style>
    <style:style style:name="P921" style:parent-style-name="註解文字" style:family="paragraph">
      <style:text-properties style:font-name-asian="標楷體"/>
    </style:style>
    <style:style style:name="TableRow922" style:family="table-row">
      <style:table-row-properties style:min-row-height="0.529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5472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083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4986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94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02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4881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3125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start" fo:line-height="0.2083in"/>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4986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4444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7097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style>
    <style:style style:name="T1166" style:parent-style-name="預設段落字型" style:family="text">
      <style:text-properties style:font-name-asian="標楷體" fo:font-weight="bold" style:font-weight-asian="bold" style:font-weight-complex="bold"/>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text-properties style:font-name-asian="標楷體" fo:font-size="26pt" style:font-size-asian="26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24pt" style:font-size-asian="24pt" style:font-size-complex="24pt"/>
    </style:style>
    <style:style style:name="T1181" style:parent-style-name="預設段落字型" style:family="text">
      <style:text-properties style:font-name-asian="標楷體" fo:font-size="24pt" style:font-size-asian="24pt" style:font-size-complex="24pt"/>
    </style:style>
    <style:style style:name="T1182" style:parent-style-name="預設段落字型" style:family="text">
      <style:text-properties style:font-name-asian="標楷體" fo:font-size="24pt" style:font-size-asian="24pt" style:font-size-complex="24pt"/>
    </style:style>
    <style:style style:name="T1183" style:parent-style-name="預設段落字型" style:family="text">
      <style:text-properties style:font-name-asian="標楷體" fo:font-size="24pt" style:font-size-asian="24pt" style:font-size-complex="24pt"/>
    </style:style>
    <style:style style:name="T1184" style:parent-style-name="預設段落字型" style:family="text">
      <style:text-properties style:font-name-asian="標楷體" fo:font-size="24pt" style:font-size-asian="24pt" style:font-size-complex="24pt"/>
    </style:style>
    <style:style style:name="P1185" style:parent-style-name="內文" style:family="paragraph">
      <style:text-properties style:font-name-asian="標楷體" fo:font-size="26pt" style:font-size-asian="2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5" style:parent-style-name="內文" style:family="paragraph">
      <style:paragraph-properties fo:text-align="justify" style:line-height-at-least="0in" fo:text-indent="0.5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純文字" style:family="paragraph">
      <style:paragraph-properties fo:break-before="page" fo:text-align="center" fo:line-height="0.3472in"/>
    </style:style>
    <style:style style:name="T1260" style:parent-style-name="預設段落字型" style:family="text">
      <style:text-properties style:font-name="Times New Roman" fo:font-size="24pt" style:font-size-asian="24pt" style:font-size-complex="24pt"/>
    </style:style>
    <style:style style:name="T1261" style:parent-style-name="預設段落字型" style:family="text">
      <style:text-properties style:font-name="Times New Roman" fo:font-size="24pt" style:font-size-asian="24pt" style:font-size-complex="24pt"/>
    </style:style>
    <style:style style:name="T1262" style:parent-style-name="預設段落字型" style:family="text">
      <style:text-properties style:font-name="Times New Roman" fo:font-size="24pt" style:font-size-asian="24pt" style:font-size-complex="24pt"/>
    </style:style>
    <style:style style:name="T1263" style:parent-style-name="預設段落字型" style:family="text">
      <style:text-properties style:font-name="Times New Roman" fo:font-size="24pt" style:font-size-asian="24pt" style:font-size-complex="24pt"/>
    </style:style>
    <style:style style:name="T1264" style:parent-style-name="預設段落字型" style:family="text">
      <style:text-properties style:font-name="Times New Roman" fo:font-size="24pt" style:font-size-asian="24pt" style:font-size-complex="24pt"/>
    </style:style>
    <style:style style:name="P1265" style:parent-style-name="內文" style:family="paragraph">
      <style:text-properties style:font-name-asian="標楷體" fo:font-size="26pt" style:font-size-asian="2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fo:font-size="18pt" style:font-size-asian="18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P1289" style:parent-style-name="純文字" style:list-style-name="LFO9"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9"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fo:text-indent="0.222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style:font-weight-complex="bold" fo:font-size="16pt" style:font-size-asian="16pt" style:font-size-complex="16pt"/>
    </style:style>
    <style:style style:name="P1307" style:parent-style-name="純文字" style:family="paragraph">
      <style:paragraph-properties fo:line-height="0.3472in"/>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內文" style:family="paragraph">
      <style:paragraph-properties fo:text-align="start"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style:line-height-at-least="0in"/>
      <style:text-properties style:font-name-asian="標楷體" style:font-weight-complex="bold" fo:letter-spacing="0.0138in" fo:font-size="16pt" style:font-size-asian="16pt"/>
    </style:style>
    <style:style style:name="P1352" style:parent-style-name="內文" style:family="paragraph">
      <style:paragraph-properties style:line-height-at-least="0in"/>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4pt" style:font-size-asian="24pt" style:font-size-complex="24pt"/>
    </style:style>
    <style:style style:name="P1354" style:parent-style-name="內文" style:family="paragraph">
      <style:text-properties style:font-name-asian="標楷體" fo:font-size="26pt" style:font-size-asian="26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star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3</text:span><text:span text:style-name="T11">學年度</text:span><text:span text:style-name="T12">第</text:span><text:span text:style-name="T13">一</text:span><text:span text:style-name="T14">學期</text:span><text:span text:style-name="T15">臺中</text:span><text:span text:style-name="T16">市</text:span><text:span text:style-name="T17">北屯</text:span><text:span text:style-name="T18">區</text:span><text:span text:style-name="T19">大坑</text:span><text:span text:style-name="T20">國民小</text:span><text:span text:style-name="T21">學</text:span></text:p>
      <text:p text:style-name="P22"><text:span text:style-name="T23">第</text:span><text:span text:style-name="T24">3</text:span><text:span text:style-name="T25">次</text:span><text:span text:style-name="T26">代理</text:span><text:span text:style-name="T27">代課</text:span><text:span text:style-name="T28">教師甄選簡章</text:span><text:span text:style-name="T29">（一次公告分次招考）</text:span></text:p>
      <text:p text:style-name="P30"><text:span text:style-name="T31">一、依據：</text:span></text:p>
      <text:p text:style-name="P32"><text:span text:style-name="T33">﹙一﹚</text:span><text:span text:style-name="T34">教育部</text:span><text:span text:style-name="T35">中小學兼任代課及代理教師聘任辦法</text:span><text:span text:style-name="T36">。</text:span></text:p>
      <text:p text:style-name="P37">﹙二﹚臺中市中小學兼任代課及代理教師聘任實施要點。</text:p>
      <text:p text:style-name="P38"><text:span text:style-name="T39">二、組織：成立「</text:span><text:span text:style-name="T40">11</text:span><text:span text:style-name="T41">3</text:span><text:span text:style-name="T42">學年度臺中市</text:span><text:span text:style-name="T43">北屯</text:span><text:span text:style-name="T44">區</text:span><text:span text:style-name="T45">大坑</text:span><text:span text:style-name="T46">國民小學代理</text:span><text:span text:style-name="T47">（課）</text:span><text:span text:style-name="T48">教師〈聯合〉甄選委員會」（以下簡稱本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國小普通班</text:p>
            <text:p text:style-name="P70">(藝術美勞科任)</text:p>
          </table:table-cell>
          <table:table-cell table:style-name="TableCell71">
            <text:p text:style-name="P72">1</text:p>
          </table:table-cell>
          <table:table-cell table:style-name="TableCell73">
            <text:p text:style-name="P74">鐘點代課教師</text:p>
          </table:table-cell>
          <table:table-cell table:style-name="TableCell75">
            <text:p text:style-name="P76">113學年度實際聘期起迄日依<text:span text:style-name="T77">臺中市政府</text:span>教育局<text:span text:style-name="T78">核定聘期為準</text:span>或代理原因<text:span text:style-name="T79">消滅為止</text:span><text:span text:style-name="T80">。</text:span></text:p>
          </table:table-cell>
          <table:table-cell table:style-name="TableCell81">
            <text:p text:style-name="P82">1.藝術美勞教師1名。</text:p>
            <text:p text:style-name="P83">2.約4節課。</text:p>
            <text:p text:style-name="P84">3.擇優錄取。</text:p>
            <text:p text:style-name="純文字"><text:span text:style-name="T85">4</text:span><text:span text:style-name="T86">.</text:span><text:span text:style-name="T87">備</text:span><text:span text:style-name="T88">取若干名</text:span><text:span text:style-name="T89">。</text:span></text:p>
          </table:table-cell>
        </table:table-row>
      </table:table>
      <text:p text:style-name="P90">四、簡章及報名表件</text:p>
      <text:p text:style-name="P91"><text:span text:style-name="T92"><text:s text:c="3"/></text:span><text:span text:style-name="T93"><text:s/></text:span><text:span text:style-name="T94">1</text:span><text:span text:style-name="T95">1</text:span><text:span text:style-name="T96">3</text:span><text:span text:style-name="T97">年</text:span><text:span text:style-name="T98">8</text:span><text:span text:style-name="T99">月</text:span><text:span text:style-name="T100">1</text:span><text:span text:style-name="T101">日</text:span><text:span text:style-name="T102">至</text:span><text:span text:style-name="T103">8</text:span><text:span text:style-name="T104">月</text:span><text:span text:style-name="T105">9</text:span><text:span text:style-name="T106">日止，</text:span><text:span text:style-name="T107">逕</text:span><text:span text:style-name="T108">至</text:span><text:span text:style-name="T109">本校網站</text:span><text:span text:style-name="T110">（</text:span><text:span text:style-name="T111">網址：</text:span><text:span text:style-name="T112">http://www</text:span><text:span text:style-name="T113">.dk</text:span><text:span text:style-name="T114">e</text:span><text:span text:style-name="T115">s</text:span><text:span text:style-name="T116">.</text:span><text:span text:style-name="T117">tc.edu.tw</text:span><text:span text:style-name="T118">）、臺中市政府教育局</text:span><text:span text:style-name="T119">網站（</text:span><text:span text:style-name="T120">http://www.tc.edu.tw/</text:span><text:span text:style-name="T121">）</text:span><text:span text:style-name="T122">、教育部全國高級中等以下學校教師選聘網（</text:span><text:span text:style-name="T123">http://tsn.moe.edu.tw</text:span><text:span text:style-name="T124">）</text:span><text:span text:style-name="T125">下載。</text:span></text:p>
      <text:p text:style-name="P126"><text:span text:style-name="T127">五</text:span><text:span text:style-name="T128">、</text:span><text:span text:style-name="T129">報名資格</text:span></text:p>
      <text:p text:style-name="P130"><text:span text:style-name="T131"><text:s text:c="3"/></text:span><text:span text:style-name="T132">（一）基本條件</text:span></text:p>
      <text:p text:style-name="P133"><text:span text:style-name="T134"><text:s text:c="7"/></text:span><text:span text:style-name="T135"><text:s/></text:span><text:span text:style-name="T136">1.</text:span><text:span text:style-name="T137">具中華民國國籍且身心健康、品德操守良好者。</text:span></text:p>
      <text:p text:style-name="P138"><text:span text:style-name="T139"><text:s text:c="7"/></text:span><text:span text:style-name="T140"><text:s/></text:span><text:span text:style-name="T141">2.</text:span><text:span text:style-name="T142">無教師法第14條各款規定或教育人員任用條例第31條各款及第33條之情事者（如附錄說明）。</text:span></text:p>
      <text:p text:style-name="P143"><text:s text:c="3"/>（二）資格條件：</text:p>
      <text:p text:style-name="P144"><text:span text:style-name="T145"><text:s text:c="4"/></text:span><text:span text:style-name="T146"><text:s/></text:span><text:span text:style-name="T147"><text:s text:c="3"/></text:span>報考人員除應具備前述基本條件外，依招考次別須具備之資格詳如下表</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ext:p text:style-name="P154">資格條件</text:p>
          </table:table-cell>
          <table:table-cell table:style-name="TableCell155">
            <text:p text:style-name="P156">依教育部訂定「中小學兼任代課及代理教師聘任辦法」第3條規定：</text:p>
            <text:p text:style-name="P157"><text:span text:style-name="T158">具有國民小學教育階段</text:span>、<text:span text:style-name="T159">科</text:span><text:span text:style-name="T160">(</text:span><text:span text:style-name="T161">類</text:span><text:span text:style-name="T162">)</text:span><text:span text:style-name="T163">合格教師證書且尚在有效期間者。</text:span></text:p>
          </table:table-cell>
        </table:table-row>
        <table:table-row table:style-name="TableRow164">
          <table:table-cell table:style-name="TableCell165">
            <text:p text:style-name="P166">第2次招考</text:p>
            <text:p text:style-name="P167">資格條件</text:p>
          </table:table-cell>
          <table:table-cell table:style-name="TableCell168">
            <text:p text:style-name="P169">依教育部訂定「中小學兼任代課及代理教師聘任辦法」第3條規定：</text:p>
            <text:p text:style-name="P170">1.具有「各該教育階段、科(類)合格教師證書」資格者，尚在有效期間者。</text:p>
            <text:p text:style-name="P171">2.修畢師資職前教育課程，取得修畢證明書者。</text:p>
          </table:table-cell>
        </table:table-row>
        <table:table-row table:style-name="TableRow172">
          <table:table-cell table:style-name="TableCell173">
            <text:p text:style-name="P174">第3次招考</text:p>
            <text:p text:style-name="P175">資格條件</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
      <text:p text:style-name="P182"><text:span text:style-name="T183">六</text:span><text:span text:style-name="T184">、</text:span><text:span text:style-name="T185">報名日期</text:span><text:span text:style-name="T186">（逾時恕不受理，如缺額補滿另行公告且不再進行下階段招考）</text:span><text:span text:style-name="T187"><text:s text:c="2"/></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text:span><text:span text:style-name="T195">1</text:span><text:span text:style-name="T196">次招考</text:span><text:span text:style-name="T197">報名</text:span><text:span text:style-name="T198">日期</text:span></text:p>
          </table:table-cell>
          <table:table-cell table:style-name="TableCell199">
            <text:p text:style-name="P200"><text:span text:style-name="T201">1</text:span><text:span text:style-name="T202">1</text:span><text:span text:style-name="T203">3</text:span><text:span text:style-name="T204">年</text:span><text:span text:style-name="T205">8</text:span><text:span text:style-name="T206">月</text:span><text:span text:style-name="T207">6</text:span><text:span text:style-name="T208">日</text:span><text:span text:style-name="T209">（星期</text:span><text:span text:style-name="T210">二</text:span><text:span text:style-name="T211">）</text:span><text:span text:style-name="T212">上</text:span><text:span text:style-name="T213">午</text:span><text:span text:style-name="T214">9</text:span><text:span text:style-name="T215">時至</text:span><text:span text:style-name="T216">11</text:span><text:span text:style-name="T217">時。（逾時恕不受理）</text:span></text:p>
          </table:table-cell>
        </table:table-row>
        <table:table-row table:style-name="TableRow218">
          <table:table-cell table:style-name="TableCell219">
            <text:p text:style-name="P220"><text:span text:style-name="T221">第</text:span><text:span text:style-name="T222">2</text:span><text:span text:style-name="T223">次招考</text:span><text:span text:style-name="T224">報名</text:span><text:span text:style-name="T225">日期</text:span></text:p>
          </table:table-cell>
          <table:table-cell table:style-name="TableCell226">
            <text:p text:style-name="P227"><text:span text:style-name="T228">1</text:span><text:span text:style-name="T229">1</text:span><text:span text:style-name="T230">3</text:span><text:span text:style-name="T231">年</text:span><text:span text:style-name="T232">8</text:span><text:span text:style-name="T233">月</text:span><text:span text:style-name="T234">7</text:span><text:span text:style-name="T235">日</text:span><text:span text:style-name="T236">（星期</text:span><text:span text:style-name="T237">三</text:span><text:span text:style-name="T238">）</text:span><text:span text:style-name="T239">上</text:span><text:span text:style-name="T240">午</text:span><text:span text:style-name="T241">9</text:span><text:span text:style-name="T242">時至</text:span><text:span text:style-name="T243">11</text:span><text:span text:style-name="T244">時。（逾時恕不受理）</text:span></text:p>
          </table:table-cell>
        </table:table-row>
        <table:table-row table:style-name="TableRow245">
          <table:table-cell table:style-name="TableCell246">
            <text:p text:style-name="P247"><text:span text:style-name="T248">第</text:span><text:span text:style-name="T249">3</text:span><text:span text:style-name="T250">次招考</text:span><text:span text:style-name="T251">報名</text:span><text:span text:style-name="T252">日期</text:span></text:p>
          </table:table-cell>
          <table:table-cell table:style-name="TableCell253">
            <text:p text:style-name="P254"><text:span text:style-name="T255">1</text:span><text:span text:style-name="T256">1</text:span><text:span text:style-name="T257">3</text:span><text:span text:style-name="T258">年</text:span><text:span text:style-name="T259">8</text:span><text:span text:style-name="T260">月</text:span><text:span text:style-name="T261">8</text:span><text:span text:style-name="T262">日</text:span><text:span text:style-name="T263">（星期</text:span><text:span text:style-name="T264">四</text:span><text:span text:style-name="T265">）</text:span><text:span text:style-name="T266">上</text:span><text:span text:style-name="T267">午</text:span><text:span text:style-name="T268">9</text:span><text:span text:style-name="T269">時至</text:span><text:span text:style-name="T270">11</text:span><text:span text:style-name="T271">時。（逾時恕不受理）</text:span></text:p>
          </table:table-cell>
        </table:table-row>
      </table:table>
      <text:p text:style-name="P272"/>
      <text:p text:style-name="P273">七、報名方式</text:p>
      <text:p text:style-name="P274"><text:span text:style-name="T275"><text:s text:c="4"/></text:span><text:span text:style-name="T276">攜帶有關證件親自或委託辦理。</text:span></text:p>
      <text:p text:style-name="P277">八、報名地點</text:p>
      <text:p text:style-name="P278"><text:span text:style-name="T279"><text:s text:c="4"/></text:span><text:span text:style-name="T280">臺中市</text:span><text:span text:style-name="T281">北屯</text:span><text:span text:style-name="T282">區</text:span><text:span text:style-name="T283">大坑</text:span><text:span text:style-name="T284">國民小學</text:span><text:span text:style-name="T285">辦公</text:span><text:span text:style-name="T286">室</text:span><text:span text:style-name="T287">（地址：</text:span><text:span text:style-name="T288">臺中市北屯區</text:span><text:span text:style-name="T289">東山</text:span><text:span text:style-name="T290">路</text:span><text:span text:style-name="T291">二段</text:span><text:span text:style-name="T292">112</text:span><text:span text:style-name="T293">號</text:span><text:span text:style-name="T294"><text:s/></text:span><text:span text:style-name="T295">）。</text:span></text:p>
      <text:p text:style-name="P296"><text:span text:style-name="T297">聯絡電話：</text:span><text:span text:style-name="T298">04-2</text:span><text:span text:style-name="T299">2</text:span><text:span text:style-name="T300">390748</text:span><text:span text:style-name="T301">轉</text:span><text:span text:style-name="T302">7</text:span><text:span text:style-name="T303">1</text:span><text:span text:style-name="T304">0</text:span></text:p>
      <text:soft-page-break/>
      <text:p text:style-name="P305"><text:span text:style-name="T306">九</text:span><text:span text:style-name="T307">、報名手續</text:span></text:p>
      <text:p text:style-name="P308"><text:span text:style-name="T309">（一）</text:span><text:span text:style-name="T310">填寫代理</text:span><text:span text:style-name="T311">(</text:span><text:span text:style-name="T312">課</text:span><text:span text:style-name="T313">)</text:span><text:span text:style-name="T314">教師甄選報名表。</text:span></text:p>
      <text:p text:style-name="P315"><text:span text:style-name="T316">（二）</text:span><text:span text:style-name="T317">繳驗身分證</text:span><text:span text:style-name="T318">明</text:span><text:span text:style-name="T319">、畢業證書、各該科合格教師證書正、影本（正本驗畢發還，並不得以切結方式要求事後補送證明文件）</text:span><text:span text:style-name="T320">切結書及查閱性侵害加害人登記檔案同意書</text:span><text:span text:style-name="T321">。</text:span></text:p>
      <text:p text:style-name="P322"><text:span text:style-name="T323">（三）</text:span><text:span text:style-name="T324">繳交本人最近</text:span><text:span text:style-name="T325">2</text:span><text:span text:style-name="T326">吋脫帽半身照</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text:span><text:span text:style-name="T333">所需證件不全者不予受理（未帶正本者，視同證件不全）</text:span><text:span text:style-name="T334">，報名時間截止後不接受補件。</text:span><text:span text:style-name="T335">請準備所需證件正、影本各一份，正本驗畢退還</text:span><text:span text:style-name="T336">。</text:span></text:p>
      <text:p text:style-name="P337"><text:span text:style-name="T338">（五）</text:span><text:span text:style-name="T339">曾任教師因故離職者，應繳驗離職原因證明文件。</text:span></text:p>
      <text:p text:style-name="P340"><text:span text:style-name="T341">（六）</text:span><text:span text:style-name="T342">報名費：</text:span><text:span text:style-name="T343">無。</text:span></text:p>
      <text:p text:style-name="內文"><text:span text:style-name="T344">十</text:span><text:span text:style-name="T345">、</text:span><text:span text:style-name="T346">甄選方式及分數比率</text:span></text:p>
      <table:table table:style-name="Table347">
        <table:table-columns>
          <table:table-column table:style-name="TableColumn348"/>
        </table:table-columns>
        <table:table-row table:style-name="TableRow349">
          <table:table-cell table:style-name="TableCell350">
            <text:p text:style-name="P351"><text:span text:style-name="T352"><text:s text:c="4"/></text:span><text:span text:style-name="T353">鐘點代</text:span><text:span text:style-name="T354">課教師</text:span></text:p>
          </table:table-cell>
        </table:table-row>
        <table:table-row table:style-name="TableRow355">
          <table:table-cell table:style-name="TableCell356">
            <text:p text:style-name="P357">(一)書面審查【成績佔40%】：</text:p>
            <text:p text:style-name="P358"><text:s text:c="4"/>評分範圍：自傳(含學歷)、教學經歷等。</text:p>
          </table:table-cell>
        </table:table-row>
        <table:table-row table:style-name="TableRow359">
          <table:table-cell table:style-name="TableCell360">
            <text:p text:style-name="P361">(二)口試【成績佔60%】：</text:p>
            <text:p text:style-name="P362"><text:s text:c="5"/>1.時間10分鐘。</text:p>
            <text:p text:style-name="P363"><text:s text:c="5"/>2.評分範圍：含自我介紹、教學理念說明、專長說明、儀態、表達能力等。</text:p>
          </table:table-cell>
        </table:table-row>
        <table:table-row table:style-name="TableRow364">
          <table:table-cell table:style-name="TableCell365">
            <text:p text:style-name="P366"><text:span text:style-name="T367">備註：</text:span><text:span text:style-name="T368">甄選成績同分時以</text:span><text:span text:style-name="T369">教學經歷</text:span><text:span text:style-name="T370">成績高低順序錄取，成績皆相同時，則以抽籤決定之。總成績未達</text:span><text:span text:style-name="T371">7</text:span><text:span text:style-name="T372">5</text:span><text:span text:style-name="T373">分者不予錄取。</text:span></text:p>
          </table:table-cell>
        </table:table-row>
      </table:table>
      <text:p text:style-name="P374"/>
      <text:p text:style-name="P375"><text:span text:style-name="T376">十</text:span><text:span text:style-name="T377">一</text:span><text:span text:style-name="T378">、</text:span><text:span text:style-name="T379">甄選日期</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甄試日期</text:p>
          </table:table-cell>
          <table:table-cell table:style-name="TableCell386">
            <text:p text:style-name="P387"><text:span text:style-name="T388">1</text:span><text:span text:style-name="T389">1</text:span><text:span text:style-name="T390">3</text:span><text:span text:style-name="T391">年</text:span><text:span text:style-name="T392">8</text:span><text:span text:style-name="T393">月</text:span><text:span text:style-name="T394">6</text:span><text:span text:style-name="T395">日</text:span><text:span text:style-name="T396">（星期</text:span><text:span text:style-name="T397">二</text:span><text:span text:style-name="T398">）</text:span><text:span text:style-name="T399">下</text:span><text:span text:style-name="T400">午</text:span><text:span text:style-name="T401">13</text:span><text:span text:style-name="T402">時</text:span><text:span text:style-name="T403">00</text:span><text:span text:style-name="T404">分</text:span><text:span text:style-name="T405">起。</text:span></text:p>
            <text:p text:style-name="P406"><text:span text:style-name="T407"><text:s text:c="24"/></text:span><text:span text:style-name="T408">（請於下午</text:span><text:span text:style-name="T409">1</text:span><text:span text:style-name="T410">2</text:span><text:span text:style-name="T411">時</text:span><text:span text:style-name="T412">5</text:span><text:span text:style-name="T413">0</text:span><text:span text:style-name="T414">分前報到）</text:span></text:p>
          </table:table-cell>
        </table:table-row>
        <table:table-row table:style-name="TableRow415">
          <table:table-cell table:style-name="TableCell416">
            <text:p text:style-name="P417">第2次招考甄試日期</text:p>
          </table:table-cell>
          <table:table-cell table:style-name="TableCell418">
            <text:p text:style-name="P419"><text:span text:style-name="T420">1</text:span><text:span text:style-name="T421">1</text:span><text:span text:style-name="T422">3</text:span><text:span text:style-name="T423">年</text:span><text:span text:style-name="T424">8</text:span><text:span text:style-name="T425">月</text:span><text:span text:style-name="T426">7</text:span><text:span text:style-name="T427">日</text:span><text:span text:style-name="T428">（星期</text:span><text:span text:style-name="T429">三</text:span><text:span text:style-name="T430">）</text:span><text:span text:style-name="T431">下</text:span><text:span text:style-name="T432">午</text:span><text:span text:style-name="T433">13</text:span><text:span text:style-name="T434">時</text:span><text:span text:style-name="T435">00</text:span><text:span text:style-name="T436">分</text:span><text:span text:style-name="T437">起。</text:span></text:p>
            <text:p text:style-name="P438"><text:span text:style-name="T439"><text:s text:c="24"/></text:span><text:span text:style-name="T440">（請於下午</text:span><text:span text:style-name="T441">1</text:span><text:span text:style-name="T442">2</text:span><text:span text:style-name="T443">時</text:span><text:span text:style-name="T444">5</text:span><text:span text:style-name="T445">0</text:span><text:span text:style-name="T446">分前報到）</text:span></text:p>
          </table:table-cell>
        </table:table-row>
        <table:table-row table:style-name="TableRow447">
          <table:table-cell table:style-name="TableCell448">
            <text:p text:style-name="P449">第3次招考甄試日期</text:p>
          </table:table-cell>
          <table:table-cell table:style-name="TableCell450">
            <text:p text:style-name="P451"><text:span text:style-name="T452">1</text:span><text:span text:style-name="T453">1</text:span><text:span text:style-name="T454">3</text:span><text:span text:style-name="T455">年</text:span><text:span text:style-name="T456">8</text:span><text:span text:style-name="T457">月</text:span><text:span text:style-name="T458">8</text:span><text:span text:style-name="T459">日</text:span><text:span text:style-name="T460">（星期</text:span><text:span text:style-name="T461">四</text:span><text:span text:style-name="T462">）</text:span><text:span text:style-name="T463">下</text:span><text:span text:style-name="T464">午</text:span><text:span text:style-name="T465">13</text:span><text:span text:style-name="T466">時</text:span><text:span text:style-name="T467">00</text:span><text:span text:style-name="T468">分</text:span><text:span text:style-name="T469">起。</text:span></text:p>
            <text:p text:style-name="P470"><text:span text:style-name="T471"><text:s text:c="24"/></text:span><text:span text:style-name="T472">（請於下午</text:span><text:span text:style-name="T473">1</text:span><text:span text:style-name="T474">2</text:span><text:span text:style-name="T475">時</text:span><text:span text:style-name="T476">5</text:span><text:span text:style-name="T477">0</text:span><text:span text:style-name="T478">分前報到）</text:span></text:p>
          </table:table-cell>
        </table:table-row>
      </table:table>
      <text:p text:style-name="P479"><text:span text:style-name="T480">十</text:span><text:span text:style-name="T481">二</text:span><text:span text:style-name="T482">、甄選地點</text:span></text:p>
      <text:p text:style-name="P483"><text:span text:style-name="T484"><text:s text:c="4"/></text:span><text:span text:style-name="T485"><text:s/></text:span><text:span text:style-name="T486">臺中市</text:span><text:span text:style-name="T487">北屯</text:span><text:span text:style-name="T488">區</text:span><text:span text:style-name="T489">大坑</text:span><text:span text:style-name="T490">國民小學</text:span><text:span text:style-name="T491">。</text:span></text:p>
      <text:p text:style-name="P492"/>
      <text:p text:style-name="P493">十三、錄取及放榜</text:p>
      <text:p text:style-name="P494"><text:span text:style-name="T495"><text:s text:c="5"/>(</text:span><text:span text:style-name="T496">一</text:span><text:span text:style-name="T497">)</text:span><text:span text:style-name="T498">錄取</text:span></text:p>
      <text:p text:style-name="P499"><text:span text:style-name="T500"><text:s text:c="8"/></text:span><text:span text:style-name="T501">甄選成績未達</text:span><text:span text:style-name="T502">75</text:span><text:span text:style-name="T503">分者，不予錄取。</text:span><text:span text:style-name="T504">報考人員達錄取標準者，依成績高低擇優錄</text:span></text:p>
      <text:p text:style-name="P505"><text:span text:style-name="T506"><text:s text:c="8"/></text:span><text:span text:style-name="T507">取，總成績相同時，以</text:span><text:span text:style-name="T508">口試</text:span><text:span text:style-name="T509">、</text:span><text:span text:style-name="T510">書面審查</text:span><text:span text:style-name="T511">成績高</text:span><text:span text:style-name="T512">低順序</text:span><text:span text:style-name="T513">錄取，</text:span><text:span text:style-name="T514">成績皆相同時，則以抽</text:span></text:p>
      <text:p text:style-name="P515"><text:s text:c="8"/>籤決定之，並經教師評審委員會審查通過後由校長聘用。</text:p>
      <text:p text:style-name="P516"><text:s text:c="8"/>正額錄取人員未報到時由備取人員依序遞補，備取人員候用資格以補足當次缺額為</text:p>
      <text:p text:style-name="P517"><text:span text:style-name="T518"><text:s text:c="8"/></text:span><text:span text:style-name="T519">限</text:span><text:span text:style-name="T520">。必要時，甄選委員會得視甄選成績由甄選委員會議決減少錄取名額。</text:span></text:p>
      <text:p text:style-name="P521"><text:span text:style-name="T522"><text:s text:c="5"/></text:span><text:span text:style-name="T523">(</text:span><text:span text:style-name="T524">二</text:span><text:span text:style-name="T525">)</text:span><text:span text:style-name="T526">放</text:span><text:span text:style-name="T527">榜</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第1次招考放榜</text:p>
          </table:table-cell>
          <table:table-cell table:style-name="TableCell534">
            <text:p text:style-name="P535">113年8月6日（星期二）17時前放榜</text:p>
          </table:table-cell>
        </table:table-row>
        <table:table-row table:style-name="TableRow536">
          <table:table-cell table:style-name="TableCell537">
            <text:p text:style-name="P538">第2次招考放榜</text:p>
          </table:table-cell>
          <table:table-cell table:style-name="TableCell539">
            <text:p text:style-name="P540">113年8月7日（星期三）17時前放榜</text:p>
          </table:table-cell>
        </table:table-row>
        <table:table-row table:style-name="TableRow541">
          <table:table-cell table:style-name="TableCell542">
            <text:p text:style-name="P543">第3次招考放榜</text:p>
          </table:table-cell>
          <table:table-cell table:style-name="TableCell544">
            <text:p text:style-name="P545">113年8月8日（星期四）17時前放榜</text:p>
          </table:table-cell>
        </table:table-row>
      </table:table>
      <text:p text:style-name="P546"><text:span text:style-name="T547"><text:s text:c="8"/></text:span><text:span text:style-name="T548">公告</text:span><text:span text:style-name="T549">錄取人員</text:span><text:span text:style-name="T550">姓名</text:span><text:span text:style-name="T551">於</text:span><text:span text:style-name="T552">本校網頁</text:span><text:span text:style-name="T553">、</text:span><text:span text:style-name="T554">臺中市政府教育局網頁</text:span><text:span text:style-name="T555">（如因報考人數眾多致無</text:span></text:p>
      <text:p text:style-name="P556"><text:span text:style-name="T557"><text:s text:c="8"/></text:span><text:span text:style-name="T558">法準時放榜，得往後順延）</text:span><text:span text:style-name="T559">。</text:span><text:span text:style-name="T560">報考人員可自行上網查看或打電話或親自到校查詢</text:span></text:p>
      <text:p text:style-name="P561"><text:s text:c="8"/>甄選結果，不得以未接獲錄取通知為由延後報到，並請依榜示事項辦理。如因個</text:p>
      <text:p text:style-name="P562"><text:span text:style-name="T563"><text:s text:c="8"/></text:span><text:span text:style-name="T564">人疏忽造成權益受損，不得異議。</text:span></text:p>
      <text:soft-page-break/>
      <text:p text:style-name="P565"><text:span text:style-name="T566"><text:s text:c="6"/>(</text:span><text:span text:style-name="T567">三</text:span><text:span text:style-name="T568">)</text:span><text:span text:style-name="T569">成績複查</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成績複查</text:p>
          </table:table-cell>
          <table:table-cell table:style-name="TableCell576">
            <text:p text:style-name="P577"><text:span text:style-name="T578">11</text:span><text:span text:style-name="T579">3</text:span><text:span text:style-name="T580">年</text:span><text:span text:style-name="T581">8</text:span><text:span text:style-name="T582">月</text:span><text:span text:style-name="T583">7</text:span><text:span text:style-name="T584">日（星期</text:span><text:span text:style-name="T585">三</text:span><text:span text:style-name="T586">）</text:span><text:span text:style-name="T587">12</text:span><text:span text:style-name="T588">時前</text:span></text:p>
          </table:table-cell>
        </table:table-row>
        <table:table-row table:style-name="TableRow589">
          <table:table-cell table:style-name="TableCell590">
            <text:p text:style-name="P591">第2次招考成績複查</text:p>
          </table:table-cell>
          <table:table-cell table:style-name="TableCell592">
            <text:p text:style-name="P593"><text:span text:style-name="T594">11</text:span><text:span text:style-name="T595">3</text:span><text:span text:style-name="T596">年</text:span><text:span text:style-name="T597">8</text:span><text:span text:style-name="T598">月</text:span><text:span text:style-name="T599">8</text:span><text:span text:style-name="T600">日（星期</text:span><text:span text:style-name="T601">四</text:span><text:span text:style-name="T602">）</text:span><text:span text:style-name="T603">12</text:span><text:span text:style-name="T604">時前</text:span></text:p>
          </table:table-cell>
        </table:table-row>
        <table:table-row table:style-name="TableRow605">
          <table:table-cell table:style-name="TableCell606">
            <text:p text:style-name="P607">第3次招考成績複查</text:p>
          </table:table-cell>
          <table:table-cell table:style-name="TableCell608">
            <text:p text:style-name="P609"><text:span text:style-name="T610">11</text:span><text:span text:style-name="T611">3</text:span><text:span text:style-name="T612">年</text:span><text:span text:style-name="T613">8</text:span><text:span text:style-name="T614">月</text:span><text:span text:style-name="T615">9</text:span><text:span text:style-name="T616">日（星期</text:span><text:span text:style-name="T617">五</text:span><text:span text:style-name="T618">）12</text:span><text:span text:style-name="T619">時前</text:span></text:p>
          </table:table-cell>
        </table:table-row>
      </table:table>
      <text:p text:style-name="P620"><text:s text:c="9"/>憑准考證及身分證親自以書面向本校提出申請，逾期不受理，本校於接獲申請後</text:p>
      <text:p text:style-name="P621"><text:span text:style-name="T622"><text:s text:c="9"/></text:span><text:span text:style-name="T623">隨即查核，並以書面告知複查結果。</text:span></text:p>
      <text:p text:style-name="P624"><text:span text:style-name="T625">十</text:span><text:span text:style-name="T626">四</text:span><text:span text:style-name="T627">、</text:span><text:span text:style-name="T628">附則</text:span></text:p>
      <text:p text:style-name="P629"><text:span text:style-name="T630">（一）</text:span><text:span text:style-name="T631">經錄取人員應於</text:span><text:span text:style-name="T632">依</text:span><text:span text:style-name="T633">本校</text:span><text:span text:style-name="T634">錄取公告之</text:span><text:span text:style-name="T635">通知日期</text:span><text:span text:style-name="T636">攜帶學、經歷及相關證件正本至本校接受教師評審委員會審查，完成資格審查程序</text:span><text:span text:style-name="T637">(</text:span><text:span text:style-name="T638">須親自辦理，不得委託</text:span><text:span text:style-name="T639">)</text:span><text:span text:style-name="T640">，逾時未接受審查或審查未通過者，取消甄選錄取資格，當事人不得異議。</text:span></text:p>
      <text:p text:style-name="P641"><text:span text:style-name="T642">（二）</text:span><text:span text:style-name="T643">經各校教師評審委員會審查通過後，錄取人員之聘書應於各校規定之期限內繳回「應聘書」，候用人員於接到聘任通知後</text:span><text:span text:style-name="T644">3</text:span><text:span text:style-name="T645">日內應繳回「應聘書」應聘﹔未依規定期限應聘者，視同棄權。</text:span></text:p>
      <text:p text:style-name="P646"><text:span text:style-name="T647">（三）</text:span><text:span text:style-name="T648">代理教師經甄選錄取，須配合學校行政需求與安排。</text:span></text:p>
      <text:p text:style-name="P649"><text:span text:style-name="T650">（</text:span><text:span text:style-name="T651">四</text:span><text:span text:style-name="T652">）經甄試錄取之代理教師，若發現資格不符，或證件有偽造、變造情事，或到職後無法辦理核薪者，均應無條件自到職日起自動解職，應考人不得要求任何補償及異議，若涉及刑責，由應考人自行負責。</text:span></text:p>
      <text:p text:style-name="P653"><text:span text:style-name="T654">（</text:span><text:span text:style-name="T655">五</text:span><text:span text:style-name="T656">）</text:span><text:span text:style-name="T657">錄取分發任用後如發現有教育人員任用條例第</text:span><text:span text:style-name="T658">31</text:span><text:span text:style-name="T659">條、</text:span><text:span text:style-name="T660">33</text:span><text:span text:style-name="T661">條或教師法第</text:span><text:span text:style-name="T662">14</text:span><text:span text:style-name="T663">條第</text:span><text:span text:style-name="T664">1</text:span><text:span text:style-name="T665">項各款之情事者，依有關法令規定處理。</text:span></text:p>
      <text:p text:style-name="P666"><text:span text:style-name="T667">（</text:span><text:span text:style-name="T668">六</text:span><text:span text:style-name="T669">）</text:span><text:span text:style-name="T670">經甄選錄取者未依學校規定期限繳交公立</text:span><text:span text:style-name="T671">或健保</text:span><text:span text:style-name="T672">醫院體格檢查合格表者取消資格</text:span><text:span text:style-name="T673">；如患有傳染病防治法規定之法定傳染病者，依傳染病防治法規定辦理</text:span><text:span text:style-name="T674">。</text:span></text:p>
      <text:p text:style-name="P675"><text:span text:style-name="T676">十</text:span><text:span text:style-name="T677">五</text:span><text:span text:style-name="T678">、申訴專線</text:span><text:span text:style-name="T679">：</text:span><text:span text:style-name="T680">04-22</text:span><text:span text:style-name="T681">390748</text:span><text:span text:style-name="T682">轉</text:span><text:span text:style-name="T683">750(</text:span><text:span text:style-name="T684">臺中市北屯區</text:span><text:span text:style-name="T685">大坑</text:span><text:span text:style-name="T686">國民小學人事室</text:span><text:span text:style-name="T687">)</text:span></text:p>
      <text:p text:style-name="P688"><text:span text:style-name="T689">十六</text:span><text:span text:style-name="T690">、</text:span><text:span text:style-name="T691">本簡章未盡事宜，悉依相關法令規定及本委員會決議辦理。</text:span></text:p>
      <text:p text:style-name="P692">十七、本甄選簡章經本委員會通過後實施，修正時亦同。甄選作業辦理完畢後函報臺中市政府教育局備查。</text:p>
      <text:p text:style-name="P693"><text:span text:style-name="T694">十八、如遇颱風天等天然災害，經臺中市政府發布停止上班時則延後辦理，確定時間另行於本校網站最新消息區公告。</text:span></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text:span text:style-name="T714">【附錄一】教師法（節錄）</text:span></text:p>
      <text:p text:style-name="HTML預設格式"><text:span text:style-name="T715">第</text:span><text:span text:style-name="T716">14</text:span><text:span text:style-name="T717">條</text:span><text:span text:style-name="T718"><text:s text:c="2"/></text:span><text:span text:style-name="T719">教師聘任後除有下列各款之一者外，不得解聘、停聘或不續聘：</text:span></text:p>
      <text:p text:style-name="P720">一、受有期徒刑一年以上判決確定，未獲宣告緩刑。</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十四、教學不力或不能勝任工作有具體事實；或違反聘約情節重大。</text:p>
      <text:p text:style-name="P7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5">有第一項第一款至第十二款或前項後段情事之一者，不得聘任為教師；已聘任者，除依下列規定辦理外，應報主管教育行政機關核准後，予以解聘、停聘或不續聘：</text:p>
      <text:p text:style-name="P736">一、有第七款情形者，依規定辦理退休或資遣。</text:p>
      <text:p text:style-name="P737">二、有第八款、第九款情形者，依第四項規定辦理。</text:p>
      <text:p text:style-name="P738">三、有第三款、第十款或第十一款情形者，應報主管教育行政機關核准後，予以解聘。</text:p>
      <text:p text:style-name="P739">教師涉有第一項第八款或第九款情形者，服務學校應於知悉之日起一個月內經教師評審委員會審議通過後予以停聘，並靜候調查。經調查屬實者，由服務學校報主管教育行政機關核准後，予以解聘。</text:p>
      <text:p text:style-name="P7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2"><text:span text:style-name="T743">【附錄二】教育人員任用條例（節錄）</text:span></text:p>
      <text:p text:style-name="HTML預設格式"><text:span text:style-name="T744">第31條 <text:s/></text:span><text:span text:style-name="T745">具有下列情事之一者，不得為教育人員；其已任用者，應報請主管教育行政機關核准後，予以解聘或免職：</text:span></text:p>
      <text:p text:style-name="P746">一、曾犯內亂、外患罪，經有罪判決確定或通緝有案尚未結案。</text:p>
      <text:p text:style-name="P747">二、曾服公務，因貪污瀆職經有罪判決確定或通緝有案尚未結案。</text:p>
      <text:p text:style-name="P748">三、曾犯性侵害犯罪防治法第二條第一項所定之罪，經有罪判決確定。</text:p>
      <text:soft-page-break/>
      <text:p text:style-name="P749">四、依法停止任用，或受休職處分尚未期滿，或因案停止職務，其原因尚未消滅。</text:p>
      <text:p text:style-name="P750">五、褫奪公權尚未復權。</text:p>
      <text:p text:style-name="P751">六、受監護或輔助宣告尚未撤銷。</text:p>
      <text:p text:style-name="P752">七、經合格醫師證明有精神病尚未痊癒。</text:p>
      <text:p text:style-name="P753">八、經學校性別平等教育委員會或依法組成之相關委員會調查確認有性侵害行為屬實。</text:p>
      <text:p text:style-name="P754">九、經學校性別平等教育委員會或依法組成之相關委員會調查確認有性騷擾或性霸凌行為，且情節重大。</text:p>
      <text:p text:style-name="P755">十、知悉服務學校發生疑似校園性侵害事件，未依性別平等教育法規定通報，致再度發生校園性侵害事件；或偽造、變造、湮滅或隱匿他人所犯校園性侵害事件之證據，經有關機關查證屬實。</text:p>
      <text:p text:style-name="P756">十一、偽造、變造或湮滅他人所犯校園毒品危害事件之證據，經有關機關查證屬實。</text:p>
      <text:p text:style-name="P757">十二、體罰或霸凌學生，造成其身心嚴重侵害。</text:p>
      <text:p text:style-name="P758">十三、行為違反相關法令，經有關機關查證屬實。</text:p>
      <text:p text:style-name="P7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0">第一項教育人員為校長時，應由主管教育行政機關予以解聘，其涉及第八款或第九款之行為，應由主管機關之性別平等教育委員會或依法組成之相關委員會調查之。</text:p>
      <text:p text:style-name="P7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4"><text:span text:style-name="T765">第</text:span><text:span text:style-name="T766">33</text:span><text:span text:style-name="T767">條　有痼疾不能任事，或曾服公務交代未清者，不得任用為教育人員。已屆應即退休年齡者，不得任用為專任教育人員。</text:span></text:p>
      <text:p text:style-name="P768"><text:span text:style-name="T769">【附錄三】</text:span><text:span text:style-name="T770">中小學兼任代課及代理教師聘任辦法（節錄）</text:span></text:p>
      <text:p text:style-name="HTML預設格式"><text:span text:style-name="T771">第</text:span><text:span text:style-name="T772">3</text:span><text:span text:style-name="T773">條</text:span><text:span text:style-name="T774"><text:s text:c="2"/></text:span><text:span text:style-name="T775">中小學聘任兼任教師，應由校長就具有各該教育階段、科（類）合格教師證書者聘任之。</text:span></text:p>
      <text:p text:style-name="P776">中小學藝術才能班因課程安排需要聘任兼任教師，得由校長就校外具藝術專長者聘任之，不受前項規定資格之限制。</text:p>
      <text:p text:style-name="P777">中小學聘任三個月以上之代課、代理教師，應依下列資格順序公開甄選，經教師評審委員會審查通過後，由校長聘任之：</text:p>
      <text:p text:style-name="P778">一、具有各該教育階段、科（類）合格教師證書者。</text:p>
      <text:p text:style-name="P779">二、無前款人員報名或前款人員經甄選未通過者，得為具有修畢師資職前教育課程，取得修畢證明書者。</text:p>
      <text:p text:style-name="P780">三、無前款人員報名或前款人員經甄選未通過者，得為具有大學以上畢業者。</text:p>
      <text:p text:style-name="P781">前項第二款、第三款資格，應以具出缺科（類）專長者，優先聘任之。</text:p>
      <text:soft-page-break/>
      <text:p text:style-name="P78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83">中小學聘任未滿三個月之代課或代理教師，得免經公開甄選及教師評審委員會審查程序，由校長就符合第三項規定資格者聘任之。</text:span></text:p>
      <text:p text:style-name="P784"/>
      <text:p text:style-name="HTML預設格式"><text:span text:style-name="T785">第11條</text:span><text:span text:style-name="T786"><text:s text:c="2"/></text:span><text:span text:style-name="T78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8">除情節重大者外，教師評審委員會應併審酌案件情節，議決一年至四年不得聘任為教師，並報各該主管教育行政機關核准後，予以解聘。</text:span></text:p>
      <text:p text:style-name="P789">兼任、代課及代理教師在聘約存續中，有本法第十四條第一項第八款或第九款情形者，其調查不因聘約屆滿而終止；其停聘、解聘，準用本法第十四條第四項規定辦理。</text:p>
      <text:p text:style-name="P790">前項經停聘之教師，於停聘期間不得支領任何待遇；其經調查無性侵害及性騷擾事實者，得申請補發該停聘期間應領之鐘點費或本薪。</text:p>
      <text:p text:style-name="P79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92">【附錄四】性別平等教育法（節錄）</text:p>
      <text:p text:style-name="HTML預設格式"><text:span text:style-name="T793">第27條 <text:s/></text:span><text:span text:style-name="T794">學校或主管機關應建立校園性侵害、性騷擾或性霸凌事件及加害人之檔案資料。</text:span></text:p>
      <text:p text:style-name="P795">前項加害人轉至其他學校就讀或服務時，主管機關及原就讀或服務之學校應於知悉後一個月內，通報加害人現就讀或服務之學校。</text:p>
      <text:p text:style-name="P796">接獲前項通報之學校，應對加害人實施必要之追蹤輔導，非有正當理由，並不得公布加害人之姓名或其他足以識別其身分之資料。</text:p>
      <text:p text:style-name="P7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8"/>
      <text:soft-page-break/>
      <text:p text:style-name="P799"><text:span text:style-name="T800">11</text:span><text:span text:style-name="T801">3</text:span><text:span text:style-name="T802">學年度</text:span><text:span text:style-name="T803">第</text:span><text:span text:style-name="T804">一</text:span><text:span text:style-name="T805">學期</text:span><text:span text:style-name="T806">臺中市</text:span><text:span text:style-name="T807">北屯</text:span><text:span text:style-name="T808">區</text:span><text:span text:style-name="T809">大坑</text:span><text:span text:style-name="T810">國民小</text:span><text:span text:style-name="T811">學</text:span></text:p>
      <text:p text:style-name="P812"><text:span text:style-name="T813">第</text:span><text:span text:style-name="T814">3</text:span><text:span text:style-name="T815">次</text:span><text:span text:style-name="T816">代理</text:span><text:span text:style-name="T817">代課</text:span><text:span text:style-name="T818">教師甄選報名表</text:span></text:p>
      <text:p text:style-name="P819"><text:span text:style-name="T820">【表格自行下載使用，列印時請以</text:span><text:span text:style-name="T821">A4</text:span><text:span text:style-name="T822">紙張列印</text:span><text:span text:style-name="T823">】</text:span></text:p>
      <text:p text:style-name="內文"><text:span text:style-name="T824"><text:s text:c="13"/></text:span><text:span text:style-name="T825"></text:span><text:span text:style-name="T826">第</text:span><text:span text:style-name="T827">1</text:span><text:span text:style-name="T828">次招考</text:span><text:span text:style-name="T829"><text:s text:c="2"/></text:span><text:span text:style-name="T830"></text:span><text:span text:style-name="T831">第</text:span><text:span text:style-name="T832">2</text:span><text:span text:style-name="T833">次招考</text:span><text:span text:style-name="T834"><text:s text:c="2"/></text:span><text:span text:style-name="T835"></text:span><text:span text:style-name="T836">第</text:span><text:span text:style-name="T837">3</text:span><text:span text:style-name="T838">次招考</text:span></text:p>
      <text:p text:style-name="P839"><text:span text:style-name="T840">甄選</text:span><text:span text:style-name="T841">類</text:span><text:span text:style-name="T842">別</text:span><text:span text:style-name="T843">：</text:span><text:span text:style-name="T844"><text:s/></text:span><text:span text:style-name="T845"></text:span><text:span text:style-name="T846">鐘點</text:span><text:span text:style-name="T847">藝術美勞</text:span><text:span text:style-name="T848">科任教師</text:span></text:p>
      <text:p text:style-name="P849"/>
      <text:p text:style-name="P850"><text:span text:style-name="T851"><text:s text:c="53"/></text:span><text:span text:style-name="T852"><text:s text:c="3"/></text:span><text:span text:style-name="T853">准考證號碼：</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姓</text:span><text:span text:style-name="T875"><text:s/></text:span><text:span text:style-name="T876">名</text:span></text:p>
          </table:table-cell>
          <table:table-cell table:style-name="TableCell877" table:number-columns-spanned="4">
            <text:p text:style-name="P878"/>
            <text:p text:style-name="P879"/>
          </table: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text:span><text:span text:style-name="T889"><text:s text:c="3"/></text:span><text:span text:style-name="T890">日</text:span></text:p>
          </table:table-cell>
          <table:covered-table-cell/>
          <table:covered-table-cell/>
          <table:covered-table-cell/>
          <table:table-cell table:style-name="TableCell891" table:number-columns-spanned="3" table:number-rows-spanned="5">
            <text:p text:style-name="P892">正面半身</text:p>
            <text:p text:style-name="P893"><text:span text:style-name="T894">脫帽照片</text:span></text:p>
          </table:table-cell>
          <table:covered-table-cell/>
          <table:covered-table-cell/>
        </table:table-row>
        <table:table-row table:style-name="TableRow895">
          <table:table-cell table:style-name="TableCell896">
            <text:p text:style-name="P897"><text:span text:style-name="T898">現職機關學校</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text:span text:style-name="T903">身分證字號</text:span></text:p>
          </table: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服役</text:p>
            <text:p text:style-name="P910">情形</text:p>
          </table:table-cell>
          <table:table-cell table:style-name="TableCell911" table:number-columns-spanned="4">
            <text:p text:style-name="P912">□免役<text:s text:c="3"/>□役畢<text:s text:c="3"/>□服役中</text:p>
          </table:table-cell>
          <table:covered-table-cell/>
          <table:covered-table-cell/>
          <table:covered-table-cell/>
          <table:table-cell table:style-name="TableCell913" table:number-columns-spanned="4">
            <text:p text:style-name="P914"><text:span text:style-name="T915">連絡</text:span><text:span text:style-name="T916">電話</text:span></text:p>
          </table:table-cell>
          <table:covered-table-cell/>
          <table:covered-table-cell/>
          <table:covered-table-cell/>
          <table:table-cell table:style-name="TableCell917" table:number-columns-spanned="4">
            <text:p text:style-name="P918">TEL：</text:p>
            <text:p text:style-name="P919"><text:span text:style-name="T920">手機：</text:span></text:p>
          </table: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text:span text:style-name="T925">地址</text:span></text:p>
          </table: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電子郵件</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rows-spanned="3">
            <text:p text:style-name="P937"><text:span text:style-name="T938">學</text:span></text:p>
            <text:p text:style-name="P939"/>
            <text:p text:style-name="P940"/>
            <text:p text:style-name="P941"/>
            <text:p text:style-name="P942"/>
            <text:p text:style-name="P943"><text:span text:style-name="T944">歷</text:span></text:p>
          </table:table-cell>
          <table:table-cell table:style-name="TableCell945" table:number-columns-spanned="5">
            <text:p text:style-name="P946"><text:span text:style-name="T947">學</text:span><text:span text:style-name="T948"><text:s text:c="3"/></text:span><text:span text:style-name="T949">校</text:span><text:span text:style-name="T950"><text:s text:c="3"/></text:span><text:span text:style-name="T951">名</text:span><text:span text:style-name="T952"><text:s text:c="3"/></text:span><text:span text:style-name="T953">稱</text:span></text:p>
          </table:table-cell>
          <table:covered-table-cell/>
          <table:covered-table-cell/>
          <table:covered-table-cell/>
          <table:covered-table-cell/>
          <table:table-cell table:style-name="TableCell954" table:number-columns-spanned="4">
            <text:p text:style-name="P955"><text:span text:style-name="T956">系</text:span><text:span text:style-name="T957"><text:s text:c="4"/></text:span><text:span text:style-name="T958">科</text:span></text:p>
          </table:table-cell>
          <table:covered-table-cell/>
          <table:covered-table-cell/>
          <table:covered-table-cell/>
          <table:table-cell table:style-name="TableCell959">
            <text:p text:style-name="P960"><text:span text:style-name="T961">組</text:span><text:span text:style-name="T962"><text:s text:c="3"/></text:span><text:span text:style-name="T963">別</text:span></text:p>
          </table:table-cell>
          <table:table-cell table:style-name="TableCell964" table:number-columns-spanned="5">
            <text:p text:style-name="P965"><text:span text:style-name="T966">起</text:span><text:span text:style-name="T967"><text:s text:c="4"/></text:span><text:span text:style-name="T968">迄</text:span><text:span text:style-name="T969"><text:s text:c="4"/></text:span><text:span text:style-name="T970">年</text:span><text:span text:style-name="T971"><text:s text:c="4"/></text:span><text:span text:style-name="T972">月</text:span></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text:span text:style-name="T977">大</text:span><text:span text:style-name="T978"><text:s/></text:span><text:span text:style-name="T979">學</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5">
            <text:p text:style-name="P987"><text:span text:style-name="T988"><text:s text:c="3"/></text:span><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研究所</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table-cell table:style-name="TableCell1018" table:number-rows-spanned="3">
            <text:p text:style-name="P1019"><text:span text:style-name="T1020">應</text:span></text:p>
            <text:p text:style-name="P1021"><text:span text:style-name="T1022">繳</text:span></text:p>
            <text:p text:style-name="P1023"><text:span text:style-name="T1024">驗</text:span></text:p>
            <text:p text:style-name="P1025"><text:span text:style-name="T1026">證</text:span></text:p>
            <text:p text:style-name="P1027"><text:span text:style-name="T1028">件</text:span></text:p>
          </table: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4">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table-cell table:style-name="TableCell1061">
            <text:p text:style-name="P1062"><text:span text:style-name="T1063">備註</text:span></text:p>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國小合格教師證書</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其他</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table-cell table:style-name="TableCell1093" table:number-rows-spanned="3">
            <text:p text:style-name="P1094">經</text:p>
            <text:p text:style-name="P1095"/>
            <text:p text:style-name="P1096"/>
            <text:p text:style-name="P1097"/>
            <text:p text:style-name="P1098"/>
            <text:p text:style-name="P1099"><text:span text:style-name="T1100">歷</text:span></text:p>
          </table:table-cell>
          <table:table-cell table:style-name="TableCell1101" table:number-columns-spanned="2">
            <text:p text:style-name="P1102"><text:span text:style-name="T1103">曾服務之機關學校</text:span></text:p>
          </table: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16">
            <text:p text:style-name="P1165"><text:span text:style-name="T1166">填表人簽章</text:span><text:span text:style-name="T1167">：</text:span><text:span text:style-name="T1168"><text:s text:c="38"/></text:span><text:span text:style-name="T1169">填表日期：</text:span><text:span text:style-name="T1170"><text:s text:c="2"/></text:span><text:span text:style-name="T1171">11</text:span><text:span text:style-name="T1172">3</text:span><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8"/>
      <text:soft-page-break/>
      <text:p text:style-name="P1179"><text:span text:style-name="T1180">委</text:span><text:span text:style-name="T1181"><text:s text:c="2"/></text:span><text:span text:style-name="T1182">託</text:span><text:span text:style-name="T1183"><text:s text:c="2"/></text:span><text:span text:style-name="T1184">書</text:span></text:p>
      <text:p text:style-name="P1185"/>
      <text:p text:style-name="P1186"><text:span text:style-name="T1187">本人因故無法親自報名貴校辦理之</text:span><text:span text:style-name="T1188">11</text:span><text:span text:style-name="T1189">3</text:span><text:span text:style-name="T1190">學年度</text:span><text:span text:style-name="T1191">第</text:span><text:span text:style-name="T1192">一</text:span><text:span text:style-name="T1193">學期</text:span><text:span text:style-name="T1194">第</text:span><text:span text:style-name="T1195">3</text:span><text:span text:style-name="T1196">次</text:span><text:span text:style-name="T1197">代理</text:span><text:span text:style-name="T1198">代課</text:span><text:span text:style-name="T1199">教師甄選，今委託</text:span><text:span text:style-name="T1200">__________</text:span><text:span text:style-name="T1201">先生（小姐）代理報名</text:span><text:span text:style-name="T1202">，並願意負起一切法律責任，恐口說無憑，特此具結。</text:span></text:p>
      <text:p text:style-name="P1203"/>
      <text:p text:style-name="P1204"/>
      <text:p text:style-name="P1205"><text:span text:style-name="T1206">此致</text:span></text:p>
      <text:p text:style-name="P1207"><text:span text:style-name="T1208">臺中市</text:span><text:span text:style-name="T1209">北屯</text:span><text:span text:style-name="T1210">區</text:span><text:span text:style-name="T1211">大坑</text:span><text:span text:style-name="T1212">國民小</text:span><text:span text:style-name="T1213">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華民國</text:span><text:span text:style-name="T1251">1</text:span><text:span text:style-name="T1252">1</text:span><text:span text:style-name="T1253">3</text:span><text:span text:style-name="T1254">年</text:span><text:span text:style-name="T1255"><text:s/></text:span><text:span text:style-name="T1256">月</text:span><text:span text:style-name="T1257"><text:s/></text:span><text:span text:style-name="T1258">日</text:span></text:p>
      <text:soft-page-break/>
      <text:p text:style-name="P1259"><text:span text:style-name="T1260">切</text:span><text:span text:style-name="T1261"><text:s text:c="2"/></text:span><text:span text:style-name="T1262">結</text:span><text:span text:style-name="T1263"><text:s text:c="2"/></text:span><text:span text:style-name="T1264">書</text:span></text:p>
      <text:p text:style-name="P1265"/>
      <text:p text:style-name="P1266"><text:span text:style-name="T1267">立切結書人</text:span><text:span text:style-name="T1268">__________</text:span><text:span text:style-name="T1269">報名</text:span><text:span text:style-name="T1270">11</text:span><text:span text:style-name="T1271">3</text:span><text:span text:style-name="T1272">學年</text:span><text:span text:style-name="T1273">度</text:span><text:span text:style-name="T1274">第</text:span><text:span text:style-name="T1275">一</text:span><text:span text:style-name="T1276">學期</text:span><text:span text:style-name="T1277">臺中市</text:span><text:span text:style-name="T1278">北屯區</text:span><text:span text:style-name="T1279">大坑</text:span><text:span text:style-name="T1280">國民小學</text:span><text:span text:style-name="T1281">第</text:span><text:span text:style-name="T1282">3</text:span><text:span text:style-name="T1283">次</text:span><text:span text:style-name="T1284">代理</text:span><text:span text:style-name="T1285">代課</text:span><text:span text:style-name="T1286">教師甄選，如有下列事項發生時，</text:span><text:span text:style-name="T1287">本人同意無條件放棄錄取資格</text:span><text:span text:style-name="T1288">。</text:span></text:p>
      <text:list text:style-name="LFO9" text:continue-numbering="true">
        <text:list-item>
          <text:p text:style-name="P1289"><text:span text:style-name="T1290">無法於規定時間內至本校人事室報到，辦理應聘手續者。</text:span></text:p>
        </text:list-item>
        <text:list-item>
          <text:p text:style-name="P1291"><text:span text:style-name="T1292">資料有不實等情事者。</text:span></text:p>
        </text:list-item>
        <text:list-item>
          <text:p text:style-name="P1293"><text:span text:style-name="T1294">經發現有教師法第</text:span><text:span text:style-name="T1295">14</text:span><text:span text:style-name="T1296">條及教育人員任用條例第</text:span><text:span text:style-name="T1297">31</text:span><text:span text:style-name="T1298">條各款及</text:span><text:span text:style-name="T1299">33</text:span><text:span text:style-name="T1300">條情事之一者。</text:span></text:p>
        </text:list-item>
      </text:list>
      <text:p text:style-name="P1301"><text:s text:c="8"/></text:p>
      <text:p text:style-name="P1302"><text:span text:style-name="T1303">此</text:span><text:span text:style-name="T1304"><text:s text:c="6"/></text:span><text:span text:style-name="T1305">致</text:span></text:p>
      <text:p text:style-name="P1306"/>
      <text:p text:style-name="P1307"><text:span text:style-name="T1308">臺中市</text:span><text:span text:style-name="T1309">北屯</text:span><text:span text:style-name="T1310">區</text:span><text:span text:style-name="T1311">大坑</text:span><text:span text:style-name="T1312">國民小</text:span><text:span text:style-name="T1313">學</text:span></text:p>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簽名）</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span text:style-name="T1333"><text:s/></text:span></text:p>
      <text:p text:style-name="P1334"/>
      <text:p text:style-name="P1335"><text:span text:style-name="T1336"><text:s text:c="14"/></text:span><text:span text:style-name="T1337">　電話：</text:span></text:p>
      <text:p text:style-name="P1338"/>
      <text:p text:style-name="P1339"/>
      <text:p text:style-name="P1340"/>
      <text:p text:style-name="P1341"><text:span text:style-name="T1342">中華民國</text:span><text:span text:style-name="T1343">11</text:span><text:span text:style-name="T1344">3</text:span><text:span text:style-name="T1345">年</text:span><text:span text:style-name="T1346"><text:s/></text:span><text:span text:style-name="T1347">月</text:span><text:span text:style-name="T1348"><text:s/></text:span><text:span text:style-name="T1349">日</text:span></text:p>
      <text:p text:style-name="P1350"/>
      <text:p text:style-name="P1351"/>
      <text:p text:style-name="P1352"/>
      <text:soft-page-break/>
      <text:p text:style-name="P1353">查閱性侵害犯罪加害人登記檔案同意書</text:p>
      <text:p text:style-name="P1354"/>
      <text:p text:style-name="內文"><text:span text:style-name="T1355">本人（</text:span><text:span text:style-name="T1356">__________</text:span><text:span text:style-name="T1357">，</text:span><text:span text:style-name="T1358">______</text:span><text:span text:style-name="T1359">年</text:span><text:span text:style-name="T1360">______</text:span><text:span text:style-name="T1361">月</text:span><text:span text:style-name="T1362">______</text:span><text:span text:style-name="T1363">日生，國民身分證統一編號：</text:span><text:span text:style-name="T1364">_______________</text:span><text:span text:style-name="T1365">__</text:span><text:span text:style-name="T1366">）為應徵</text:span><text:span text:style-name="T1367">北屯區</text:span><text:span text:style-name="T1368">大坑</text:span><text:span text:style-name="T1369">國民</text:span><text:span text:style-name="T1370">小</text:span><text:span text:style-name="T1371">學代理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北屯區大坑國民小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內文"/>
      <text:p text:style-name="內文"/>
      <text:p text:style-name="內文"/>
      <text:p text:style-name="P1384"><text:span text:style-name="T1385">中華民國</text:span><text:span text:style-name="T1386"><text:s/>11</text:span><text:span text:style-name="T1387">3</text:span><text:span text:style-name="T1388"><text:s/></text:span><text:span text:style-name="T1389">年</text:span><text:span text:style-name="T1390"><text:s text:c="4"/></text:span><text:span text:style-name="T1391">月</text:span><text:span text:style-name="T1392"><text:s text:c="4"/></text:span><text:span text:style-name="T1393">日</text:span></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style>
    <style:style style:name="WW_CharLFO14LVL1" style:family="text">
      <style:text-properties fo:font-weight="bold" style:font-weight-asian="bold"/>
    </style:style>
    <style:style style:name="WW_CharLFO18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4-08-01T02:22:00Z</meta:creation-date>
    <dc:date>2024-08-01T02:22:00Z</dc:date>
    <meta:print-date>2023-08-02T08:32:00Z</meta:print-date>
    <meta:template xlink:href="Normal.dotm" xlink:type="simple"/>
    <meta:editing-cycles>2</meta:editing-cycles>
    <meta:editing-duration>PT60S</meta:editing-duration>
    <meta:document-statistic meta:page-count="10" meta:paragraph-count="15" meta:word-count="1184" meta:character-count="7923" meta:row-count="56" meta:non-whitespace-character-count="6754"/>
  </office:meta>
</office:document-meta>
</file>