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7in" style:use-optimal-column-width="false"/>
    </style:style>
    <style:style style:name="TableColumn17" style:family="table-column">
      <style:table-column-properties style:column-width="0.175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1.4875in" style:use-optimal-column-width="false"/>
    </style:style>
    <style:style style:name="Table9" style:family="table">
      <style:table-properties style:width="6.5194in" fo:margin-left="0in" table:align="center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59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1.179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1.081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1.03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2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1458in"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275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867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margin-right="0.9305in"/>
    </style:style>
    <style:style style:name="T13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【附件四】</text:span></text:p>
      <text:p text:style-name="P4"/>
      <text:p text:style-name="P5">臺中市政府原住民族事務委員會辦理原住民學生獎學金</text:p>
      <text:p text:style-name="P6"><text:span text:style-name="T7">家庭狀況</text:span><text:span text:style-name="T8">訪視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族<text:s/>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<text:s/>別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出<text:s/>生</text:p>
            <text:p text:style-name="P41">年月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聯<text:s/>絡</text:p>
            <text:p text:style-name="P46">電<text:s/>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<text:s text:c="3"/>址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與申請人關係</text:p>
          </table:table-cell>
          <table:table-cell table:style-name="TableCell57" table:number-columns-spanned="2">
            <text:p text:style-name="P58">□父<text:s/>□母</text:p>
            <text:p text:style-name="P59">□監護人</text:p>
            <text:p text:style-name="P60">□家屬_________</text:p>
          </table:table-cell>
          <table:covered-table-cell/>
          <table:table-cell table:style-name="TableCell61" table:number-columns-spanned="2">
            <text:p text:style-name="P62">職業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現<text:s/>住</text:p>
            <text:p text:style-name="P67">房<text:s/>屋</text:p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><text:s/>□自有</text:p>
            <text:p text:style-name="P72"><text:s/>□租用</text:p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父<text:s/>□母</text:p>
            <text:p text:style-name="P78">□監護人</text:p>
            <text:p text:style-name="P79">□家屬_________</text:p>
          </table:table-cell>
          <table:covered-table-cell/>
          <table:table-cell table:style-name="TableCell80" table:number-columns-spanned="2">
            <text:p text:style-name="P81">職業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備<text:s/>註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家境現況</text:p>
            <text:p text:style-name="P91">簡述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個案診斷</text:p>
          </table:table-cell>
          <table:table-cell table:style-name="TableCell100" table:number-columns-spanned="10">
            <text:p text:style-name="P101"><text:span text:style-name="T102">家境清寒標準：</text:span><text:span text:style-name="T103">(</text:span><text:span text:style-name="T104">請校方</text:span><text:span text:style-name="T105">務必</text:span><text:span text:style-name="T106">確實勾選</text:span><text:span text:style-name="T107">)</text:span></text:p>
            <text:p text:style-name="P108">□單親家庭負教養責任之一方無力撫育者。</text:p>
            <text:p text:style-name="P109">□雙親一方亡故，而監護人無力教養者。</text:p>
            <text:p text:style-name="P110"><text:span text:style-name="T111">□</text:span><text:span text:style-name="T11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在校<text:s text:c="2"/>情形簡述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查意見</text:p>
          </table:table-cell>
          <table:table-cell table:style-name="TableCell121" table:number-columns-spanned="5">
            <text:p text:style-name="P122">□符合，請核發獎學金。</text:p>
            <text:p text:style-name="P123">□不符合。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就讀學校</text:p>
            <text:p text:style-name="P126">班級導師</text:p>
          </table:table-cell>
          <table:covered-table-cell/>
          <table:table-cell table:style-name="TableCell127" table:number-columns-spanned="3">
            <text:p text:style-name="P128">簽名</text:p>
          </table:table-cell>
          <table:covered-table-cell/>
          <table:covered-table-cell/>
        </table:table-row>
      </table:table>
      <text:p text:style-name="P129"><text:span text:style-name="T130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陳姝融</dc:creator>
    <meta:creation-date>2024-08-06T07:04:00Z</meta:creation-date>
    <dc:date>2024-08-06T07:04:00Z</dc:date>
    <meta:print-date>2024-08-06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