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align="center" fo:margin-right="0.9305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460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3777in"/>
    </style:style>
    <style:style style:name="Table8" style:family="table">
      <style:table-properties style:width="7.5562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【附件五】</text:span></text:p>
      <text:p text:style-name="P4"><text:span text:style-name="T5"><text:s text:c="77"/></text:span></text:p>
      <text:p text:style-name="P6">臺中市政府原住民族事務委員會113學年度第1學期</text:p>
      <text:p text:style-name="P7">原住民學生獎學金〈申請學生清冊〉<text:s text:c="41"/>(校方填具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班級/系別</text:p>
          </table:table-cell>
          <table:table-cell table:style-name="TableCell21">
            <text:p text:style-name="P22">類別</text:p>
            <text:p text:style-name="P23">(優秀/ <text:s text:c="2"/>清寒/啓明或啓聰學生)</text:p>
          </table:table-cell>
          <table:table-cell table:style-name="TableCell24">
            <text:p text:style-name="P25">補助金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申請學校：</text:span><text:span text:style-name="T137"><text:s/></text:span><text:span text:style-name="T138"><text:s text:c="28"/></text:span></text:p>
      <text:p text:style-name="P139"><text:s/>(表格不足時，請自行增列)</text:p>
      <text:p text:style-name="內文"><text:span text:style-name="T140"><text:s/></text:span><text:span text:style-name="T141">＊</text:span><text:span text:style-name="T142"><text:s/></text:span><text:span text:style-name="T143">總計人數：優秀生</text:span><text:span text:style-name="T144"><text:s text:c="5"/></text:span><text:span text:style-name="T145">人；清寒生</text:span><text:span text:style-name="T146"><text:s text:c="5"/></text:span><text:span text:style-name="T147">人，共計</text:span><text:span text:style-name="T148"><text:s/></text:span><text:span text:style-name="T149"><text:s text:c="6"/></text:span><text:span text:style-name="T150">人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陳姝融</dc:creator>
    <meta:creation-date>2024-08-06T07:04:00Z</meta:creation-date>
    <dc:date>2024-08-06T07:04:00Z</dc:date>
    <meta:print-date>2024-06-2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