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8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8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8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rul" style:family="paragraph">
      <style:paragraph-properties fo:margin-top="0in" fo:margin-bottom="0in" fo:line-height="0.3055in" fo:margin-left="0.884in" fo:text-indent="-0.5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EucrosiaUPC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/>
    </style:style>
    <style:style style:name="P98" style:parent-style-name="內文" style:family="paragraph">
      <style:paragraph-properties fo:line-height="0.3055in" fo:margin-left="0.88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1" style:parent-style-name="本文縮排" style:family="paragraph">
      <style:paragraph-properties fo:line-height="0.2777in" fo:margin-left="0.8861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本文縮排" style:family="paragraph">
      <style:paragraph-properties fo:line-height="0.2777in" fo:margin-left="0.8826in" fo:text-indent="-0.5875in">
        <style:tab-stops/>
      </style:paragraph-properties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5" style:parent-style-name="本文縮排" style:family="paragraph">
      <style:paragraph-properties fo:line-height="0.2777in" fo:margin-left="0.8847in" fo:text-indent="0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size-complex="14pt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120" style:parent-style-name="預設段落字型" style:family="text">
      <style:text-properties fo:font-weight="bold" style:font-weight-asian="bold" style:font-size-complex="14pt"/>
    </style:style>
    <style:style style:name="T121" style:parent-style-name="預設段落字型" style:family="text">
      <style:text-properties fo:font-weight="bold" style:font-weight-asian="bold" style:font-size-complex="14pt"/>
    </style:style>
    <style:style style:name="T122" style:parent-style-name="預設段落字型" style:family="text">
      <style:text-properties fo:font-weight="bold" style:font-weight-asian="bold" style:font-size-complex="14pt"/>
    </style:style>
    <style:style style:name="T123" style:parent-style-name="預設段落字型" style:family="text">
      <style:text-properties fo:font-weight="bold" style:font-weight-asian="bold" style:font-size-complex="14pt"/>
    </style:style>
    <style:style style:name="T124" style:parent-style-name="預設段落字型" style:family="text">
      <style:text-properties fo:font-weight="bold" style:font-weight-asian="bold" style:font-size-complex="14pt"/>
    </style:style>
    <style:style style:name="T125" style:parent-style-name="預設段落字型" style:family="text">
      <style:text-properties fo:font-weight="bold" style:font-weight-asian="bold" style:font-size-complex="14pt"/>
    </style:style>
    <style:style style:name="T126" style:parent-style-name="預設段落字型" style:family="text">
      <style:text-properties fo:font-weight="bold" style:font-weight-asian="bold" style:font-size-complex="14pt"/>
    </style:style>
    <style:style style:name="T127" style:parent-style-name="預設段落字型" style:family="text">
      <style:text-properties fo:font-weight="bold" style:font-weight-asian="bold" style:font-size-complex="14pt"/>
    </style:style>
    <style:style style:name="T128" style:parent-style-name="預設段落字型" style:family="text">
      <style:text-properties fo:font-weight="bold" style:font-weight-asian="bold" style:font-size-complex="14pt"/>
    </style:style>
    <style:style style:name="T129" style:parent-style-name="預設段落字型" style:family="text">
      <style:text-properties fo:font-weight="bold" style:font-weight-asian="bold" style:font-size-complex="14pt"/>
    </style:style>
    <style:style style:name="T130" style:parent-style-name="預設段落字型" style:family="text">
      <style:text-properties fo:font-weight="bold" style:font-weight-asian="bold" style:font-size-complex="14pt"/>
    </style:style>
    <style:style style:name="P131" style:parent-style-name="內文" style:family="paragraph">
      <style:paragraph-properties fo:line-height="0.3472in" fo:margin-left="0.9826in" fo:text-indent="-0.686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1.5416in" fo:text-indent="-1.5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777in" fo:margin-left="1.5743in" fo:text-indent="-1.572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75" style:parent-style-name="內文" style:family="paragraph">
      <style:paragraph-properties fo:line-height="0.2777in" fo:margin-left="1.5736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176" style:parent-style-name="內文" style:family="paragraph">
      <style:paragraph-properties fo:line-height="0.3472in" fo:margin-left="1.574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200" style:parent-style-name="內文" style:list-style-name="LFO1" style:family="paragraph">
      <style:paragraph-properties fo:line-height="0.3472in" fo:margin-left="1.0826in">
        <style:tab-stops>
          <style:tab-stop style:type="left" style:position="0.0006in"/>
        </style:tab-stops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201" style:parent-style-name="內文" style:family="paragraph">
      <style:paragraph-properties fo:line-height="0.3472in" fo:margin-left="1.082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202" style:parent-style-name="內文" style:family="paragraph">
      <style:paragraph-properties fo:line-height="0.3472in" fo:margin-left="1.5729in" fo:text-indent="-1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472in" fo:margin-left="1.0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055in" fo:margin-left="2.65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2.658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 fo:margin-left="0.7583in" fo:text-indent="-0.758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text-align="justify" fo:margin-top="0.125in" fo:line-height="0.3055in"/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style:font-name-complex="EucrosiaUPC" style:font-size-complex="11pt"/>
    </style:style>
    <style:style style:name="T257" style:parent-style-name="預設段落字型" style:family="text">
      <style:text-properties style:font-name="標楷體" style:font-name-asian="標楷體" style:font-name-complex="EucrosiaUPC" fo:font-weight="bold" style:font-weight-asian="bold" style:font-size-complex="11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0" style:family="table-column">
      <style:table-column-properties style:column-width="0.6444in"/>
    </style:style>
    <style:style style:name="TableColumn261" style:family="table-column">
      <style:table-column-properties style:column-width="0.9583in"/>
    </style:style>
    <style:style style:name="TableColumn262" style:family="table-column">
      <style:table-column-properties style:column-width="1.5in"/>
    </style:style>
    <style:style style:name="TableColumn263" style:family="table-column">
      <style:table-column-properties style:column-width="1.4166in"/>
    </style:style>
    <style:style style:name="TableColumn264" style:family="table-column">
      <style:table-column-properties style:column-width="2.125in"/>
    </style:style>
    <style:style style:name="Table259" style:family="table">
      <style:table-properties style:width="6.6444in" fo:margin-left="0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125in" fo:margin-bottom="0.125in"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 style:line-height-at-least="0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25in" fo:margin-bottom="0.125in" style:line-height-at-least="0in" fo:margin-right="0.7777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3" style:parent-style-name="內文" style:family="paragraph">
      <style:paragraph-properties fo:line-height="50%"/>
    </style:style>
    <style:style style:name="T424" style:parent-style-name="預設段落字型" style:family="text">
      <style:text-properties style:font-name="標楷體" style:font-name-asian="標楷體" style:font-name-complex="標楷體" fo:color="#FF0000"/>
    </style:style>
    <style:style style:name="T425" style:parent-style-name="超連結" style:family="text">
      <style:text-properties style:font-name="標楷體" style:font-name-asian="標楷體" style:font-name-complex="標楷體"/>
    </style:style>
    <style:style style:name="T426" style:parent-style-name="超連結" style:family="text">
      <style:text-properties style:font-name="標楷體" style:font-name-asian="標楷體" style:font-name-complex="標楷體"/>
    </style:style>
    <style:style style:name="T427" style:parent-style-name="超連結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fo:color="#FF0000"/>
    </style:style>
    <style:style style:name="P429" style:parent-style-name="內文" style:master-page-name="MP1" style:family="paragraph">
      <style:paragraph-properties fo:break-before="page" fo:text-align="center" fo:line-height="0.3194in" fo:margin-right="0.2666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justify" fo:margin-top="0.125in" fo:line-height="0.3055in"/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3472in"/>
    </style:style>
    <style:style style:name="T438" style:parent-style-name="預設段落字型" style:family="text">
      <style:text-properties style:font-name="標楷體" style:font-name-asian="標楷體" style:font-name-complex="EucrosiaUPC"/>
    </style:style>
    <style:style style:name="T439" style:parent-style-name="預設段落字型" style:family="text">
      <style:text-properties style:font-name="標楷體" style:font-name-asian="標楷體" style:font-name-complex="EucrosiaUPC" fo:font-weight="bold" style:font-weight-asian="bold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43" style:family="table-column">
      <style:table-column-properties style:column-width="0.6444in"/>
    </style:style>
    <style:style style:name="TableColumn444" style:family="table-column">
      <style:table-column-properties style:column-width="0.9583in"/>
    </style:style>
    <style:style style:name="TableColumn445" style:family="table-column">
      <style:table-column-properties style:column-width="1.5in"/>
    </style:style>
    <style:style style:name="TableColumn446" style:family="table-column">
      <style:table-column-properties style:column-width="1.4166in"/>
    </style:style>
    <style:style style:name="TableColumn447" style:family="table-column">
      <style:table-column-properties style:column-width="2.125in"/>
    </style:style>
    <style:style style:name="Table442" style:family="table">
      <style:table-properties style:width="6.6444in" fo:margin-left="0in" table:align="lef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125in" fo:margin-bottom="0.125in" style:line-height-at-least="0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125in" fo:margin-bottom="0.125in" style:line-height-at-least="0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5" style:parent-style-name="內文" style:family="paragraph">
      <style:paragraph-properties fo:line-height="50%"/>
    </style:style>
    <style:style style:name="T606" style:parent-style-name="預設段落字型" style:family="text">
      <style:text-properties style:font-name="標楷體" style:font-name-asian="標楷體" style:font-name-complex="標楷體" fo:color="#FF0000"/>
    </style:style>
    <style:style style:name="T607" style:parent-style-name="超連結" style:family="text">
      <style:text-properties style:font-name="標楷體" style:font-name-asian="標楷體" style:font-name-complex="標楷體"/>
    </style:style>
    <style:style style:name="T608" style:parent-style-name="超連結" style:family="text">
      <style:text-properties style:font-name="標楷體" style:font-name-asian="標楷體" style:font-name-complex="標楷體"/>
    </style:style>
    <style:style style:name="T609" style:parent-style-name="超連結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113年總統盃國小組團體桌球錦標賽競賽規程</text:p>
      <text:p text:style-name="P2">依據教育部體育署<text:s text:c="2"/>113年7月19日臺教體署競（一）字第1130028509號函辦理</text:p>
      <text:p text:style-name="P3">一、宗 <text:s text:c="3"/>旨：為提倡學童桌球運動，特舉辦本比賽。</text:p>
      <text:p text:style-name="P4">二、指導單位：教育部體育署。</text:p>
      <text:p text:style-name="P5"><text:span text:style-name="T6">三、主辦單位：</text:span><text:span text:style-name="T7">中華民國桌球協會</text:span><text:span text:style-name="T8">。</text:span></text:p>
      <text:p text:style-name="P9"><text:span text:style-name="T10">四、協辦單位：</text:span><text:span text:style-name="T11">新北市體育</text:span><text:span text:style-name="T12">總</text:span><text:span text:style-name="T13">會。</text:span></text:p>
      <text:p text:style-name="P14">五、承辦單位：新北市體育總會桌球委員會。</text:p>
      <text:p text:style-name="P15">六、比賽日期：民國113年9月3日至8日（星期二、三、四、五、六、日）。</text:p>
      <text:p text:style-name="P16"><text:span text:style-name="T17">七、比賽地點：</text:span><text:span text:style-name="T18">新北市立板樹</text:span><text:span text:style-name="T19">體育館</text:span><text:span text:style-name="T20">（</text:span><text:span text:style-name="T21">新北市板橋區溪城路90號</text:span><text:span text:style-name="T22">）</text:span><text:span text:style-name="T23">。</text:span></text:p>
      <text:p text:style-name="P24">八、參加資格：</text:p>
      <text:p text:style-name="P25">（一）凡中華民國國民現就讀於國內公、私立小學且合乎分組資格者得以學校為單位報名參加比賽。不得兩校聯合組隊或男、女生合併組隊。</text:p>
      <text:p text:style-name="P26">（二）每人限報名ㄧ組參賽，中年級組得參加高年級組，高年級組不得參加中年級組。</text:p>
      <text:p text:style-name="P27">（三）參賽選手需是在籍學生，惟轉學生其學籍需滿一年以上，即限中華民國112年9月2日以前轉學者始可參賽。</text:p>
      <text:p text:style-name="P28">九、比賽項目：</text:p>
      <text:p text:style-name="P29">（一）國小男生中年級組團體賽：限就讀四年級（含）以下。</text:p>
      <text:p text:style-name="P30">（二）國小男生高年級組團體賽。</text:p>
      <text:p text:style-name="P31">（三）國小女生中年級組團體賽：限就讀四年級（含）以下。</text:p>
      <text:p text:style-name="P32">（四）國小女生高年級組團體賽。</text:p>
      <text:p text:style-name="P33">十、比賽制度：</text:p>
      <text:p text:style-name="P34">（一）各組採四單一雙（單、單、雙、單、單），五點三勝制單打不可兼雙打，每隊最多報名8人。</text:p>
      <text:p text:style-name="P35">（二）各場比賽均採五局三勝。</text:p>
      <text:soft-page-break/>
      <text:p text:style-name="P36">（三）賽制採分組循環賽後單淘汰賽。</text:p>
      <text:p text:style-name="P37"><text:s/>十一、報名辦法：</text:p>
      <text:p text:style-name="P38"><text:span text:style-name="T39">（</text:span><text:span text:style-name="T40">一</text:span><text:span text:style-name="T41">）</text:span><text:span text:style-name="T42">凡公私立國小在校學童設有學籍滿一年以上</text:span><text:span text:style-name="T43">（</text:span><text:span text:style-name="T44">在</text:span><text:span text:style-name="T45">籍連續滿</text:span><text:span text:style-name="T46">1</text:span><text:span text:style-name="T47">年以上者</text:span><text:span text:style-name="T48">）</text:span><text:span text:style-name="T49">，以學校為單位報名單位參加，</text:span><text:span text:style-name="T50">每項每單位至多可報名2隊參賽</text:span><text:span text:style-name="T51">，</text:span><text:span text:style-name="T52">請填妥本會印製之報名表</text:span><text:span text:style-name="T53">。</text:span><text:span text:style-name="T54">報名2隊</text:span><text:span text:style-name="T55">之</text:span><text:span text:style-name="T56">單位，</text:span><text:span text:style-name="T57">統一</text:span><text:span text:style-name="T58">以</text:span><text:span text:style-name="T59">A</text:span><text:span text:style-name="T60">、B區分</text:span><text:span text:style-name="T61">，</text:span><text:span text:style-name="T62">未</text:span><text:span text:style-name="T63">以A</text:span><text:span text:style-name="T64">、</text:span><text:span text:style-name="T65">B區分者大會將依</text:span><text:span text:style-name="T66">順</text:span><text:span text:style-name="T67">序更改為A</text:span><text:span text:style-name="T68">、</text:span><text:span text:style-name="T69">B</text:span><text:span text:style-name="T70">。</text:span><text:span text:style-name="T71">將報名資料</text:span><text:span text:style-name="T72">（</text:span><text:span text:style-name="T73">WORD檔</text:span><text:span text:style-name="T74">）</text:span><text:span text:style-name="T75">存檔</text:span><text:span text:style-name="T76">，以電子郵件報名，於</text:span><text:span text:style-name="T77">11</text:span><text:span text:style-name="T78">3</text:span><text:span text:style-name="T79">年</text:span><text:span text:style-name="T80"><text:s/></text:span><text:span text:style-name="T81">8</text:span><text:span text:style-name="T82"><text:s/></text:span><text:span text:style-name="T83">月</text:span><text:span text:style-name="T84"><text:s/></text:span><text:span text:style-name="T85">1</text:span><text:span text:style-name="T86">6</text:span><text:span text:style-name="T87"><text:s/></text:span><text:span text:style-name="T88">日</text:span><text:span text:style-name="T89">（星期</text:span><text:span text:style-name="T90">五</text:span><text:span text:style-name="T91">）</text:span><text:span text:style-name="T92">17:00前傳本會報名專用電子信箱：</text:span><text:span text:style-name="T93">ct</text:span><text:span text:style-name="T94">t</text:span><text:span text:style-name="T95">ta27789942@gmail.com</text:span><text:span text:style-name="T96">。</text:span><text:span text:style-name="T97"><text:s/></text:span></text:p>
      <text:p text:style-name="P98"><text:span text:style-name="T99">※為免遺漏，請務必將報名資料傳送至以上信箱（本會收到電子郵件後，會回信收到報名表，如未收到回信，務必來電查明避免遺漏）</text:span><text:span text:style-name="T100">。</text:span></text:p>
      <text:p text:style-name="P101">不同組別請分開填寫，如有不依規定辦理者，視同資格不符不受理<text:span text:style-name="T102">報</text:span><text:span text:style-name="T103">名。</text:span></text:p>
      <text:p text:style-name="P104"><text:span text:style-name="T105">（</text:span><text:span text:style-name="T106">二</text:span><text:span text:style-name="T107">）</text:span><text:span text:style-name="T108">請各單位備齊應繳報名費及證明文件，於比賽首日</text:span><text:span text:style-name="T109">（</text:span><text:span text:style-name="T110">9</text:span><text:span text:style-name="T111">月</text:span><text:span text:style-name="T112">3</text:span><text:span text:style-name="T113">日</text:span><text:span text:style-name="T114">）</text:span></text:p>
      <text:p text:style-name="P115"><text:span text:style-name="T116">於會場報到時繳交，並領回收據</text:span><text:span text:style-name="T117">。</text:span><text:span text:style-name="T118">證明文件</text:span><text:span text:style-name="T119">貼有相片之在學證明書，並註明就學日期</text:span><text:span text:style-name="T120">，如電腦作業原始證明書無就</text:span><text:span text:style-name="T121">（</text:span><text:span text:style-name="T122">轉</text:span><text:span text:style-name="T123">）</text:span><text:span text:style-name="T124">學日期者，請另予加註，並加蓋單位章。</text:span><text:span text:style-name="T125">（</text:span><text:span text:style-name="T126">如有塗改視同無效</text:span><text:span text:style-name="T127">）</text:span><text:span text:style-name="T128">否則不予受</text:span><text:span text:style-name="T129">理，</text:span><text:span text:style-name="T130">如有填寫不實時，報請主管機關處理。</text:span></text:p>
      <text:p text:style-name="P131"><text:span text:style-name="T132">（</text:span><text:span text:style-name="T133">三</text:span><text:span text:style-name="T134">）</text:span><text:span text:style-name="T135">報名二隊以上之單位如名單有重複報名時，大會有權任意刪除其</text:span><text:span text:style-name="T136">一</text:span><text:span text:style-name="T137">，不得提出異議。</text:span></text:p>
      <text:p text:style-name="P138"><text:span text:style-name="T139">十二、報 名 費：</text:span><text:span text:style-name="T140">每隊新臺幣</text:span><text:span text:style-name="T141">100</text:span><text:span text:style-name="T142">0元</text:span><text:span text:style-name="T143">。</text:span><text:span text:style-name="T144">「如</text:span><text:span text:style-name="T145">因故請假</text:span><text:span text:style-name="T146">未參賽，所繳費用於扣除相關行政作業所需支出後退還餘款」</text:span><text:span text:style-name="T147">，</text:span><text:span text:style-name="T148">（</text:span><text:span text:style-name="T149">每隊報名教練人數最多3人</text:span><text:span text:style-name="T150">）</text:span><text:span text:style-name="T151">。</text:span></text:p>
      <text:p text:style-name="P152"><text:span text:style-name="T153">十三、抽籤日期：</text:span><text:span text:style-name="T154">民國</text:span><text:span text:style-name="T155">11</text:span><text:span text:style-name="T156">3</text:span><text:span text:style-name="T157">年</text:span><text:span text:style-name="T158">8</text:span><text:span text:style-name="T159">月</text:span><text:span text:style-name="T160">22</text:span><text:span text:style-name="T161">日</text:span><text:span text:style-name="T162">（</text:span><text:span text:style-name="T163">星</text:span><text:span text:style-name="T164">期</text:span><text:span text:style-name="T165">四</text:span><text:span text:style-name="T166">）</text:span><text:span text:style-name="T167">下午4:</text:span><text:span text:style-name="T168">3</text:span><text:span text:style-name="T169">0</text:span><text:span text:style-name="T170">正</text:span><text:span text:style-name="T171">，在本會</text:span><text:span text:style-name="T172">舉</text:span><text:span text:style-name="T173">行，</text:span><text:span text:style-name="T174">採電腦抽籤。</text:span></text:p>
      <text:p text:style-name="P175">各組決賽籤號於該組預賽結束後在現場採電腦抽籤。</text:p>
      <text:p text:style-name="P176">賽程時間表預計於113年8月23日在本會網站公告。</text:p>
      <text:p text:style-name="內文"><text:span text:style-name="T177">十四、比賽用球：</text:span><text:span text:style-name="T178">STIGA PERFORM<text:s/></text:span><text:span text:style-name="T179">40＋</text:span><text:span text:style-name="T180">三星比賽白球</text:span><text:span text:style-name="T181">。</text:span></text:p>
      <text:p text:style-name="內文"><text:span text:style-name="T182">十五、比賽用桌：</text:span><text:span text:style-name="T183">STIGA ST-925桌球檯</text:span><text:span text:style-name="T184">。</text:span></text:p>
      <text:soft-page-break/>
      <text:p text:style-name="P185">十六、比賽規則：採中華民國桌球協會審定113年1月1日出版之桌球規則。</text:p>
      <text:p text:style-name="P186">十七、比賽細則：</text:p>
      <text:list text:style-name="LFO1" text:continue-numbering="true">
        <text:list-item>
          <text:p text:style-name="P187"><text:span text:style-name="T188">出場比賽之選手</text:span><text:span text:style-name="T189">應穿著符合規定之運動服出場（請勿穿著主體</text:span><text:span text:style-name="T190">白色運動服）</text:span><text:span text:style-name="T191">，</text:span><text:span text:style-name="T192">並在</text:span><text:span text:style-name="T193">上衣背面須縫貼大會發給之姓名布，</text:span><text:span text:style-name="T194">違者經裁判員勸導，仍不依規定者，取消其比賽資格</text:span><text:span text:style-name="T195">（</text:span><text:span text:style-name="T196">若大會未提供時，不受此限</text:span><text:span text:style-name="T197">）</text:span><text:span text:style-name="T198">。</text:span><text:span text:style-name="T199">選手應依比賽時間提前1小時到場，如遇比賽時間更改，以大會競賽組報告為準。違者取消其比賽資格。</text:span></text:p>
        </text:list-item>
        <text:list-item>
          <text:p text:style-name="P200">凡有冒名頂替或資格不符出場比賽者，取消該隊參賽資格及所得<text:s/></text:p>
        </text:list-item>
      </text:list>
      <text:p text:style-name="P201">成績。</text:p>
      <text:p text:style-name="P202">十八、獎勵辦法：各組錄取前五名，第一名至第三名(二隊並列)由大會頒發獎盃獎狀，第五名(四隊並列)，頒發獎狀以資鼓勵。</text:p>
      <text:p text:style-name="P203">十九、申訴事項：</text:p>
      <text:p text:style-name="P204">（一）比賽進行中發生之爭議如規則上有明文規定，以裁判員判決為終決。</text:p>
      <text:p text:style-name="P205">（二）球員資格之抗議必須在比賽結束前提出，否則不予受理。</text:p>
      <text:p text:style-name="P206">（三）合法之申訴，應於該場比賽結束30分鐘內，以書面由領隊或教練向大會審判委員會提出，並繳交保證金新臺幣5,000元，由審判委員會裁決，若申訴成立時，退回保證金，否則充為大會比賽經費，其申訴以審判委員會之判決為終決。</text:p>
      <text:p text:style-name="P207"><text:span text:style-name="T208">（</text:span><text:span text:style-name="T209">四</text:span><text:span text:style-name="T210">）</text:span><text:span text:style-name="T211">性騷擾申訴管道:</text:span><text:span text:style-name="T212"><text:s/>中華民國桌球協會 劉家妤 組長，</text:span></text:p>
      <text:p text:style-name="P213"><text:span text:style-name="T214">電話:</text:span><text:span text:style-name="T215">（</text:span><text:span text:style-name="T216">02</text:span><text:span text:style-name="T217">）</text:span><text:span text:style-name="T218">2778-9945</text:span><text:span text:style-name="T219">傳真</text:span><text:bookmark-start text:name="_Hlk45028783"/><text:span text:style-name="T220">（</text:span><text:span text:style-name="T221">02</text:span><text:span text:style-name="T222">）</text:span><text:span text:style-name="T223">2778-9945</text:span><text:bookmark-end text:name="_Hlk45028783"/><text:span text:style-name="T224"><text:s/></text:span></text:p>
      <text:p text:style-name="P225"><text:span text:style-name="T226">電子信箱:</text:span><text:span text:style-name="T227"><text:s/></text:span><text:a xlink:href="mailto:bonnie_liu33@yahoo.com.tw" office:target-frame-name="_top" xlink:show="replace"><text:span text:style-name="T228">bonnie_liu33@yahoo.com.tw</text:span></text:a></text:p>
      <text:p text:style-name="P229"><text:span text:style-name="T230">二十、</text:span><text:span text:style-name="T231">本規程由</text:span><text:span text:style-name="T232">本</text:span><text:span text:style-name="T233">會報請</text:span><text:span text:style-name="T234">教育部體育署</text:span><text:span text:style-name="T235">備</text:span><text:span text:style-name="T236">查</text:span><text:span text:style-name="T237">後</text:span><text:span text:style-name="T238">，</text:span><text:span text:style-name="T239">公布實施，</text:span><text:span text:style-name="T240">如有未盡事宜</text:span><text:span text:style-name="T241">修正時亦同。</text:span></text:p>
      <text:p text:style-name="P242"/>
      <text:p text:style-name="P243"/>
      <text:p text:style-name="P244"/>
      <text:p text:style-name="P245"/>
      <text:p text:style-name="P246"/>
      <text:soft-page-break/>
      <text:p text:style-name="P247"><text:span text:style-name="T248">11</text:span><text:span text:style-name="T249">3</text:span><text:span text:style-name="T250">年總統盃國小組團體桌球錦標賽</text:span><text:span text:style-name="T251">報名表</text:span></text:p>
      <text:p text:style-name="P252">報名單位：　　　　　　　　　　　　　單位蓋章：</text:p>
      <text:p text:style-name="P253">聯絡地址：</text:p>
      <text:p text:style-name="P254">聯　絡<text:s/>人：　　　　　　電話：　　　　　　　　手機：</text:p>
      <text:p text:style-name="P255"><text:span text:style-name="T256">※</text:span><text:span text:style-name="T257">本人報名資料僅供主辦單位辦理本活動使用</text:span></text:p>
      <text:p text:style-name="P258">男 <text:s/>生 <text:s/>組 <text:s/>團 <text:s/>體 <text:s/>賽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□國小男生中年級組團體賽 <text:s text:c="18"/>□國小男生高年級組團體賽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職稱</text:p>
          </table:table-cell>
          <table:table-cell table:style-name="TableCell272">
            <text:p text:style-name="P273">姓　　名</text:p>
          </table:table-cell>
          <table:table-cell table:style-name="TableCell274">
            <text:p text:style-name="P275">出<text:s/>生<text:s/>日<text:s/>期</text:p>
          </table:table-cell>
          <table:table-cell table:style-name="TableCell276">
            <text:p text:style-name="P277">身分證字號</text:p>
          </table:table-cell>
          <table:table-cell table:style-name="TableCell278">
            <text:p text:style-name="P279"><text:span text:style-name="T280">請加註就學日期</text:span></text:p>
          </table:table-cell>
        </table:table-row>
        <table:table-row table:style-name="TableRow281">
          <table:table-cell table:style-name="TableCell282">
            <text:p text:style-name="P283">領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管理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教練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 text:c="2"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選手</text:span><text:span text:style-name="T318">1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/>　月<text:s/>　日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選手</text:span><text:span text:style-name="T331">2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年<text:s/>　月<text:s/>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選手</text:span><text:span text:style-name="T344">3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年<text:s/>　月<text:s/>　日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選手</text:span><text:span text:style-name="T357">4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年<text:s/>　月<text:s/>　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選手</text:span><text:span text:style-name="T370">5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年<text:s/>　月<text:s/>　日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選手</text:span><text:span text:style-name="T383">6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年<text:s/>　月<text:s/>　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選手</text:span><text:span text:style-name="T396">7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年<text:s/>　月<text:s/>　日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選手</text:span><text:span text:style-name="T409">8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年<text:s/>　月<text:s/>　日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報名費總計</text:span><text:span text:style-name="T420">NT$</text:span><text:span text:style-name="T421"><text:s text:c="28"/></text:span><text:span text:style-name="T422">*教練最多報名三人</text:span></text:p>
      <text:p text:style-name="P423"><text:span text:style-name="T424">※報名信箱：</text:span><text:a xlink:href="mailto:cttta27789942@gmail.com" office:target-frame-name="_top" xlink:show="replace"><text:span text:style-name="T425">ct</text:span><text:span text:style-name="T426">t</text:span><text:span text:style-name="T427">ta27789942@gmail.com</text:span></text:a><text:span text:style-name="T428">務必於報名截止日前完成，逾期不受理。</text:span></text:p>
      <text:soft-page-break/>
      <text:p text:style-name="P429"><text:span text:style-name="T430">11</text:span><text:span text:style-name="T431">3</text:span><text:span text:style-name="T432">年總統盃國小組團體桌球錦標賽</text:span><text:span text:style-name="T433">報名表</text:span></text:p>
      <text:p text:style-name="P434">報名單位：　　　　　　　　　　　　　單位蓋章：</text:p>
      <text:p text:style-name="P435">聯絡地址：</text:p>
      <text:p text:style-name="P436">聯　絡<text:s/>人：　　　　　　電話：　　　　　　　　手機：</text:p>
      <text:p text:style-name="P437"><text:span text:style-name="T438">※</text:span><text:span text:style-name="T439">本人報名資料僅供主辦單位辦理本活動使用</text:span></text:p>
      <text:p text:style-name="P440"><text:span text:style-name="T441">女 <text:s/>生 <text:s/>組 <text:s/>團 <text:s/>體 <text:s/>賽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5">
            <text:p text:style-name="P450"><text:span text:style-name="T451">□國小女生中年級組團體賽 <text:s text:c="18"/>□國小女生高年級組團體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職稱</text:p>
          </table:table-cell>
          <table:table-cell table:style-name="TableCell455">
            <text:p text:style-name="P456">姓　　名</text:p>
          </table:table-cell>
          <table:table-cell table:style-name="TableCell457">
            <text:p text:style-name="P458">出<text:s/>生<text:s/>日<text:s/>期</text:p>
          </table:table-cell>
          <table:table-cell table:style-name="TableCell459">
            <text:p text:style-name="P460">身分證字號</text:p>
          </table:table-cell>
          <table:table-cell table:style-name="TableCell461">
            <text:p text:style-name="P462"><text:span text:style-name="T463">請加註就學日期</text:span></text:p>
          </table:table-cell>
        </table:table-row>
        <table:table-row table:style-name="TableRow464">
          <table:table-cell table:style-name="TableCell465">
            <text:p text:style-name="P466">領隊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管理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教練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選手</text:span><text:span text:style-name="T501">1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年<text:s/>　月<text:s/>　日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選手</text:span><text:span text:style-name="T514">2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年<text:s/>　月<text:s/>　日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選手</text:span><text:span text:style-name="T527">3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年<text:s/>　月<text:s/>　日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選手</text:span><text:span text:style-name="T540">4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年<text:s/>　月<text:s/>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選手</text:span><text:span text:style-name="T553">5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年<text:s/>　月<text:s/>　日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選手</text:span><text:span text:style-name="T566">6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年<text:s/>　月<text:s/>　日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選手</text:span><text:span text:style-name="T579">7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/>　月<text:s/>　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選手</text:span><text:span text:style-name="T592">8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年<text:s/>　月<text:s/>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<text:span text:style-name="T602">報名費總計</text:span><text:span text:style-name="T603">NT$ <text:s text:c="27"/></text:span><text:span text:style-name="T604">*教練最多報名三人</text:span></text:p>
      <text:p text:style-name="P605"><text:span text:style-name="T606">※報名信箱：</text:span><text:a xlink:href="mailto:cttta27789942@gmail.com" office:target-frame-name="_top" xlink:show="replace"><text:span text:style-name="T607">ct</text:span><text:span text:style-name="T608">t</text:span><text:span text:style-name="T609">ta27789942@gmail.com</text:span></text:a><text:span text:style-name="T610">務必於報名截止日前完成，逾期不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6243in" fo:text-indent="-0.0444in">
        <style:tab-stops/>
      </style:paragraph-properties>
      <style:text-properties style:font-name="標楷體" style:font-name-asian="標楷體" style:font-name-complex="EucrosiaUPC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EucrosiaUPC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0年第35屆全國中正杯國小組桌球錦標賽競賽規程</dc:title>
    <dc:description/>
    <dc:subject/>
    <meta:initial-creator>tcb</meta:initial-creator>
    <dc:creator>張品心</dc:creator>
    <meta:creation-date>2024-08-07T10:55:00Z</meta:creation-date>
    <dc:date>2024-08-07T10:55:00Z</dc:date>
    <meta:print-date>2024-07-15T03:3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4" meta:character-count="2904" meta:row-count="20" meta:non-whitespace-character-count="2475"/>
  </office:meta>
</office:document-meta>
</file>