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margin-left="0.8333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bottom="0.0506in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101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88in" style:use-optimal-column-width="false"/>
    </style:style>
    <style:style style:name="Table11" style:family="table">
      <style:table-properties style:width="6.8875in" fo:margin-left="0in" table:align="center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P33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 Light" style:font-name-asian="標楷體"/>
    </style:style>
    <style:style style:name="P42" style:parent-style-name="內文" style:family="paragraph">
      <style:paragraph-properties fo:text-align="center"/>
      <style:text-properties style:font-name="Calibri Light" style:font-name-asian="標楷體"/>
    </style:style>
    <style:style style:name="P43" style:parent-style-name="內文" style:family="paragraph">
      <style:paragraph-properties fo:text-align="center"/>
      <style:text-properties style:font-name="Calibri Light" style:font-name-asian="標楷體"/>
    </style:style>
    <style:style style:name="P44" style:parent-style-name="內文" style:family="paragraph">
      <style:paragraph-properties fo:text-align="center"/>
      <style:text-properties style:font-name="Calibri Light" style:font-name-asian="標楷體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Calibri Light" style:font-name-asian="標楷體"/>
    </style:style>
    <style:style style:name="P54" style:parent-style-name="內文" style:family="paragraph">
      <style:paragraph-properties fo:widows="2" fo:orphans="2"/>
      <style:text-properties style:font-name="Calibri Light" style:font-name-asian="標楷體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 Light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Calibri Light" style:font-name-asian="標楷體"/>
    </style:style>
    <style:style style:name="P60" style:parent-style-name="內文" style:family="paragraph">
      <style:text-properties style:font-name="Calibri Light" style:font-name-asian="標楷體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 Light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alibri Light" style:font-name-asian="標楷體"/>
    </style:style>
    <style:style style:name="P66" style:parent-style-name="內文" style:family="paragraph">
      <style:text-properties style:font-name="Calibri Light" style:font-name-asian="標楷體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 Light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="Calibri Light" style:font-name-asian="標楷體"/>
    </style:style>
    <style:style style:name="P72" style:parent-style-name="內文" style:family="paragraph">
      <style:paragraph-properties style:snap-to-layout-grid="false" fo:line-height="0.2777in"/>
      <style:text-properties style:font-name="Calibri Light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Calibri Light" style:font-name-asian="標楷體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Calibri Light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  <style:text-properties style:font-name="Calibri Light" style:font-name-asian="標楷體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Calibri Light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Calibri Light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Calibri Light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libri Light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 Light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 Light" style:font-name-asian="標楷體"/>
    </style:style>
    <style:style style:name="P93" style:parent-style-name="內文" style:family="paragraph">
      <style:paragraph-properties fo:text-align="center"/>
      <style:text-properties style:font-name="Calibri Light" style:font-name-asian="標楷體"/>
    </style:style>
    <style:style style:name="P94" style:parent-style-name="內文" style:family="paragraph">
      <style:paragraph-properties fo:text-align="center"/>
      <style:text-properties style:font-name="Calibri Light" style:font-name-asian="標楷體"/>
    </style:style>
    <style:style style:name="P95" style:parent-style-name="內文" style:family="paragraph">
      <style:paragraph-properties fo:text-align="center"/>
      <style:text-properties style:font-name="Calibri Light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libri Light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="Calibri Light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="Calibri Light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Calibri Light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Calibri Light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Calibri Light" style:font-name-asian="標楷體"/>
    </style:style>
    <style:style style:name="TableRow108" style:family="table-row">
      <style:table-row-properties style:min-row-height="0.0395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Calibri Light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Calibri Light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justify"/>
      <style:text-properties style:font-name="Calibri Light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justify"/>
      <style:text-properties style:font-name="Calibri Light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/>
      <style:text-properties style:font-name="Calibri Light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/>
      <style:text-properties style:font-name="Calibri Light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/>
      <style:text-properties style:font-name="Calibri Light" style:font-name-asian="標楷體"/>
    </style:style>
    <style:style style:name="TableRow122" style:family="table-row">
      <style:table-row-properties style:min-row-height="0.039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Calibri Light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Calibri Light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justify"/>
      <style:text-properties style:font-name="Calibri Light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/>
      <style:text-properties style:font-name="Calibri Light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justify"/>
      <style:text-properties style:font-name="Calibri Light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justify"/>
      <style:text-properties style:font-name="Calibri Light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justify"/>
      <style:text-properties style:font-name="Calibri Light" style:font-name-asian="標楷體"/>
    </style:style>
    <style:style style:name="TableRow136" style:family="table-row">
      <style:table-row-properties style:min-row-height="0.0395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Calibri Light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Calibri Light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justify"/>
      <style:text-properties style:font-name="Calibri Light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justify"/>
      <style:text-properties style:font-name="Calibri Light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/>
      <style:text-properties style:font-name="Calibri Light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justify"/>
      <style:text-properties style:font-name="Calibri Light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justify"/>
      <style:text-properties style:font-name="Calibri Light" style:font-name-asian="標楷體"/>
    </style:style>
    <style:style style:name="TableRow150" style:family="table-row">
      <style:table-row-properties style:min-row-height="2.362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1.5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justify" fo:margin-bottom="0.1583in"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672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 fo:margin-top="0.1458in" fo:line-height="0.3888in" fo:margin-right="-0.059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3.5437in"/>
    </style:style>
    <style:style style:name="TableColumn194" style:family="table-column">
      <style:table-column-properties style:column-width="3.5437in"/>
    </style:style>
    <style:style style:name="Table192" style:family="table">
      <style:table-properties style:width="7.0875in" fo:margin-left="0in" table:align="center"/>
    </style:style>
    <style:style style:name="TableRow195" style:family="table-row">
      <style:table-row-properties style:min-row-height="3.227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050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506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50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margin-top="0.05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506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0506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50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false"/>
    </style:style>
    <style:style style:name="P228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6pt"/>
    </style:style>
    <style:style style:name="P229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6pt"/>
    </style:style>
    <style:style style:name="P230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31" style:parent-style-name="內文" style:family="paragraph">
      <style:paragraph-properties fo:margin-left="0.393in" fo:margin-right="0.3916in">
        <style:tab-stops/>
      </style:paragraph-properties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P244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45" style:parent-style-name="內文" style:family="paragraph">
      <style:paragraph-properties fo:margin-left="0.393in" fo:text-indent="0.5in">
        <style:tab-stops/>
      </style:paragraph-properties>
      <style:text-properties style:font-name-asian="標楷體" fo:font-size="18pt" style:font-size-asian="18pt"/>
    </style:style>
    <style:style style:name="P246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49" style:parent-style-name="內文" style:family="paragraph">
      <style:paragraph-properties fo:text-align="justify" fo:margin-left="2.4597in" fo:margin-right="0.3916in">
        <style:tab-stops/>
      </style:paragraph-properties>
    </style:style>
    <style:style style:name="T250" style:parent-style-name="預設段落字型" style:family="text">
      <style:text-properties style:font-name-asian="標楷體" fo:font-size="18pt" style:font-size-asian="18pt" style:font-size-complex="20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2.5in">
        <style:tab-stops/>
      </style:paragraph-properties>
    </style:style>
    <style:style style:name="T256" style:parent-style-name="預設段落字型" style:family="text">
      <style:text-properties style:font-name-asian="標楷體" fo:font-size="30pt" style:font-size-asian="30pt" style:font-size-complex="30pt" style:text-combine="lines"/>
    </style:style>
    <style:style style:name="T257" style:parent-style-name="預設段落字型" style:family="text">
      <style:text-properties style:font-name-asian="標楷體" fo:font-size="28pt" style:font-size-asian="28pt" style:font-size-complex="26pt"/>
    </style:style>
    <style:style style:name="T258" style:parent-style-name="預設段落字型" style:family="text">
      <style:text-properties style:font-name-asian="標楷體" fo:font-size="18pt" style:font-size-asian="18pt" style:font-size-complex="26pt"/>
    </style:style>
    <style:style style:name="P259" style:parent-style-name="內文" style:family="paragraph">
      <style:paragraph-properties fo:margin-left="0.1965in">
        <style:tab-stops/>
      </style:paragraph-properties>
    </style:style>
    <style:style style:name="P260" style:parent-style-name="內文" style:family="paragraph">
      <style:paragraph-properties style:line-break="normal" fo:text-align="end" fo:margin-left="0.1965in">
        <style:tab-stops/>
      </style:paragraph-properties>
    </style:style>
    <style:style style:name="P261" style:parent-style-name="內文" style:family="paragraph">
      <style:paragraph-properties fo:text-align="end" fo:margin-left="0.1965in">
        <style:tab-stops/>
      </style:paragraph-properties>
    </style:style>
    <style:style style:name="P262" style:parent-style-name="內文" style:family="paragraph">
      <style:paragraph-properties fo:text-align="center" fo:margin-left="0.393in" fo:margin-right="0.3916in">
        <style:tab-stops/>
      </style:paragraph-properties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style:snap-to-layout-grid="false" fo:margin-bottom="0.0833in" fo:line-height="130%"/>
      <style:text-properties style:font-name-asian="標楷體" style:font-weight-complex="bold" fo:font-size="20pt" style:font-size-asian="20pt"/>
    </style:style>
    <style:style style:name="P264" style:parent-style-name="內文" style:family="paragraph">
      <style:paragraph-properties fo:widows="2" fo:orphans="2" fo:break-before="page"/>
      <style:text-properties style:font-name-asian="標楷體" style:font-weight-complex="bold" fo:font-size="20pt" style:font-size-asian="20pt" fo:hyphenate="false"/>
    </style:style>
    <style:style style:name="P265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66" style:parent-style-name="內文" style:family="paragraph">
      <style:paragraph-properties style:snap-to-layout-grid="false" fo:text-align="justify" fo:line-height="130%" fo:margin-left="0.4444in" fo:margin-right="0.39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justify" fo:line-height="130%" fo:text-indent="0.4208in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130%" fo:margin-left="0.4444in" fo:margin-right="0.3916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align="center" fo:margin-top="0.2541in" fo:margin-left="0.393in" fo:margin-right="0.293in">
        <style:tab-stops/>
      </style:paragraph-properties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南屯區永春國民小學</text:span><text:span text:style-name="T3">113年度進用一般</text:span><text:span text:style-name="T4">行政助理甄選</text:span><text:span text:style-name="T5">報名表</text:span></text:p>
      <text:p text:style-name="P6"><text:span text:style-name="T7"><text:s/>編號：</text:span><text:span text:style-name="T8"><text:s text:c="8"/></text:span><text:span text:style-name="T9">（由本校填寫） <text:s text:c="7"/></text:span><text:span text:style-name="T10">填表日期： <text:s text:c="2"/>年 <text:s text:c="2"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<text:s/>生</text:p>
            <text:p text:style-name="P33">年月日</text:p>
          </table:table-cell>
          <table:covered-table-cell/>
          <table:table-cell table:style-name="TableCell34" table:number-columns-spanned="3">
            <text:p text:style-name="P35"><text:s text:c="2"/>年<text:s text:c="3"/>月<text:s text:c="3"/>日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4">
            <text:p text:style-name="P41"/>
            <text:p text:style-name="P42">請貼最近<text:s/>3<text:s/>個月內</text:p>
            <text:p text:style-name="P43">2吋正面半身脫帽</text:p>
            <text:p text:style-name="P44">照片<text:s/>1<text:s/>張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分證<text:s text:c="2"/><text:line-break/>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兵役<text:line-break/>狀況</text:p>
          </table:table-cell>
          <table:covered-table-cell/>
          <table:table-cell table:style-name="TableCell52" table:number-columns-spanned="6">
            <text:p text:style-name="P53">□役畢<text:s text:c="3"/>□未役<text:s text:c="3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5">
            <text:p text:style-name="P71">(市話)</text:p>
            <text:p text:style-name="P72">(手機)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身心障礙</text:p>
            <text:p text:style-name="P75">類別等級</text:p>
          </table:table-cell>
          <table:covered-table-cell/>
          <table:table-cell table:style-name="TableCell76" table:number-columns-spanned="5">
            <text:p text:style-name="P77">類別：</text:p>
            <text:p text:style-name="P78"><text:span text:style-name="T79">等級：</text:span><text:span text:style-name="T80">□輕度 <text:s/>□中度 <text:s/>□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 - m a i l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最高學歷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相</text:p>
            <text:p text:style-name="P93">關</text:p>
            <text:p text:style-name="P94">經</text:p>
            <text:p text:style-name="P95">歷</text:p>
          </table:table-cell>
          <table:table-cell table:style-name="TableCell96" table:number-columns-spanned="2">
            <text:p text:style-name="P97">曾服務單位</text:p>
          </table: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3">
            <text:p text:style-name="P101">起訖年月</text:p>
          </table:table-cell>
          <table:covered-table-cell/>
          <table:covered-table-cell/>
          <table:table-cell table:style-name="TableCell102" table:number-columns-spanned="3">
            <text:p text:style-name="P103">曾服務單位</text:p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>
            <text:p text:style-name="P107">起訖年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簡</text:p>
            <text:p text:style-name="P153">要</text:p>
            <text:p text:style-name="P154">自</text:p>
            <text:p text:style-name="P155">傳</text:p>
          </table:table-cell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</text:p>
            <text:p text:style-name="P161">件</text:p>
            <text:p text:style-name="P162">審</text:p>
            <text:p text:style-name="P163">查 <text:s/></text:p>
          </table:table-cell>
          <table:table-cell table:style-name="TableCell164" table:number-columns-spanned="13">
            <text:p text:style-name="P165">※繳驗證件：請影印一份依序裝訂。</text:p>
            <text:p text:style-name="P166">□1.國民身分證 <text:s text:c="21"/></text:p>
            <text:p text:style-name="P167"><text:bookmark-start text:name="_Hlk129275196"/>□2.最高學歷證件【畢業證書或學力資格證明】</text:p>
            <text:p text:style-name="P168">□3.服務經歷證明文件(無則免附)<text:s/></text:p>
            <text:p text:style-name="P169">□4 退伍令(無者免繳). <text:s text:c="5"/></text:p>
            <text:p text:style-name="P170">□5.專業證照或專長證明文件(無者免繳)</text:p>
            <text:p text:style-name="P171">□6.查閱本人有無性侵害犯罪登記檔案資料同意書</text:p>
            <text:p text:style-name="P172"><text:span text:style-name="T173">□7.切結書</text:span><text:bookmark-end text:name="_Hlk1292751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應徵者</text:p>
            <text:p text:style-name="P177">本人簽章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證件審查</text:p>
            <text:p text:style-name="P182">人員簽章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5"><text:span text:style-name="T186">臺中市南屯區永春國民小學</text:span><text:span text:style-name="T187">113年度</text:span><text:span text:style-name="T188">進用一般行政助理甄選繳交文件</text:span></text:p>
      <text:p text:style-name="內文"><text:span text:style-name="T189">1.身分證影本（</text:span><text:span text:style-name="T190">請黏貼</text:span><text:span text:style-name="T191">）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正面</text:p>
          </table:table-cell>
          <table:table-cell table:style-name="TableCell198">
            <text:p text:style-name="P199">反面</text:p>
          </table:table-cell>
        </table:table-row>
      </table:table>
      <text:p text:style-name="P200">以下請依序附於後裝訂（A4格式）</text:p>
      <text:p text:style-name="P201"><text:span text:style-name="T202">2.最高學歷證件【畢業證書</text:span><text:span text:style-name="T203">或學力資格證明</text:span><text:span text:style-name="T204">】</text:span><text:span text:style-name="T205">影本共</text:span><text:span text:style-name="T206"><text:s text:c="7"/></text:span><text:span text:style-name="T207">件。</text:span></text:p>
      <text:p text:style-name="P208"><text:span text:style-name="T209">3.服務經歷證明</text:span><text:span text:style-name="T210">文件影本共</text:span><text:span text:style-name="T211"><text:s text:c="7"/></text:span><text:span text:style-name="T212">件（無則免附；填0）。</text:span><text:span text:style-name="T213"><text:s text:c="6"/></text:span></text:p>
      <text:p text:style-name="P214"><text:span text:style-name="T215">4.退伍令</text:span><text:span text:style-name="T216">影本共</text:span><text:span text:style-name="T217"><text:s text:c="7"/></text:span><text:span text:style-name="T218">件（無則免附；填0）</text:span></text:p>
      <text:p text:style-name="P219"><text:span text:style-name="T220">5.專業證照或專長證明文件</text:span><text:span text:style-name="T221">影本共</text:span><text:span text:style-name="T222"><text:s text:c="7"/></text:span><text:span text:style-name="T223">件（無則免附；填0）。</text:span></text:p>
      <text:p text:style-name="P224">6.查閱本人有無性侵害犯罪登記檔案資料同意書</text:p>
      <text:p text:style-name="P225">7.切結書</text:p>
      <text:p text:style-name="P226"/>
      <text:p text:style-name="P227"/>
      <text:soft-page-break/>
      <text:p text:style-name="P228">查閱性侵害犯罪加害人登記檔案</text:p>
      <text:p text:style-name="P229">同意書</text:p>
      <text:p text:style-name="P230"/>
      <text:p text:style-name="P231"><text:span text:style-name="T232"><text:s text:c="4"/></text:span><text:span text:style-name="T233">本人</text:span><text:span text:style-name="T234">　　　　　</text:span><text:span text:style-name="T235">，</text:span><text:span text:style-name="T236">　　</text:span><text:span text:style-name="T237">年</text:span><text:span text:style-name="T238">　　</text:span><text:span text:style-name="T239">月</text:span><text:span text:style-name="T240">　　</text:span><text:span text:style-name="T241">日生，國民身分證統一編號：</text:span><text:span text:style-name="T242">　　　　　　　</text:span><text:span text:style-name="T243">為應徵臺中市南屯區永春國民小學行政助理所需，同意貴校申請查閱本人有無性侵害犯罪登記檔案資料。</text:span></text:p>
      <text:p text:style-name="P244"><text:s text:c="4"/></text:p>
      <text:p text:style-name="P245">此致</text:p>
      <text:p text:style-name="P246">臺中市南屯區永春國民小學</text:p>
      <text:p text:style-name="P247"/>
      <text:p text:style-name="P248"/>
      <text:p text:style-name="P249"><text:span text:style-name="T250">立同意書人：</text:span><text:span text:style-name="T251"><text:s text:c="2"/></text:span><text:span text:style-name="T252">　　　　　</text:span><text:span text:style-name="T253"><text:s text:c="5"/></text:span><text:span text:style-name="T254">（簽章）</text:span></text:p>
      <text:p text:style-name="P255"><text:span text:style-name="T256">國民身分證統一編號</text:span><text:span text:style-name="T257"><text:s text:c="2"/></text:span><text:span text:style-name="T258">：</text:span></text:p>
      <text:p text:style-name="P259"/>
      <text:p text:style-name="內文"/>
      <text:p text:style-name="P260"/>
      <text:p text:style-name="P261"/>
      <text:p text:style-name="P262">中 華 民 國 <text:s text:c="2"/>113 <text:s text:c="2"/>年　8　　月　　 　　日</text:p>
      <text:p text:style-name="P263"/>
      <text:p text:style-name="P264"/>
      <text:soft-page-break/>
      <text:p text:style-name="P265">切　結　書</text:p>
      <text:p text:style-name="P266"><text:span text:style-name="T267">本人</text:span><text:span text:style-name="T268">　　　　　　</text:span><text:span text:style-name="T269">報名參加臺中市南屯區永春國民小學行政助理甄選，具結所填資料及所附證件確實無誤，且如服務期間有下列情事之一發生時，本人願無異議放棄錄用資格，由學校依規定予以解聘：</text:span></text:p>
      <text:p text:style-name="P270">一、受有期徒刑一年以上判決確定，未獲宣告緩刑者。</text:p>
      <text:p text:style-name="P271">二、曾服公職，因貪污瀆職經判刑確定或通緝有案尚未結案者。</text:p>
      <text:p text:style-name="P272">三、依法停止任用，或受休職處分尚未期滿，或因案停止職務，其原因尚未消滅者。</text:p>
      <text:p text:style-name="P273">四、褫奪公權尚未復權者。</text:p>
      <text:p text:style-name="P274">五、受禁治產之宣告，尚未撤銷者。</text:p>
      <text:p text:style-name="P275">六、有妨害風化、性侵害犯罪事實或犯罪前科者。</text:p>
      <text:p text:style-name="P276">七、有吸毒、酗酒、賭博等不良嗜好者。</text:p>
      <text:p text:style-name="P277">八、患有精神官能方面之疾病者。</text:p>
      <text:p text:style-name="P278">九、嗜酒及服用麻醉性藥物之惡習者。</text:p>
      <text:p text:style-name="P279"/>
      <text:p text:style-name="P280">此 <text:s text:c="3"/>致</text:p>
      <text:p text:style-name="P281"><text:span text:style-name="T282">臺中市南屯區永春國民小學</text:span></text:p>
      <text:p text:style-name="P283"/>
      <text:p text:style-name="P284"><text:span text:style-name="T285">具切結書人： 　　　　　　　　　　　　　　</text:span><text:span text:style-name="T286">（簽章）</text:span></text:p>
      <text:p text:style-name="P287">國民身分證統一編號：</text:p>
      <text:p text:style-name="P288">通 訊 處：</text:p>
      <text:p text:style-name="P289">聯絡電話：</text:p>
      <text:p text:style-name="P290">中 華 民 國 <text:s text:c="2"/>113 <text:s text:c="2"/>年　　8　　月　　　　日</text:p>
      <text:p text:style-name="P2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事務組</meta:initial-creator>
    <dc:creator>事務組</dc:creator>
    <meta:creation-date>2024-08-15T05:12:00Z</meta:creation-date>
    <dc:date>2024-08-15T05:12:00Z</dc: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51" meta:row-count="9" meta:non-whitespace-character-count="1152"/>
  </office:meta>
</office:document-meta>
</file>