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fo:font-size="14pt" style:font-size-asian="14pt" style:font-size-complex="14pt" fo:hyphenate="true"/>
    </style:style>
    <style:style style:name="P2" style:parent-style-name="內文" style:family="paragraph">
      <style:paragraph-properties style:snap-to-layout-grid="false" fo:text-align="justify"/>
      <style:text-properties fo:font-size="12pt" style:font-size-asian="12pt" style:font-size-complex="12pt" fo:hyphenate="true"/>
    </style:style>
    <style:style style:name="P3" style:parent-style-name="清單段落" style:family="paragraph">
      <style:paragraph-properties style:snap-to-layout-grid="false" fo:text-align="justify"/>
      <style:text-properties fo:hyphenate="true"/>
    </style:style>
    <style:style style:name="T4" style:parent-style-name="預設段落字型" style:family="text">
      <style:text-properties fo:font-size="12pt" style:font-size-asian="12pt" style:font-size-complex="12pt"/>
    </style:style>
    <style:style style:name="P5" style:parent-style-name="清單段落" style:family="paragraph">
      <style:paragraph-properties style:snap-to-layout-grid="false" fo:text-align="justify"/>
      <style:text-properties fo:hyphenate="true"/>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清單段落" style:family="paragraph">
      <style:paragraph-properties style:snap-to-layout-grid="false" fo:text-align="justify"/>
      <style:text-properties fo:hyphenate="true"/>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新細明體" style:font-name-asian="新細明體"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清單段落" style:family="paragraph">
      <style:paragraph-properties style:snap-to-layout-grid="false" fo:text-align="justify"/>
      <style:text-properties fo:hyphenate="true"/>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新細明體" style:font-name-asian="新細明體"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新細明體" style:font-name-asian="新細明體"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新細明體" style:font-name-asian="新細明體"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清單段落" style:family="paragraph">
      <style:paragraph-properties style:snap-to-layout-grid="false" fo:text-align="justify"/>
      <style:text-properties fo:hyphenate="true"/>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清單段落" style:family="paragraph">
      <style:paragraph-properties style:snap-to-layout-grid="false" fo:text-align="justify"/>
      <style:text-properties fo:hyphenate="true"/>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清單段落" style:family="paragraph">
      <style:paragraph-properties style:snap-to-layout-grid="false" fo:text-align="justify"/>
      <style:text-properties fo:font-size="12pt" style:font-size-asian="12pt" style:font-size-complex="12pt" fo:hyphenate="true"/>
    </style:style>
    <style:style style:name="P59" style:parent-style-name="清單段落" style:family="paragraph">
      <style:paragraph-properties style:snap-to-layout-grid="false" fo:text-align="justify"/>
      <style:text-properties fo:font-size="12pt" style:font-size-asian="12pt" style:font-size-complex="12pt" fo:hyphenate="true"/>
    </style:style>
    <style:style style:name="P60" style:parent-style-name="清單段落" style:family="paragraph">
      <style:paragraph-properties style:snap-to-layout-grid="false" fo:text-align="justify"/>
      <style:text-properties fo:font-size="12pt" style:font-size-asian="12pt" style:font-size-complex="12pt" fo:hyphenate="true"/>
    </style:style>
    <style:style style:name="P61" style:parent-style-name="清單段落" style:family="paragraph">
      <style:paragraph-properties style:snap-to-layout-grid="false" fo:text-align="justify"/>
      <style:text-properties fo:font-size="12pt" style:font-size-asian="12pt" style:font-size-complex="12pt" fo:hyphenate="true"/>
    </style:style>
    <style:style style:name="P62" style:parent-style-name="清單段落" style:family="paragraph">
      <style:paragraph-properties style:snap-to-layout-grid="false" fo:text-align="justify"/>
      <style:text-properties fo:font-size="12pt" style:font-size-asian="12pt" style:font-size-complex="12pt" fo:hyphenate="true"/>
    </style:style>
    <style:style style:name="P63" style:parent-style-name="清單段落" style:family="paragraph">
      <style:paragraph-properties style:snap-to-layout-grid="false" fo:text-align="justify"/>
      <style:text-properties fo:font-size="12pt" style:font-size-asian="12pt" style:font-size-complex="12pt" fo:hyphenate="true"/>
    </style:style>
    <style:style style:name="P64" style:parent-style-name="清單段落" style:family="paragraph">
      <style:paragraph-properties style:snap-to-layout-grid="false" fo:text-align="justify"/>
      <style:text-properties fo:font-size="12pt" style:font-size-asian="12pt" style:font-size-complex="12pt" fo:hyphenate="true"/>
    </style:style>
    <style:style style:name="P65" style:parent-style-name="清單段落" style:family="paragraph">
      <style:paragraph-properties style:snap-to-layout-grid="false" fo:text-align="justify"/>
      <style:text-properties fo:font-size="12pt" style:font-size-asian="12pt" style:font-size-complex="12pt" fo:hyphenate="true"/>
    </style:style>
    <style:style style:name="P66" style:parent-style-name="清單段落" style:family="paragraph">
      <style:paragraph-properties style:snap-to-layout-grid="false" fo:text-align="justify"/>
      <style:text-properties fo:font-size="12pt" style:font-size-asian="12pt" style:font-size-complex="12pt" fo:hyphenate="true"/>
    </style:style>
    <style:style style:name="P67" style:parent-style-name="清單段落" style:family="paragraph">
      <style:paragraph-properties style:snap-to-layout-grid="false" fo:text-align="justify"/>
      <style:text-properties fo:font-size="12pt" style:font-size-asian="12pt" style:font-size-complex="12pt" fo:hyphenate="true"/>
    </style:style>
    <style:style style:name="P68" style:parent-style-name="清單段落" style:family="paragraph">
      <style:paragraph-properties style:snap-to-layout-grid="false" fo:text-align="justify"/>
      <style:text-properties fo:hyphenate="true"/>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新細明體" style:font-name-asian="新細明體"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清單段落" style:family="paragraph">
      <style:paragraph-properties style:snap-to-layout-grid="false" fo:text-align="justify"/>
      <style:text-properties fo:hyphenate="true"/>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font-name="新細明體" style:font-name-asian="新細明體"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fo:background-color="#FFFFFF"/>
    </style:style>
    <style:style style:name="T114" style:parent-style-name="預設段落字型" style:family="text">
      <style:text-properties fo:font-size="12pt" style:font-size-asian="12pt" style:font-size-complex="12pt" fo:background-color="#FFFFFF"/>
    </style:style>
    <style:style style:name="T115" style:parent-style-name="預設段落字型" style:family="text">
      <style:text-properties fo:font-size="12pt" style:font-size-asian="12pt" style:font-size-complex="12pt" fo:background-color="#FFFFFF"/>
    </style:style>
    <style:style style:name="T116" style:parent-style-name="預設段落字型" style:family="text">
      <style:text-properties fo:font-size="12pt" style:font-size-asian="12pt" style:font-size-complex="12pt"/>
    </style:style>
    <style:style style:name="P117" style:parent-style-name="清單段落" style:family="paragraph">
      <style:paragraph-properties style:snap-to-layout-grid="false" fo:text-align="justify"/>
      <style:text-properties fo:font-size="12pt" style:font-size-asian="12pt" style:font-size-complex="12pt" fo:hyphenate="true"/>
    </style:style>
    <style:style style:name="P118"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19"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0"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1"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2"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3"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4"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5" style:parent-style-name="清單段落" style:family="paragraph">
      <style:paragraph-properties style:snap-to-layout-grid="false" fo:text-align="justify"/>
      <style:text-properties fo:font-size="12pt" style:font-size-asian="12pt" style:font-size-complex="12pt" fo:hyphenate="true"/>
    </style:style>
    <style:style style:name="P126" style:parent-style-name="清單段落" style:family="paragraph">
      <style:paragraph-properties style:snap-to-layout-grid="false" fo:text-align="justify"/>
      <style:text-properties fo:font-size="12pt" style:font-size-asian="12pt" style:font-size-complex="12pt" fo:hyphenate="true"/>
    </style:style>
    <style:style style:name="P127" style:parent-style-name="清單段落" style:family="paragraph">
      <style:paragraph-properties style:snap-to-layout-grid="false" fo:text-align="justify"/>
      <style:text-properties fo:font-size="12pt" style:font-size-asian="12pt" style:font-size-complex="12pt" fo:hyphenate="true"/>
    </style:style>
    <style:style style:name="P128" style:parent-style-name="清單段落" style:family="paragraph">
      <style:paragraph-properties style:snap-to-layout-grid="false" fo:text-align="justify"/>
      <style:text-properties fo:hyphenate="true"/>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新細明體" style:font-name-asian="新細明體"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新細明體" style:font-name-asian="新細明體"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style:snap-to-layout-grid="false" fo:text-align="justify"/>
      <style:text-properties fo:font-size="12pt" style:font-size-asian="12pt" style:font-size-complex="12pt" fo:hyphenate="true"/>
    </style:style>
    <style:style style:name="P155" style:parent-style-name="清單段落" style:family="paragraph">
      <style:paragraph-properties style:snap-to-layout-grid="false" fo:text-align="justify"/>
      <style:text-properties fo:hyphenate="true"/>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新細明體" style:font-name-asian="新細明體"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新細明體" style:font-name-asian="新細明體"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清單段落" style:family="paragraph">
      <style:paragraph-properties style:snap-to-layout-grid="false" fo:text-align="justify"/>
      <style:text-properties fo:font-size="12pt" style:font-size-asian="12pt" style:font-size-complex="12pt" fo:hyphenate="true"/>
    </style:style>
    <style:style style:name="P172" style:parent-style-name="內文" style:family="paragraph">
      <style:paragraph-properties style:snap-to-layout-grid="false" fo:text-align="justify"/>
      <style:text-properties fo:font-size="12pt" style:font-size-asian="12pt" style:font-size-complex="12pt" fo:hyphenate="true"/>
    </style:style>
    <style:style style:name="P173" style:parent-style-name="清單段落" style:family="paragraph">
      <style:paragraph-properties style:snap-to-layout-grid="false" fo:text-align="justify"/>
      <style:text-properties fo:hyphenate="true"/>
    </style:style>
    <style:style style:name="T174" style:parent-style-name="預設段落字型" style:family="text">
      <style:text-properties fo:font-size="12pt" style:font-size-asian="12pt" style:font-size-complex="12pt"/>
    </style:style>
    <style:style style:name="P175" style:parent-style-name="清單段落" style:family="paragraph">
      <style:paragraph-properties style:snap-to-layout-grid="false" fo:text-align="justify"/>
      <style:text-properties fo:font-size="12pt" style:font-size-asian="12pt" style:font-size-complex="12pt" fo:hyphenate="true"/>
    </style:style>
    <style:style style:name="P176" style:parent-style-name="清單段落" style:family="paragraph">
      <style:paragraph-properties style:snap-to-layout-grid="false" fo:text-align="justify"/>
      <style:text-properties fo:font-size="12pt" style:font-size-asian="12pt" style:font-size-complex="12pt" fo:hyphenate="true"/>
    </style:style>
    <style:style style:name="P177" style:parent-style-name="清單段落" style:family="paragraph">
      <style:paragraph-properties style:snap-to-layout-grid="false" fo:text-align="justify"/>
      <style:text-properties fo:font-size="12pt" style:font-size-asian="12pt" style:font-size-complex="12pt" fo:hyphenate="true"/>
    </style:style>
    <style:style style:name="P178" style:parent-style-name="內文" style:family="paragraph">
      <style:paragraph-properties style:snap-to-layout-grid="false" fo:text-align="justify"/>
      <style:text-properties fo:font-size="12pt" style:font-size-asian="12pt" style:font-size-complex="12pt" fo:hyphenate="true"/>
    </style:style>
    <style:style style:name="P179" style:parent-style-name="內文" style:family="paragraph">
      <style:paragraph-properties style:snap-to-layout-grid="false" fo:text-align="justify"/>
      <style:text-properties fo:font-size="12pt" style:font-size-asian="12pt" style:font-size-complex="12pt" fo:hyphenate="true"/>
    </style:style>
    <style:style style:name="P180" style:parent-style-name="內文" style:family="paragraph">
      <style:paragraph-properties style:snap-to-layout-grid="false" fo:text-align="justify"/>
      <style:text-properties fo:font-size="12pt" style:font-size-asian="12pt" style:font-size-complex="12pt" fo:hyphenate="true"/>
    </style:style>
    <style:style style:name="P181" style:parent-style-name="內文" style:family="paragraph">
      <style:paragraph-properties style:snap-to-layout-grid="false" fo:text-align="justify"/>
      <style:text-properties fo:font-size="12pt" style:font-size-asian="12pt" style:font-size-complex="12pt" fo:hyphenate="true"/>
    </style:style>
    <style:style style:name="P182" style:parent-style-name="內文" style:family="paragraph">
      <style:paragraph-properties style:snap-to-layout-grid="false" fo:text-align="justify"/>
      <style:text-properties fo:font-size="12pt" style:font-size-asian="12pt" style:font-size-complex="12pt" fo:hyphenate="true"/>
    </style:style>
    <style:style style:name="P183" style:parent-style-name="內文" style:family="paragraph">
      <style:paragraph-properties style:snap-to-layout-grid="false" fo:text-align="justify"/>
      <style:text-properties fo:font-size="12pt" style:font-size-asian="12pt" style:font-size-complex="12pt" fo:hyphenate="true"/>
    </style:style>
    <style:style style:name="P184" style:parent-style-name="內文" style:family="paragraph">
      <style:paragraph-properties style:snap-to-layout-grid="false" fo:text-align="justify"/>
      <style:text-properties fo:font-size="12pt" style:font-size-asian="12pt" style:font-size-complex="12pt" fo:hyphenate="true"/>
    </style:style>
    <style:style style:name="P185" style:parent-style-name="內文" style:family="paragraph">
      <style:paragraph-properties style:snap-to-layout-grid="false" fo:text-align="justify"/>
      <style:text-properties fo:font-size="12pt" style:font-size-asian="12pt" style:font-size-complex="12pt" fo:hyphenate="true"/>
    </style:style>
    <style:style style:name="P186" style:parent-style-name="內文" style:family="paragraph">
      <style:paragraph-properties style:snap-to-layout-grid="false" fo:text-align="justify"/>
      <style:text-properties fo:font-size="12pt" style:font-size-asian="12pt" style:font-size-complex="12pt" fo:hyphenate="true"/>
    </style:style>
    <style:style style:name="P187" style:parent-style-name="內文" style:family="paragraph">
      <style:paragraph-properties style:snap-to-layout-grid="false" fo:text-align="justify"/>
      <style:text-properties fo:font-size="12pt" style:font-size-asian="12pt" style:font-size-complex="12pt" fo:hyphenate="true"/>
    </style:style>
    <style:style style:name="P188" style:parent-style-name="內文" style:family="paragraph">
      <style:paragraph-properties style:snap-to-layout-grid="false" fo:text-align="justify"/>
      <style:text-properties fo:font-size="12pt" style:font-size-asian="12pt" style:font-size-complex="12pt" fo:hyphenate="true"/>
    </style:style>
    <style:style style:name="P189" style:parent-style-name="內文" style:family="paragraph">
      <style:paragraph-properties style:snap-to-layout-grid="false" fo:text-align="justify"/>
      <style:text-properties fo:font-size="12pt" style:font-size-asian="12pt" style:font-size-complex="12pt" fo:hyphenate="true"/>
    </style:style>
    <style:style style:name="P190" style:parent-style-name="內文" style:family="paragraph">
      <style:paragraph-properties style:snap-to-layout-grid="false" fo:text-align="justify"/>
      <style:text-properties fo:font-size="12pt" style:font-size-asian="12pt" style:font-size-complex="12pt" fo:hyphenate="true"/>
    </style:style>
    <style:style style:name="P191" style:parent-style-name="內文" style:family="paragraph">
      <style:paragraph-properties style:snap-to-layout-grid="false" fo:text-align="justify"/>
      <style:text-properties fo:font-size="12pt" style:font-size-asian="12pt" style:font-size-complex="12pt" fo:hyphenate="true"/>
    </style:style>
    <style:style style:name="P192" style:parent-style-name="內文" style:family="paragraph">
      <style:paragraph-properties style:snap-to-layout-grid="false" fo:text-align="justify"/>
      <style:text-properties fo:font-size="12pt" style:font-size-asian="12pt" style:font-size-complex="12pt" fo:hyphenate="true"/>
    </style:style>
    <style:style style:name="P193" style:parent-style-name="內文" style:family="paragraph">
      <style:paragraph-properties style:snap-to-layout-grid="false" fo:text-align="justify"/>
      <style:text-properties fo:font-size="12pt" style:font-size-asian="12pt" style:font-size-complex="12pt" fo:hyphenate="true"/>
    </style:style>
    <style:style style:name="P194" style:parent-style-name="內文" style:family="paragraph">
      <style:paragraph-properties style:snap-to-layout-grid="false" fo:text-align="justify"/>
      <style:text-properties fo:font-size="12pt" style:font-size-asian="12pt" style:font-size-complex="12pt" fo:hyphenate="true"/>
    </style:style>
    <style:style style:name="P195" style:parent-style-name="內文" style:family="paragraph">
      <style:paragraph-properties style:snap-to-layout-grid="false" fo:text-align="justify"/>
      <style:text-properties fo:font-size="12pt" style:font-size-asian="12pt" style:font-size-complex="12pt" fo:hyphenate="true"/>
    </style:style>
    <style:style style:name="P196" style:parent-style-name="內文" style:family="paragraph">
      <style:paragraph-properties style:snap-to-layout-grid="false" fo:text-align="justify"/>
      <style:text-properties fo:font-size="12pt" style:font-size-asian="12pt" style:font-size-complex="12pt" fo:hyphenate="true"/>
    </style:style>
    <style:style style:name="P197" style:parent-style-name="內文" style:family="paragraph">
      <style:paragraph-properties style:snap-to-layout-grid="false" fo:text-align="justify"/>
      <style:text-properties fo:font-size="12pt" style:font-size-asian="12pt" style:font-size-complex="12pt" fo:hyphenate="true"/>
    </style:style>
    <style:style style:name="P198" style:parent-style-name="內文" style:family="paragraph">
      <style:paragraph-properties style:snap-to-layout-grid="false" fo:text-align="justify"/>
      <style:text-properties fo:font-size="12pt" style:font-size-asian="12pt" style:font-size-complex="12pt" fo:hyphenate="true"/>
    </style:style>
    <style:style style:name="P199" style:parent-style-name="內文" style:family="paragraph">
      <style:paragraph-properties style:snap-to-layout-grid="false" fo:text-align="justify"/>
      <style:text-properties fo:font-size="12pt" style:font-size-asian="12pt" style:font-size-complex="12pt" fo:hyphenate="true"/>
    </style:style>
    <style:style style:name="P200" style:parent-style-name="內文" style:family="paragraph">
      <style:paragraph-properties style:snap-to-layout-grid="false" fo:text-align="justify"/>
      <style:text-properties fo:font-size="12pt" style:font-size-asian="12pt" style:font-size-complex="12pt" fo:hyphenate="true"/>
    </style:style>
    <style:style style:name="P201" style:parent-style-name="內文" style:family="paragraph">
      <style:paragraph-properties style:snap-to-layout-grid="false" fo:text-align="justify"/>
      <style:text-properties fo:font-size="12pt" style:font-size-asian="12pt" style:font-size-complex="12pt" fo:hyphenate="true"/>
    </style:style>
    <style:style style:name="P202" style:parent-style-name="內文" style:family="paragraph">
      <style:paragraph-properties style:snap-to-layout-grid="false" fo:text-align="justify"/>
      <style:text-properties fo:font-size="12pt" style:font-size-asian="12pt" style:font-size-complex="12pt" fo:hyphenate="true"/>
    </style:style>
    <style:style style:name="P203" style:parent-style-name="內文" style:family="paragraph">
      <style:paragraph-properties style:snap-to-layout-grid="false" fo:text-align="justify"/>
      <style:text-properties fo:font-size="12pt" style:font-size-asian="12pt" style:font-size-complex="12pt" fo:hyphenate="true"/>
    </style:style>
    <style:style style:name="P204" style:parent-style-name="內文" style:family="paragraph">
      <style:paragraph-properties style:snap-to-layout-grid="false" fo:text-align="justify"/>
      <style:text-properties fo:font-size="12pt" style:font-size-asian="12pt" style:font-size-complex="12pt" fo:hyphenate="true"/>
    </style:style>
    <style:style style:name="P205" style:parent-style-name="內文" style:family="paragraph">
      <style:paragraph-properties style:snap-to-layout-grid="false" fo:text-align="justify"/>
      <style:text-properties fo:font-size="12pt" style:font-size-asian="12pt" style:font-size-complex="12pt" fo:hyphenate="true"/>
    </style:style>
    <style:style style:name="P206" style:parent-style-name="內文" style:family="paragraph">
      <style:paragraph-properties style:snap-to-layout-grid="false" fo:text-align="justify"/>
      <style:text-properties fo:font-size="12pt" style:font-size-asian="12pt" style:font-size-complex="12pt" fo:hyphenate="true"/>
    </style:style>
    <style:style style:name="P207" style:parent-style-name="內文" style:family="paragraph">
      <style:paragraph-properties style:snap-to-layout-grid="false" fo:text-align="justify"/>
      <style:text-properties fo:font-size="12pt" style:font-size-asian="12pt" style:font-size-complex="12pt" fo:hyphenate="true"/>
    </style:style>
    <style:style style:name="P208" style:parent-style-name="內文" style:family="paragraph">
      <style:paragraph-properties style:snap-to-layout-grid="false" fo:text-align="justify"/>
      <style:text-properties fo:font-size="12pt" style:font-size-asian="12pt" style:font-size-complex="12pt" fo:hyphenate="true"/>
    </style:style>
    <style:style style:name="P209" style:parent-style-name="內文" style:family="paragraph">
      <style:paragraph-properties style:snap-to-layout-grid="false" fo:text-align="justify"/>
      <style:text-properties fo:font-size="12pt" style:font-size-asian="12pt" style:font-size-complex="12pt" fo:hyphenate="true"/>
    </style:style>
    <style:style style:name="P210" style:parent-style-name="內文" style:family="paragraph">
      <style:paragraph-properties style:snap-to-layout-grid="false" fo:text-align="justify"/>
      <style:text-properties fo:font-size="12pt" style:font-size-asian="12pt" style:font-size-complex="12pt" fo:hyphenate="true"/>
    </style:style>
    <style:style style:name="P211" style:parent-style-name="內文" style:family="paragraph">
      <style:paragraph-properties style:snap-to-layout-grid="false" fo:text-align="justify"/>
      <style:text-properties fo:font-size="12pt" style:font-size-asian="12pt" style:font-size-complex="12pt" fo:hyphenate="true"/>
    </style:style>
    <style:style style:name="P212" style:parent-style-name="內文" style:family="paragraph">
      <style:paragraph-properties style:snap-to-layout-grid="false" fo:text-align="justify"/>
      <style:text-properties fo:font-size="12pt" style:font-size-asian="12pt" style:font-size-complex="12pt" fo:hyphenate="true"/>
    </style:style>
    <style:style style:name="P213" style:parent-style-name="內文" style:family="paragraph">
      <style:paragraph-properties style:snap-to-layout-grid="false" fo:text-align="justify"/>
      <style:text-properties fo:font-size="12pt" style:font-size-asian="12pt" style:font-size-complex="12pt" fo:hyphenate="true"/>
    </style:style>
    <style:style style:name="P214" style:parent-style-name="內文" style:family="paragraph">
      <style:paragraph-properties style:snap-to-layout-grid="false" fo:text-align="justify"/>
      <style:text-properties fo:font-size="12pt" style:font-size-asian="12pt" style:font-size-complex="12pt" fo:hyphenate="true"/>
    </style:style>
    <style:style style:name="P215" style:parent-style-name="內文" style:family="paragraph">
      <style:paragraph-properties style:snap-to-layout-grid="false" fo:text-align="justify"/>
      <style:text-properties fo:font-size="12pt" style:font-size-asian="12pt" style:font-size-complex="12pt" fo:hyphenate="true"/>
    </style:style>
    <style:style style:name="P216" style:parent-style-name="內文" style:family="paragraph">
      <style:paragraph-properties style:snap-to-layout-grid="false" fo:text-align="justify"/>
      <style:text-properties fo:font-size="12pt" style:font-size-asian="12pt" style:font-size-complex="12pt" fo:hyphenate="true"/>
    </style:style>
    <style:style style:name="P217" style:parent-style-name="內文" style:family="paragraph">
      <style:paragraph-properties style:snap-to-layout-grid="false" fo:text-align="justify"/>
      <style:text-properties fo:font-size="12pt" style:font-size-asian="12pt" style:font-size-complex="12pt" fo:hyphenate="true"/>
    </style:style>
    <style:style style:name="P218" style:parent-style-name="內文" style:family="paragraph">
      <style:paragraph-properties style:snap-to-layout-grid="false" fo:text-align="justify"/>
      <style:text-properties fo:hyphenate="true"/>
    </style:style>
    <style:style style:name="T219" style:parent-style-name="預設段落字型" style:family="text">
      <style:text-properties fo:font-size="12pt" style:font-size-asian="12pt" style:font-size-complex="12pt"/>
    </style:style>
    <style:style style:name="P220" style:parent-style-name="內文" style:family="paragraph">
      <style:text-properties style:font-name="標楷體" style:font-name-asian="新細明體" style:font-name-complex="標楷體" fo:font-size="17pt" style:font-size-asian="17pt" style:font-size-complex="17pt" fo:hyphenate="true"/>
    </style:style>
    <style:style style:name="P221" style:parent-style-name="內文" style:family="paragraph">
      <style:paragraph-properties fo:break-before="page"/>
      <style:text-properties style:font-name="標楷體" style:font-name-asian="標楷體" style:font-name-complex="標楷體" fo:font-size="17pt" style:font-size-asian="17pt" style:font-size-complex="17pt" fo:hyphenate="true"/>
    </style:style>
    <style:style style:name="P222" style:parent-style-name="內文" style:family="paragraph">
      <style:paragraph-properties fo:text-align="center" fo:line-height="0.3118in" fo:margin-right="0.1659in"/>
    </style:style>
    <style:style style:name="T223" style:parent-style-name="預設段落字型" style:family="text">
      <style:text-properties style:font-name="標楷體" style:font-name-asian="標楷體" style:font-name-complex="標楷體" fo:font-size="17pt" style:font-size-asian="17pt" style:font-size-complex="17pt"/>
    </style:style>
    <style:style style:name="T224" style:parent-style-name="預設段落字型" style:family="text">
      <style:text-properties style:font-name="標楷體" style:font-name-asian="標楷體" style:font-name-complex="標楷體" fo:letter-spacing="-0.002in" fo:font-size="17pt" style:font-size-asian="17pt" style:font-size-complex="17pt"/>
    </style:style>
    <style:style style:name="T225" style:parent-style-name="預設段落字型" style:family="text">
      <style:text-properties style:font-name="標楷體" style:font-name-asian="標楷體" style:font-name-complex="標楷體" fo:font-size="17pt" style:font-size-asian="17pt" style:font-size-complex="17pt"/>
    </style:style>
    <style:style style:name="T226" style:parent-style-name="預設段落字型" style:family="text">
      <style:text-properties style:font-name="標楷體" style:font-name-asian="標楷體" style:font-name-complex="標楷體" fo:letter-spacing="-0.002in" fo:font-size="17pt" style:font-size-asian="17pt" style:font-size-complex="17pt"/>
    </style:style>
    <style:style style:name="T227" style:parent-style-name="預設段落字型" style:family="text">
      <style:text-properties style:font-name="標楷體" style:font-name-asian="標楷體" style:font-name-complex="標楷體" fo:font-size="17pt" style:font-size-asian="17pt" style:font-size-complex="17pt"/>
    </style:style>
    <style:style style:name="T228" style:parent-style-name="預設段落字型" style:family="text">
      <style:text-properties style:font-name="標楷體" style:font-name-asian="標楷體" style:font-name-complex="標楷體" fo:letter-spacing="-0.002in" fo:font-size="17pt" style:font-size-asian="17pt" style:font-size-complex="17pt"/>
    </style:style>
    <style:style style:name="T229" style:parent-style-name="預設段落字型" style:family="text">
      <style:text-properties style:font-name="標楷體" style:font-name-asian="標楷體" style:font-name-complex="標楷體" fo:font-size="17pt" style:font-size-asian="17pt" style:font-size-complex="17pt"/>
    </style:style>
    <style:style style:name="T230" style:parent-style-name="預設段落字型" style:family="text">
      <style:text-properties style:font-name="標楷體" style:font-name-asian="標楷體" style:font-name-complex="標楷體" fo:letter-spacing="-0.002in" fo:font-size="17pt" style:font-size-asian="17pt" style:font-size-complex="17pt"/>
    </style:style>
    <style:style style:name="T231" style:parent-style-name="預設段落字型" style:family="text">
      <style:text-properties style:font-name="標楷體" style:font-name-asian="標楷體" style:font-name-complex="標楷體" fo:font-size="17pt" style:font-size-asian="17pt" style:font-size-complex="17pt"/>
    </style:style>
    <style:style style:name="T232" style:parent-style-name="預設段落字型" style:family="text">
      <style:text-properties style:font-name="標楷體" style:font-name-asian="標楷體" style:font-name-complex="標楷體" fo:letter-spacing="0.0006in" fo:font-size="17pt" style:font-size-asian="17pt" style:font-size-complex="17pt"/>
    </style:style>
    <style:style style:name="T233" style:parent-style-name="預設段落字型" style:family="text">
      <style:text-properties style:font-name="標楷體" style:font-name-asian="標楷體" style:font-name-complex="標楷體" fo:letter-spacing="-0.002in" fo:font-size="17pt" style:font-size-asian="17pt" style:font-size-complex="17pt"/>
    </style:style>
    <style:style style:name="T234" style:parent-style-name="預設段落字型" style:family="text">
      <style:text-properties style:font-name="標楷體" style:font-name-asian="標楷體" style:font-name-complex="標楷體" fo:font-size="17pt" style:font-size-asian="17pt" style:font-size-complex="17pt"/>
    </style:style>
    <style:style style:name="P235" style:parent-style-name="本文" style:family="paragraph">
      <style:paragraph-properties fo:text-align="center" fo:margin-top="0.034in" fo:margin-right="0.168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fo:letter-spacing="-0.0409in"/>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fo:color="#FF0000"/>
    </style:style>
    <style:style style:name="P24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4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4" style:family="table-column">
      <style:table-column-properties style:column-width="0.7569in" style:use-optimal-column-width="false"/>
    </style:style>
    <style:style style:name="TableColumn245" style:family="table-column">
      <style:table-column-properties style:column-width="0.2319in" style:use-optimal-column-width="false"/>
    </style:style>
    <style:style style:name="TableColumn246" style:family="table-column">
      <style:table-column-properties style:column-width="1.5687in" style:use-optimal-column-width="false"/>
    </style:style>
    <style:style style:name="TableColumn247" style:family="table-column">
      <style:table-column-properties style:column-width="0.3277in" style:use-optimal-column-width="false"/>
    </style:style>
    <style:style style:name="TableColumn248" style:family="table-column">
      <style:table-column-properties style:column-width="0.0819in" style:use-optimal-column-width="false"/>
    </style:style>
    <style:style style:name="TableColumn249" style:family="table-column">
      <style:table-column-properties style:column-width="0.3784in" style:use-optimal-column-width="false"/>
    </style:style>
    <style:style style:name="TableColumn250" style:family="table-column">
      <style:table-column-properties style:column-width="0.1909in" style:use-optimal-column-width="false"/>
    </style:style>
    <style:style style:name="TableColumn251" style:family="table-column">
      <style:table-column-properties style:column-width="0.5701in" style:use-optimal-column-width="false"/>
    </style:style>
    <style:style style:name="TableColumn252" style:family="table-column">
      <style:table-column-properties style:column-width="0.0451in" style:use-optimal-column-width="false"/>
    </style:style>
    <style:style style:name="TableColumn253" style:family="table-column">
      <style:table-column-properties style:column-width="0.3298in" style:use-optimal-column-width="false"/>
    </style:style>
    <style:style style:name="TableColumn254" style:family="table-column">
      <style:table-column-properties style:column-width="0.1201in" style:use-optimal-column-width="false"/>
    </style:style>
    <style:style style:name="TableColumn255" style:family="table-column">
      <style:table-column-properties style:column-width="0.6604in" style:use-optimal-column-width="false"/>
    </style:style>
    <style:style style:name="TableColumn256" style:family="table-column">
      <style:table-column-properties style:column-width="0.418in" style:use-optimal-column-width="false"/>
    </style:style>
    <style:style style:name="TableColumn257" style:family="table-column">
      <style:table-column-properties style:column-width="0.2555in" style:use-optimal-column-width="false"/>
    </style:style>
    <style:style style:name="TableColumn258" style:family="table-column">
      <style:table-column-properties style:column-width="1.5437in" style:use-optimal-column-width="false"/>
    </style:style>
    <style:style style:name="Table243" style:family="table">
      <style:table-properties style:width="7.4798in" fo:margin-left="0.0659in" table:align="left"/>
    </style:style>
    <style:style style:name="TableRow259" style:family="table-row">
      <style:table-row-properties style:min-row-height="0.4472in" style:use-optimal-row-height="false"/>
    </style:style>
    <style:style style:name="TableCell260"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6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3" style:parent-style-name="內文" style:family="paragraph">
      <style:text-properties style:font-name="標楷體" style:font-name-asian="標楷體"/>
    </style:style>
    <style:style style:name="TableCell26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7" style:parent-style-name="內文" style:family="paragraph">
      <style:text-properties style:font-name="標楷體" style:font-name-asian="標楷體"/>
    </style:style>
    <style:style style:name="TableCell2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27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2" style:parent-style-name="內文" style:family="paragraph">
      <style:text-properties style:font-name="標楷體" style:font-name-asian="標楷體"/>
    </style:style>
    <style:style style:name="TableCell27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74" style:parent-style-name="TableParagraph" style:family="paragraph">
      <style:paragraph-properties fo:line-height="0.1388in"/>
      <style:text-properties style:font-name="標楷體" style:font-name-asian="標楷體" fo:font-size="10pt" style:font-size-asian="10pt" style:font-size-complex="10pt"/>
    </style:style>
    <style:style style:name="P275" style:parent-style-name="TableParagraph" style:family="paragraph">
      <style:paragraph-properties fo:line-height="0.1388in"/>
      <style:text-properties style:font-name="標楷體" style:font-name-asian="標楷體" fo:font-size="10pt" style:font-size-asian="10pt" style:font-size-complex="10pt"/>
    </style:style>
    <style:style style:name="P276" style:parent-style-name="TableParagraph" style:family="paragraph">
      <style:paragraph-properties fo:line-height="0.1388in"/>
      <style:text-properties style:font-name="標楷體" style:font-name-asian="標楷體" fo:font-size="10pt" style:font-size-asian="10pt" style:font-size-complex="10pt"/>
    </style:style>
    <style:style style:name="P277" style:parent-style-name="TableParagraph" style:family="paragraph">
      <style:paragraph-properties fo:line-height="0.1388in"/>
      <style:text-properties style:font-name="標楷體" style:font-name-asian="標楷體" fo:font-size="10pt" style:font-size-asian="10pt" style:font-size-complex="10pt"/>
    </style:style>
    <style:style style:name="P278" style:parent-style-name="TableParagraph" style:family="paragraph">
      <style:paragraph-properties fo:line-height="0.1388in"/>
      <style:text-properties style:font-name="標楷體" style:font-name-asian="標楷體" fo:font-size="10pt" style:font-size-asian="10pt" style:font-size-complex="10pt"/>
    </style:style>
    <style:style style:name="P27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28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281" style:family="table-row">
      <style:table-row-properties style:row-height="0.6715in"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3"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284"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285" style:family="table-cell">
      <style:table-cell-properties fo:border="0.0104in solid #000000" fo:padding-top="0in" fo:padding-left="0in" fo:padding-bottom="0in" fo:padding-right="0in"/>
    </style:style>
    <style:style style:name="P286" style:parent-style-name="內文" style:family="paragraph">
      <style:text-properties style:font-name="標楷體" style:font-name-asian="標楷體"/>
    </style:style>
    <style:style style:name="TableCell287" style:family="table-cell">
      <style:table-cell-properties fo:border="0.0104in solid #000000" fo:padding-top="0in" fo:padding-left="0in" fo:padding-bottom="0in" fo:padding-right="0in"/>
    </style:style>
    <style:style style:name="P288" style:parent-style-name="TableParagraph" style:family="paragraph">
      <style:paragraph-properties fo:margin-top="0.0097in" fo:line-height="0.1527in"/>
      <style:text-properties style:font-name="標楷體" style:font-name-asian="標楷體"/>
    </style:style>
    <style:style style:name="P289"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104in solid #000000" fo:padding-top="0in" fo:padding-left="0in" fo:padding-bottom="0in" fo:padding-right="0in"/>
    </style:style>
    <style:style style:name="P291"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292"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text-properties style:font-name="標楷體" style:font-name-asian="標楷體"/>
    </style:style>
    <style:style style:name="TableRow294" style:family="table-row">
      <style:table-row-properties style:row-height="0.3236in"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6"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297" style:family="table-cell">
      <style:table-cell-properties fo:border="0.0104in solid #000000" fo:padding-top="0in" fo:padding-left="0in" fo:padding-bottom="0in" fo:padding-right="0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row-height="0.3486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2"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0.0104in solid #000000" fo:padding-top="0in" fo:padding-left="0in" fo:padding-bottom="0in" fo:padding-right="0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row-height="0.4284in"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8"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309" style:family="table-cell">
      <style:table-cell-properties fo:border="0.0104in solid #000000" fo:padding-top="0in" fo:padding-left="0in" fo:padding-bottom="0in" fo:padding-right="0in"/>
    </style:style>
    <style:style style:name="P310" style:parent-style-name="內文" style:family="paragraph">
      <style:text-properties style:font-name="標楷體" style:font-name-asian="標楷體"/>
    </style:style>
    <style:style style:name="TableCell311" style:family="table-cell">
      <style:table-cell-properties fo:border="0.0104in solid #000000" fo:padding-top="0in" fo:padding-left="0in" fo:padding-bottom="0in" fo:padding-right="0in"/>
    </style:style>
    <style:style style:name="P312"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0.0104in solid #000000" fo:padding-top="0in" fo:padding-left="0in" fo:padding-bottom="0in" fo:padding-right="0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row-height="0.4555in"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8"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321" style:family="table-cell">
      <style:table-cell-properties fo:border="0.0104in solid #000000" fo:padding-top="0in" fo:padding-left="0in" fo:padding-bottom="0in" fo:padding-right="0in"/>
    </style:style>
    <style:style style:name="P322"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323"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324" style:family="table-cell">
      <style:table-cell-properties fo:border="0.0104in solid #000000" fo:padding-top="0in" fo:padding-left="0in" fo:padding-bottom="0in" fo:padding-right="0in"/>
    </style:style>
    <style:style style:name="P325"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326"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text-properties style:font-name="標楷體" style:font-name-asian="標楷體"/>
    </style:style>
    <style:style style:name="TableRow328" style:family="table-row">
      <style:table-row-properties style:row-height="0.2465in"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0"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331"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32" style:family="table-cell">
      <style:table-cell-properties fo:border="0.0104in solid #000000" fo:padding-top="0in" fo:padding-left="0in" fo:padding-bottom="0in" fo:padding-right="0in"/>
    </style:style>
    <style:style style:name="P333"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334" style:family="table-cell">
      <style:table-cell-properties fo:border="0.0104in solid #000000" fo:padding-top="0in" fo:padding-left="0in" fo:padding-bottom="0in" fo:padding-right="0in"/>
    </style:style>
    <style:style style:name="P335"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336" style:family="table-cell">
      <style:table-cell-properties fo:border="0.0104in solid #000000" fo:padding-top="0in" fo:padding-left="0in" fo:padding-bottom="0in" fo:padding-right="0in"/>
    </style:style>
    <style:style style:name="P337"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9"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340" style:family="table-row">
      <style:table-row-properties style:row-height="0.3284in" style:use-optimal-row-height="false"/>
    </style:style>
    <style:style style:name="P341" style:parent-style-name="內文" style:family="paragraph">
      <style:text-properties style:font-name="標楷體" style:font-name-asian="標楷體"/>
    </style:style>
    <style:style style:name="TableCell342" style:family="table-cell">
      <style:table-cell-properties fo:border="0.0104in solid #000000" fo:padding-top="0in" fo:padding-left="0in" fo:padding-bottom="0in" fo:padding-right="0in"/>
    </style:style>
    <style:style style:name="P343" style:parent-style-name="內文" style:family="paragraph">
      <style:text-properties style:font-name="標楷體" style:font-name-asian="標楷體"/>
    </style:style>
    <style:style style:name="TableCell344" style:family="table-cell">
      <style:table-cell-properties fo:border="0.0104in solid #000000" fo:padding-top="0in" fo:padding-left="0in" fo:padding-bottom="0in" fo:padding-right="0in"/>
    </style:style>
    <style:style style:name="P345" style:parent-style-name="內文" style:family="paragraph">
      <style:text-properties style:font-name="標楷體" style:font-name-asian="標楷體"/>
    </style:style>
    <style:style style:name="TableCell346" style:family="table-cell">
      <style:table-cell-properties fo:border="0.0104in solid #000000" fo:padding-top="0in" fo:padding-left="0in" fo:padding-bottom="0in" fo:padding-right="0in"/>
    </style:style>
    <style:style style:name="P347" style:parent-style-name="內文" style:family="paragraph">
      <style:text-properties style:font-name="標楷體" style:font-name-asian="標楷體"/>
    </style:style>
    <style:style style:name="TableCell3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9" style:parent-style-name="內文" style:family="paragraph">
      <style:text-properties style:font-name="標楷體" style:font-name-asian="標楷體"/>
    </style:style>
    <style:style style:name="TableRow350" style:family="table-row">
      <style:table-row-properties style:row-height="0.2236in"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2"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353" style:parent-style-name="TableParagraph" style:family="paragraph">
      <style:paragraph-properties fo:line-height="0.1388in"/>
      <style:text-properties style:font-name="標楷體" style:font-name-asian="標楷體" fo:font-size="10pt" style:font-size-asian="10pt" style:font-size-complex="10pt"/>
    </style:style>
    <style:style style:name="P354" style:parent-style-name="TableParagraph" style:family="paragraph">
      <style:paragraph-properties fo:line-height="0.1388in"/>
      <style:text-properties style:font-name="標楷體" style:font-name-asian="標楷體" fo:font-size="10pt" style:font-size-asian="10pt" style:font-size-complex="10pt"/>
    </style:style>
    <style:style style:name="P355"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356"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57"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358"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35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360" style:family="table-row">
      <style:table-row-properties style:row-height="0.2236in" style:use-optimal-row-height="false"/>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6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365"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366"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67" style:family="table-row">
      <style:table-row-properties style:row-height="0.3847in"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0" style:parent-style-name="內文" style:family="paragraph">
      <style:text-properties style:font-name="標楷體" style:font-name-asian="標楷體"/>
    </style:style>
    <style:style style:name="TableCell371"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2" style:parent-style-name="內文" style:family="paragraph">
      <style:text-properties style:font-name="標楷體" style:font-name-asian="標楷體"/>
    </style:style>
    <style:style style:name="TableCell373"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374" style:parent-style-name="內文" style:family="paragraph">
      <style:text-properties style:font-name="標楷體" style:font-name-asian="標楷體"/>
    </style:style>
    <style:style style:name="TableRow375" style:family="table-row">
      <style:table-row-properties style:row-height="0.3833in" style:use-optimal-row-height="false"/>
    </style:style>
    <style:style style:name="P376" style:parent-style-name="內文" style:family="paragraph">
      <style:text-properties style:font-name="標楷體" style:font-name-asian="標楷體"/>
    </style:style>
    <style:style style:name="TableCell37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8" style:parent-style-name="內文" style:family="paragraph">
      <style:text-properties style:font-name="標楷體" style:font-name-asian="標楷體"/>
    </style:style>
    <style:style style:name="TableCell379"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80" style:parent-style-name="內文" style:family="paragraph">
      <style:text-properties style:font-name="標楷體" style:font-name-asian="標楷體"/>
    </style:style>
    <style:style style:name="TableCell381"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382" style:parent-style-name="內文" style:family="paragraph">
      <style:text-properties style:font-name="標楷體" style:font-name-asian="標楷體"/>
    </style:style>
    <style:style style:name="TableRow383" style:family="table-row">
      <style:table-row-properties style:row-height="0.2631in"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5"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386" style:parent-style-name="TableParagraph" style:family="paragraph">
      <style:paragraph-properties fo:line-height="0.1388in"/>
      <style:text-properties style:font-name="標楷體" style:font-name-asian="標楷體" fo:font-size="10pt" style:font-size-asian="10pt" style:font-size-complex="10pt"/>
    </style:style>
    <style:style style:name="P387" style:parent-style-name="TableParagraph" style:family="paragraph">
      <style:paragraph-properties fo:line-height="0.1388in"/>
      <style:text-properties style:font-name="標楷體" style:font-name-asian="標楷體" fo:font-size="10pt" style:font-size-asian="10pt" style:font-size-complex="10pt"/>
    </style:style>
    <style:style style:name="P388" style:parent-style-name="TableParagraph" style:family="paragraph">
      <style:paragraph-properties fo:line-height="0.1388in"/>
      <style:text-properties style:font-name="標楷體" style:font-name-asian="標楷體" fo:font-size="10pt" style:font-size-asian="10pt" style:font-size-complex="10pt"/>
    </style:style>
    <style:style style:name="P38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90" style:family="table-cell">
      <style:table-cell-properties fo:border="0.0104in solid #000000" fo:padding-top="0in" fo:padding-left="0in" fo:padding-bottom="0in" fo:padding-right="0in"/>
    </style:style>
    <style:style style:name="P391"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39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93"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39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95"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396"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39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98" style:family="table-row">
      <style:table-row-properties style:row-height="0.3854in" style:use-optimal-row-height="false"/>
    </style:style>
    <style:style style:name="P399" style:parent-style-name="內文" style:family="paragraph">
      <style:text-properties style:font-name="標楷體" style:font-name-asian="標楷體"/>
    </style:style>
    <style:style style:name="TableCell400" style:family="table-cell">
      <style:table-cell-properties fo:border="0.0104in solid #000000" fo:padding-top="0in" fo:padding-left="0in" fo:padding-bottom="0in" fo:padding-right="0in"/>
    </style:style>
    <style:style style:name="P401" style:parent-style-name="內文" style:family="paragraph">
      <style:text-properties style:font-name="標楷體" style:font-name-asian="標楷體"/>
    </style:style>
    <style:style style:name="TableCell40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05" style:parent-style-name="內文" style:family="paragraph">
      <style:text-properties style:font-name="標楷體" style:font-name-asian="標楷體"/>
    </style:style>
    <style:style style:name="TableCell406"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07"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08" style:family="table-row">
      <style:table-row-properties style:row-height="0.3736in" style:use-optimal-row-height="false"/>
    </style:style>
    <style:style style:name="P409" style:parent-style-name="內文" style:family="paragraph">
      <style:text-properties style:font-name="標楷體" style:font-name-asian="標楷體"/>
    </style:style>
    <style:style style:name="TableCell410" style:family="table-cell">
      <style:table-cell-properties fo:border="0.0104in solid #000000" fo:padding-top="0in" fo:padding-left="0in" fo:padding-bottom="0in" fo:padding-right="0in"/>
    </style:style>
    <style:style style:name="P411" style:parent-style-name="內文" style:family="paragraph">
      <style:text-properties style:font-name="標楷體" style:font-name-asian="標楷體"/>
    </style:style>
    <style:style style:name="TableCell41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3" style:parent-style-name="內文" style:family="paragraph">
      <style:text-properties style:font-name="標楷體" style:font-name-asian="標楷體"/>
    </style:style>
    <style:style style:name="TableCell41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17"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18" style:family="table-row">
      <style:table-row-properties style:row-height="0.3666in" style:use-optimal-row-height="false"/>
    </style:style>
    <style:style style:name="P419" style:parent-style-name="內文" style:family="paragraph">
      <style:text-properties style:font-name="標楷體" style:font-name-asian="標楷體"/>
    </style:style>
    <style:style style:name="TableCell420" style:family="table-cell">
      <style:table-cell-properties fo:border="0.0104in solid #000000" fo:padding-top="0in" fo:padding-left="0in" fo:padding-bottom="0in" fo:padding-right="0in"/>
    </style:style>
    <style:style style:name="P421" style:parent-style-name="內文" style:family="paragraph">
      <style:text-properties style:font-name="標楷體" style:font-name-asian="標楷體"/>
    </style:style>
    <style:style style:name="TableCell42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23" style:parent-style-name="內文" style:family="paragraph">
      <style:text-properties style:font-name="標楷體" style:font-name-asian="標楷體"/>
    </style:style>
    <style:style style:name="TableCell42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25" style:parent-style-name="內文" style:family="paragraph">
      <style:text-properties style:font-name="標楷體" style:font-name-asian="標楷體"/>
    </style:style>
    <style:style style:name="TableCell426"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27"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28" style:family="table-row">
      <style:table-row-properties style:row-height="0.3666in" style:use-optimal-row-height="false"/>
    </style:style>
    <style:style style:name="TableCell4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0" style:parent-style-name="TableParagraph" style:family="paragraph">
      <style:paragraph-properties fo:line-height="0.125in"/>
      <style:text-properties style:font-name="標楷體" style:font-name-asian="標楷體" fo:font-size="9pt" style:font-size-asian="9pt" style:font-size-complex="9pt"/>
    </style:style>
    <style:style style:name="P431" style:parent-style-name="TableParagraph" style:family="paragraph">
      <style:paragraph-properties fo:line-height="0.1388in"/>
      <style:text-properties style:font-name="標楷體" style:font-name-asian="標楷體" fo:font-size="10pt" style:font-size-asian="10pt" style:font-size-complex="10pt"/>
    </style:style>
    <style:style style:name="P432"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43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34"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35"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43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37"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438"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39"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440" style:family="table-row">
      <style:table-row-properties style:row-height="0.368in" style:use-optimal-row-height="false"/>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43" style:parent-style-name="內文" style:family="paragraph">
      <style:text-properties style:font-name="標楷體" style:font-name-asian="標楷體"/>
    </style:style>
    <style:style style:name="TableCell44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47" style:parent-style-name="內文" style:family="paragraph">
      <style:text-properties style:font-name="標楷體" style:font-name-asian="標楷體"/>
    </style:style>
    <style:style style:name="TableRow448" style:family="table-row">
      <style:table-row-properties style:row-height="0.3666in" style:use-optimal-row-height="false"/>
    </style:style>
    <style:style style:name="P449" style:parent-style-name="內文" style:family="paragraph">
      <style:text-properties style:font-name="標楷體" style:font-name-asian="標楷體"/>
    </style:style>
    <style:style style:name="TableCell45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455" style:parent-style-name="內文" style:family="paragraph">
      <style:text-properties style:font-name="標楷體" style:font-name-asian="標楷體"/>
    </style:style>
    <style:style style:name="TableRow456" style:family="table-row">
      <style:table-row-properties style:row-height="1.3069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8" style:parent-style-name="TableParagraph" style:family="paragraph">
      <style:paragraph-properties fo:line-height="0.1388in"/>
      <style:text-properties style:font-name="標楷體" style:font-name-asian="標楷體" fo:font-size="10pt" style:font-size-asian="10pt" style:font-size-complex="10pt"/>
    </style:style>
    <style:style style:name="P459" style:parent-style-name="TableParagraph" style:family="paragraph">
      <style:paragraph-properties fo:line-height="0.1388in"/>
      <style:text-properties style:font-name="標楷體" style:font-name-asian="標楷體" fo:font-size="10pt" style:font-size-asian="10pt" style:font-size-complex="10pt"/>
    </style:style>
    <style:style style:name="P460"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46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3" style:parent-style-name="TableParagraph" style:family="paragraph">
      <style:paragraph-properties fo:line-height="0.2111in" fo:margin-left="0.0159in" fo:text-indent="0.0368in">
        <style:tab-stops/>
      </style:paragraph-properties>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letter-spacing="-0.0006in"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letter-spacing="0.0013in"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letter-spacing="0.0013in"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P486" style:parent-style-name="TableParagraph" style:family="paragraph">
      <style:paragraph-properties fo:margin-top="0.0138in" fo:line-height="75%"/>
      <style:text-properties style:font-name="標楷體" style:font-name-asian="標楷體" style:font-name-complex="標楷體" fo:font-size="12pt" style:font-size-asian="12pt" style:font-size-complex="12pt"/>
    </style:style>
    <style:style style:name="P487"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94"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495" style:family="table-row">
      <style:table-row-properties style:row-height="0.3333in" style:use-optimal-row-height="false"/>
    </style:style>
    <style:style style:name="TableCell496" style:family="table-cell">
      <style:table-cell-properties fo:border-top="0.0104in solid #000000" fo:border-left="0.0208in solid #000000" fo:border-bottom="0.0312in solid #000000" fo:border-right="0.0104in solid #000000" fo:padding-top="0in" fo:padding-left="0in" fo:padding-bottom="0in" fo:padding-right="0in"/>
    </style:style>
    <style:style style:name="P497" style:parent-style-name="TableParagraph" style:family="paragraph">
      <style:paragraph-properties fo:line-height="0.1388in"/>
      <style:text-properties style:font-name="標楷體" style:font-name-asian="標楷體" fo:font-size="10pt" style:font-size-asian="10pt" style:font-size-complex="10pt"/>
    </style:style>
    <style:style style:name="P498" style:parent-style-name="TableParagraph" style:family="paragraph">
      <style:paragraph-properties fo:line-height="0.1388in"/>
      <style:text-properties style:font-name="標楷體" style:font-name-asian="標楷體" fo:font-size="10pt" style:font-size-asian="10pt" style:font-size-complex="10pt"/>
    </style:style>
    <style:style style:name="P499"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500"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501" style:family="table-cell">
      <style:table-cell-properties fo:border="0.0104in solid #000000" fo:padding-top="0in" fo:padding-left="0in" fo:padding-bottom="0in" fo:padding-right="0in"/>
    </style:style>
    <style:style style:name="P50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03" style:family="table-cell">
      <style:table-cell-properties fo:border="0.0104in solid #000000" fo:padding-top="0in" fo:padding-left="0in" fo:padding-bottom="0in" fo:padding-right="0in"/>
    </style:style>
    <style:style style:name="P50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05" style:family="table-cell">
      <style:table-cell-properties fo:border="0.0104in solid #000000" fo:padding-top="0in" fo:padding-left="0in" fo:padding-bottom="0in" fo:padding-right="0in"/>
    </style:style>
    <style:style style:name="P50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8"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509" style:family="table-row">
      <style:table-row-properties style:row-height="0.3333in" style:use-optimal-row-height="false"/>
    </style:style>
    <style:style style:name="P510" style:parent-style-name="內文" style:family="paragraph">
      <style:text-properties style:font-name="標楷體" style:font-name-asian="標楷體"/>
    </style:style>
    <style:style style:name="TableCell511" style:family="table-cell">
      <style:table-cell-properties fo:border="0.0104in solid #000000" fo:padding-top="0in" fo:padding-left="0in" fo:padding-bottom="0in" fo:padding-right="0in"/>
    </style:style>
    <style:style style:name="P51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13" style:family="table-cell">
      <style:table-cell-properties fo:border="0.0104in solid #000000" fo:padding-top="0in" fo:padding-left="0in" fo:padding-bottom="0in" fo:padding-right="0in"/>
    </style:style>
    <style:style style:name="P51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15" style:family="table-cell">
      <style:table-cell-properties fo:border="0.0104in solid #000000" fo:padding-top="0in" fo:padding-left="0in" fo:padding-bottom="0in" fo:padding-right="0in"/>
    </style:style>
    <style:style style:name="P51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8"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519" style:family="table-row">
      <style:table-row-properties style:row-height="0.3333in" style:use-optimal-row-height="false"/>
    </style:style>
    <style:style style:name="P520" style:parent-style-name="內文" style:family="paragraph">
      <style:text-properties style:font-name="標楷體" style:font-name-asian="標楷體"/>
    </style:style>
    <style:style style:name="TableCell521" style:family="table-cell">
      <style:table-cell-properties fo:border="0.0104in solid #000000" fo:padding-top="0in" fo:padding-left="0in" fo:padding-bottom="0in" fo:padding-right="0in"/>
    </style:style>
    <style:style style:name="P52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25" style:family="table-cell">
      <style:table-cell-properties fo:border="0.0104in solid #000000" fo:padding-top="0in" fo:padding-left="0in" fo:padding-bottom="0in" fo:padding-right="0in"/>
    </style:style>
    <style:style style:name="P52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8" style:parent-style-name="TableParagraph" style:family="paragraph">
      <style:paragraph-properties fo:line-height="0.2458in" fo:margin-left="0.0159in">
        <style:tab-stops>
          <style:tab-stop style:type="left" style:position="2.0833in"/>
        </style:tab-stops>
      </style:paragraph-properties>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ableRow535" style:family="table-row">
      <style:table-row-properties style:row-height="0.3347in" style:use-optimal-row-height="false"/>
    </style:style>
    <style:style style:name="P536" style:parent-style-name="內文" style:family="paragraph">
      <style:text-properties style:font-name="標楷體" style:font-name-asian="標楷體"/>
    </style:style>
    <style:style style:name="TableCell537"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538"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39"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540"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41"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542"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43" style:family="table-cell">
      <style:table-cell-properties fo:border-top="0.0104in solid #000000" fo:border-left="0.0104in solid #000000" fo:border-bottom="0.0312in solid #000000" fo:border-right="0.0208in solid #000000" fo:padding-top="0in" fo:padding-left="0in" fo:padding-bottom="0in" fo:padding-right="0in"/>
    </style:style>
    <style:style style:name="P544"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545" style:parent-style-name="內文" style:family="paragraph">
      <style:paragraph-properties fo:text-align="center" fo:line-height="0.443in" fo:margin-right="0.0798in"/>
    </style:style>
    <style:style style:name="T546" style:parent-style-name="預設段落字型" style:family="text">
      <style:text-properties style:font-name="標楷體" style:font-name-asian="標楷體" fo:letter-spacing="0.0729in" fo:font-size="26pt" style:font-size-asian="26pt"/>
    </style:style>
    <style:style style:name="T547" style:parent-style-name="預設段落字型" style:family="text">
      <style:text-properties style:font-name="標楷體" style:font-name-asian="標楷體" fo:letter-spacing="0.0729in" fo:font-size="26pt" style:font-size-asian="26pt"/>
    </style:style>
    <style:style style:name="T548" style:parent-style-name="預設段落字型" style:family="text">
      <style:text-properties style:font-name="標楷體" style:font-name-asian="標楷體" fo:letter-spacing="0.0729in" fo:font-size="26pt" style:font-size-asian="26pt"/>
    </style:style>
    <style:style style:name="T549" style:parent-style-name="預設段落字型" style:family="text">
      <style:text-properties style:font-name="標楷體" style:font-name-asian="標楷體" fo:letter-spacing="0.0729in" fo:font-size="26pt" style:font-size-asian="26pt"/>
    </style:style>
    <style:style style:name="T550" style:parent-style-name="預設段落字型" style:family="text">
      <style:text-properties style:font-name="標楷體" style:font-name-asian="標楷體" fo:letter-spacing="0.0729in" fo:font-size="26pt" style:font-size-asian="26pt"/>
    </style:style>
    <style:style style:name="P551" style:parent-style-name="本文" style:family="paragraph">
      <style:paragraph-properties fo:text-align="justify" fo:margin-top="0.0062in"/>
      <style:text-properties style:font-name="標楷體" style:font-name-asian="標楷體" fo:font-size="20.5pt" style:font-size-asian="20.5pt"/>
    </style:style>
    <style:style style:name="P552" style:parent-style-name="標題1" style:family="paragraph">
      <style:paragraph-properties fo:text-align="justify" fo:margin-left="0.4708in" fo:margin-right="0.1569in">
        <style:tab-stops>
          <style:tab-stop style:type="left" style:position="2.5972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scale="95%"/>
    </style:style>
    <style:style style:name="T557" style:parent-style-name="預設段落字型" style:family="text">
      <style:text-properties style:font-name="標楷體" style:font-name-asian="標楷體" fo:letter-spacing="0.0006in" style:text-scale="95%"/>
    </style:style>
    <style:style style:name="T558" style:parent-style-name="預設段落字型" style:family="text">
      <style:text-properties style:font-name="標楷體" style:font-name-asian="標楷體" style:text-scale="95%"/>
    </style:style>
    <style:style style:name="T559" style:parent-style-name="預設段落字型" style:family="text">
      <style:text-properties style:font-name="標楷體" style:font-name-asian="標楷體" fo:letter-spacing="0.0256in" style:text-scale="95%"/>
    </style:style>
    <style:style style:name="T560" style:parent-style-name="預設段落字型" style:family="text">
      <style:text-properties style:font-name="標楷體" style:font-name-asian="標楷體" style:text-scale="95%"/>
    </style:style>
    <style:style style:name="T561" style:parent-style-name="預設段落字型" style:family="text">
      <style:text-properties style:font-name="標楷體" style:font-name-asian="標楷體" fo:letter-spacing="0.0145in" style:text-scale="95%"/>
    </style:style>
    <style:style style:name="T562" style:parent-style-name="預設段落字型" style:family="text">
      <style:text-properties style:font-name="標楷體" style:font-name-asian="標楷體" style:text-scale="95%"/>
    </style:style>
    <style:style style:name="T563" style:parent-style-name="預設段落字型" style:family="text">
      <style:text-properties style:font-name="標楷體" style:font-name-asian="標楷體" fo:letter-spacing="-0.152in" style:text-scale="95%"/>
    </style:style>
    <style:style style:name="T564" style:parent-style-name="預設段落字型" style:family="text">
      <style:text-properties style:font-name="標楷體" style:font-name-asian="標楷體" style:text-scale="95%"/>
    </style:style>
    <style:style style:name="T565" style:parent-style-name="預設段落字型" style:family="text">
      <style:text-properties style:font-name="標楷體" style:font-name-asian="標楷體" fo:letter-spacing="0.0784in" style:text-scale="95%"/>
    </style:style>
    <style:style style:name="T566" style:parent-style-name="預設段落字型" style:family="text">
      <style:text-properties style:font-name="標楷體" style:font-name-asian="標楷體" style:text-scale="95%"/>
    </style:style>
    <style:style style:name="T567" style:parent-style-name="預設段落字型" style:family="text">
      <style:text-properties style:font-name="標楷體" style:font-name-asian="標楷體" style:text-scale="95%"/>
    </style:style>
    <style:style style:name="T568" style:parent-style-name="預設段落字型" style:family="text">
      <style:text-properties style:font-name="標楷體" style:font-name-asian="標楷體" style:text-scale="95%"/>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style:text-scale="95%"/>
    </style:style>
    <style:style style:name="T571" style:parent-style-name="預設段落字型" style:family="text">
      <style:text-properties style:font-name="標楷體" style:font-name-asian="標楷體" fo:letter-spacing="0.0722in" style:text-scale="95%"/>
    </style:style>
    <style:style style:name="T572" style:parent-style-name="預設段落字型" style:family="text">
      <style:text-properties style:font-name="標楷體" style:font-name-asian="標楷體" style:text-scale="95%"/>
    </style:style>
    <style:style style:name="T573" style:parent-style-name="預設段落字型" style:family="text">
      <style:text-properties style:font-name="標楷體" style:font-name-asian="標楷體" fo:letter-spacing="-0.1555in" style:text-scale="95%"/>
    </style:style>
    <style:style style:name="T574" style:parent-style-name="預設段落字型" style:family="text">
      <style:text-properties style:font-name="標楷體" style:font-name-asian="標楷體" style:text-scale="95%"/>
    </style:style>
    <style:style style:name="T575" style:parent-style-name="預設段落字型" style:family="text">
      <style:text-properties style:font-name="標楷體" style:font-name-asian="標楷體" fo:letter-spacing="-0.009in" style:text-scale="95%"/>
    </style:style>
    <style:style style:name="T576" style:parent-style-name="預設段落字型" style:family="text">
      <style:text-properties style:font-name="標楷體" style:font-name-asian="標楷體" style:text-scale="95%"/>
    </style:style>
    <style:style style:name="T577" style:parent-style-name="預設段落字型" style:family="text">
      <style:text-properties style:font-name="標楷體" style:font-name-asian="標楷體" fo:letter-spacing="-0.0173in" style:text-scale="95%"/>
    </style:style>
    <style:style style:name="T578" style:parent-style-name="預設段落字型" style:family="text">
      <style:text-properties style:font-name="標楷體" style:font-name-asian="標楷體" style:text-scale="95%"/>
    </style:style>
    <style:style style:name="T579" style:parent-style-name="預設段落字型" style:family="text">
      <style:text-properties style:font-name="標楷體" style:font-name-asian="標楷體" fo:letter-spacing="-0.0138in" style:text-scale="95%"/>
    </style:style>
    <style:style style:name="T580" style:parent-style-name="預設段落字型" style:family="text">
      <style:text-properties style:font-name="標楷體" style:font-name-asian="標楷體" style:text-scale="95%"/>
    </style:style>
    <style:style style:name="T581" style:parent-style-name="預設段落字型" style:family="text">
      <style:text-properties style:font-name="標楷體" style:font-name-asian="標楷體" fo:letter-spacing="-0.0173in" style:text-scale="95%"/>
    </style:style>
    <style:style style:name="T582" style:parent-style-name="預設段落字型" style:family="text">
      <style:text-properties style:font-name="標楷體" style:font-name-asian="標楷體" style:text-scale="95%"/>
    </style:style>
    <style:style style:name="T583" style:parent-style-name="預設段落字型" style:family="text">
      <style:text-properties style:font-name="標楷體" style:font-name-asian="標楷體" fo:letter-spacing="0.009in" style:text-scale="95%"/>
    </style:style>
    <style:style style:name="T584" style:parent-style-name="預設段落字型" style:family="text">
      <style:text-properties style:font-name="標楷體" style:font-name-asian="標楷體" fo:letter-spacing="0.009in" style:text-scale="95%"/>
    </style:style>
    <style:style style:name="T585" style:parent-style-name="預設段落字型" style:family="text">
      <style:text-properties style:font-name="標楷體" style:font-name-asian="標楷體" style:text-scale="95%"/>
    </style:style>
    <style:style style:name="T586" style:parent-style-name="預設段落字型" style:family="text">
      <style:text-properties style:font-name="標楷體" style:font-name-asian="標楷體" style:text-scale="95%"/>
    </style:style>
    <style:style style:name="T587" style:parent-style-name="預設段落字型" style:family="text">
      <style:text-properties style:font-name="標楷體" style:font-name-asian="標楷體"/>
    </style:style>
    <style:style style:name="P588" style:parent-style-name="本文" style:family="paragraph">
      <style:paragraph-properties fo:text-align="justify"/>
      <style:text-properties style:font-name="標楷體" style:font-name-asian="標楷體" fo:font-size="22pt" style:font-size-asian="22pt"/>
    </style:style>
    <style:style style:name="P589" style:parent-style-name="本文" style:family="paragraph">
      <style:paragraph-properties fo:text-align="justify" fo:margin-top="0.0013in"/>
      <style:text-properties style:font-name="標楷體" style:font-name-asian="標楷體" fo:font-size="19.5pt" style:font-size-asian="19.5pt"/>
    </style:style>
    <style:style style:name="P590" style:parent-style-name="內文" style:family="paragraph">
      <style:paragraph-properties fo:text-align="justify" fo:margin-left="0.843in">
        <style:tab-stops/>
      </style:paragraph-properties>
    </style:style>
    <style:style style:name="T591" style:parent-style-name="預設段落字型" style:family="text">
      <style:text-properties style:font-name="標楷體" style:font-name-asian="標楷體" fo:letter-spacing="0.05in" fo:font-size="22pt" style:font-size-asian="22pt"/>
    </style:style>
    <style:style style:name="T592" style:parent-style-name="預設段落字型" style:family="text">
      <style:text-properties style:font-name="標楷體" style:font-name-asian="標楷體" fo:letter-spacing="0.05in" fo:font-size="22pt" style:font-size-asian="22pt"/>
    </style:style>
    <style:style style:name="T593" style:parent-style-name="預設段落字型" style:family="text">
      <style:text-properties style:font-name="標楷體" style:font-name-asian="標楷體" fo:letter-spacing="0.05in" fo:font-size="22pt" style:font-size-asian="22pt"/>
    </style:style>
    <style:style style:name="P594" style:parent-style-name="標題1" style:family="paragraph">
      <style:paragraph-properties fo:text-align="justify" fo:margin-top="0.0576in" fo:margin-left="0.0777in">
        <style:tab-stops/>
      </style:paragraph-properties>
      <style:text-properties style:font-name="標楷體" style:font-name-asian="標楷體"/>
    </style:style>
    <style:style style:name="P595" style:parent-style-name="本文" style:family="paragraph">
      <style:paragraph-properties fo:text-align="justify"/>
      <style:text-properties style:font-name="標楷體" style:font-name-asian="標楷體" fo:font-size="22pt" style:font-size-asian="22pt"/>
    </style:style>
    <style:style style:name="P596" style:parent-style-name="本文" style:family="paragraph">
      <style:paragraph-properties fo:text-align="justify" fo:margin-top="0.0076in"/>
      <style:text-properties style:font-name="標楷體" style:font-name-asian="標楷體" fo:font-size="22.5pt" style:font-size-asian="22.5pt"/>
    </style:style>
    <style:style style:name="P597" style:parent-style-name="內文" style:family="paragraph">
      <style:paragraph-properties fo:text-align="justify" fo:margin-left="0.2159in" fo:margin-right="5.4375in">
        <style:tab-stops/>
      </style:paragraph-properties>
    </style:style>
    <style:style style:name="T598" style:parent-style-name="預設段落字型" style:family="text">
      <style:text-properties style:font-name="標楷體" style:font-name-asian="標楷體" fo:letter-spacing="0.0437in" fo:font-size="20pt" style:font-size-asian="20pt"/>
    </style:style>
    <style:style style:name="T599" style:parent-style-name="預設段落字型" style:family="text">
      <style:text-properties style:font-name="標楷體" style:font-name-asian="標楷體" fo:letter-spacing="0.0437in" fo:font-size="20pt" style:font-size-asian="20pt"/>
    </style:style>
    <style:style style:name="T600" style:parent-style-name="預設段落字型" style:family="text">
      <style:text-properties style:font-name="標楷體" style:font-name-asian="標楷體" fo:letter-spacing="0.0437in" fo:font-size="20pt" style:font-size-asian="20pt"/>
    </style:style>
    <style:style style:name="T601" style:parent-style-name="預設段落字型" style:family="text">
      <style:text-properties style:font-name="標楷體" style:font-name-asian="標楷體" fo:letter-spacing="0.0437in" fo:font-size="20pt" style:font-size-asian="20pt"/>
    </style:style>
    <style:style style:name="T602" style:parent-style-name="預設段落字型" style:family="text">
      <style:text-properties style:font-name="標楷體" style:font-name-asian="標楷體" fo:letter-spacing="0.0437in" fo:font-size="20pt" style:font-size-asian="20pt"/>
    </style:style>
    <style:style style:name="T603" style:parent-style-name="預設段落字型" style:family="text">
      <style:text-properties style:font-name="標楷體" style:font-name-asian="標楷體" fo:letter-spacing="-0.1368in" fo:font-size="20pt" style:font-size-asian="20pt"/>
    </style:style>
    <style:style style:name="T604" style:parent-style-name="預設段落字型" style:family="text">
      <style:text-properties style:font-name="標楷體" style:font-name-asian="標楷體" fo:font-size="20pt" style:font-size-asian="20pt"/>
    </style:style>
    <style:style style:name="T605" style:parent-style-name="預設段落字型" style:family="text">
      <style:text-properties style:font-name="標楷體" style:font-name-asian="標楷體" fo:letter-spacing="-0.1375in" fo:font-size="20pt" style:font-size-asian="20pt"/>
    </style:style>
    <style:style style:name="T606" style:parent-style-name="預設段落字型" style:family="text">
      <style:text-properties style:font-name="標楷體" style:font-name-asian="標楷體" fo:letter-spacing="-0.0027in" fo:font-size="20pt" style:font-size-asian="20pt"/>
    </style:style>
    <style:style style:name="T607" style:parent-style-name="預設段落字型" style:family="text">
      <style:text-properties style:font-name="標楷體" style:font-name-asian="標楷體" fo:letter-spacing="-0.0027in" fo:font-size="20pt" style:font-size-asian="20pt"/>
    </style:style>
    <style:style style:name="T608" style:parent-style-name="預設段落字型" style:family="text">
      <style:text-properties style:font-name="標楷體" style:font-name-asian="標楷體" fo:letter-spacing="-0.0027in" fo:font-size="20pt" style:font-size-asian="20pt"/>
    </style:style>
    <style:style style:name="T609" style:parent-style-name="預設段落字型" style:family="text">
      <style:text-properties style:font-name="標楷體" style:font-name-asian="標楷體" fo:letter-spacing="-0.0027in" fo:font-size="20pt" style:font-size-asian="20pt"/>
    </style:style>
    <style:style style:name="T610" style:parent-style-name="預設段落字型" style:family="text">
      <style:text-properties style:font-name="標楷體" style:font-name-asian="標楷體" fo:letter-spacing="-0.0027in" fo:font-size="20pt" style:font-size-asian="20pt"/>
    </style:style>
    <style:style style:name="T611" style:parent-style-name="預設段落字型" style:family="text">
      <style:text-properties style:font-name="標楷體" style:font-name-asian="標楷體" fo:letter-spacing="-0.1375in" fo:font-size="20pt" style:font-size-asian="20pt"/>
    </style:style>
    <style:style style:name="T612" style:parent-style-name="預設段落字型" style:family="text">
      <style:text-properties style:font-name="標楷體" style:font-name-asian="標楷體" fo:letter-spacing="-0.0027in" fo:font-size="20pt" style:font-size-asian="20pt"/>
    </style:style>
    <style:style style:name="T613" style:parent-style-name="預設段落字型" style:family="text">
      <style:text-properties style:font-name="標楷體" style:font-name-asian="標楷體" fo:letter-spacing="-0.0027in" fo:font-size="20pt" style:font-size-asian="20pt"/>
    </style:style>
    <style:style style:name="T614" style:parent-style-name="預設段落字型" style:family="text">
      <style:text-properties style:font-name="標楷體" style:font-name-asian="標楷體" fo:letter-spacing="-0.0027in" fo:font-size="20pt" style:font-size-asian="20pt"/>
    </style:style>
    <style:style style:name="T615" style:parent-style-name="預設段落字型" style:family="text">
      <style:text-properties style:font-name="標楷體" style:font-name-asian="標楷體" fo:letter-spacing="-0.0027in" fo:font-size="20pt" style:font-size-asian="20pt"/>
    </style:style>
    <style:style style:name="T616" style:parent-style-name="預設段落字型" style:family="text">
      <style:text-properties style:font-name="標楷體" style:font-name-asian="標楷體" fo:letter-spacing="-0.0027in" fo:font-size="20pt" style:font-size-asian="20pt"/>
    </style:style>
    <style:style style:name="P617" style:parent-style-name="本文" style:family="paragraph">
      <style:paragraph-properties fo:text-align="justify"/>
      <style:text-properties style:font-name="標楷體" style:font-name-asian="標楷體" fo:font-size="20pt" style:font-size-asian="20pt"/>
    </style:style>
    <style:style style:name="P618" style:parent-style-name="本文" style:family="paragraph">
      <style:paragraph-properties fo:text-align="justify"/>
      <style:text-properties style:font-name="標楷體" style:font-name-asian="標楷體" fo:font-size="20pt" style:font-size-asian="20pt"/>
    </style:style>
    <style:style style:name="P619" style:parent-style-name="本文" style:family="paragraph">
      <style:paragraph-properties fo:text-align="justify" fo:margin-top="0.0027in"/>
      <style:text-properties style:font-name="標楷體" style:font-name-asian="標楷體" fo:font-size="17pt" style:font-size-asian="17pt"/>
    </style:style>
    <style:style style:name="P620" style:parent-style-name="標題1" style:family="paragraph">
      <style:paragraph-properties fo:text-align="end"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80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80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82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36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347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master-page-name="MP1" style:family="paragraph">
      <style:paragraph-properties fo:break-before="page" fo:text-align="justify" fo:line-height="0.4534in" fo:margin-left="0.743in">
        <style:tab-stops/>
      </style:paragraph-properties>
    </style:style>
    <style:style style:name="T640" style:parent-style-name="預設段落字型" style:family="text">
      <style:text-properties style:font-name="標楷體" style:font-name-asian="標楷體" fo:font-size="24pt" style:font-size-asian="24pt"/>
    </style:style>
    <style:style style:name="T641" style:parent-style-name="預設段落字型" style:family="text">
      <style:text-properties style:font-name="標楷體" style:font-name-asian="標楷體" fo:font-size="26pt" style:font-size-asian="26pt"/>
    </style:style>
    <style:style style:name="P642" style:parent-style-name="本文" style:family="paragraph">
      <style:paragraph-properties fo:text-align="justify" fo:margin-top="0.0069in"/>
      <style:text-properties style:font-name="標楷體" style:font-name-asian="標楷體" fo:font-size="27.5pt" style:font-size-asian="27.5pt"/>
    </style:style>
    <style:style style:name="P643" style:parent-style-name="標題1" style:family="paragraph">
      <style:paragraph-properties fo:text-align="justify" fo:line-height="125%" fo:margin-left="0.0777in" fo:margin-right="0.0812in">
        <style:tab-stops>
          <style:tab-stop style:type="left" style:position="3.5437in"/>
          <style:tab-stop style:type="left" style:position="5.7784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819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105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1458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3006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151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069in"/>
    </style:style>
    <style:style style:name="T660"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style:style>
    <style:style style:name="P663" style:parent-style-name="本文" style:family="paragraph">
      <style:paragraph-properties fo:text-align="justify" fo:margin-top="0.0062in"/>
      <style:text-properties style:font-name="標楷體" style:font-name-asian="標楷體" fo:font-size="27.5pt" style:font-size-asian="27.5pt"/>
    </style:style>
    <style:style style:name="P664" style:parent-style-name="內文" style:family="paragraph">
      <style:paragraph-properties fo:text-align="justify" fo:margin-left="0.6895in">
        <style:tab-stops/>
      </style:paragraph-properties>
    </style:style>
    <style:style style:name="T665" style:parent-style-name="預設段落字型" style:family="text">
      <style:text-properties style:font-name="標楷體" style:font-name-asian="標楷體" style:text-scale="95%" fo:font-size="22pt" style:font-size-asian="22pt"/>
    </style:style>
    <style:style style:name="P666" style:parent-style-name="標題1" style:family="paragraph">
      <style:paragraph-properties fo:text-align="justify" fo:margin-top="0.0576in" fo:margin-left="0.0777in">
        <style:tab-stops/>
      </style:paragraph-properties>
      <style:text-properties style:font-name="標楷體" style:font-name-asian="標楷體"/>
    </style:style>
    <style:style style:name="P667" style:parent-style-name="標題1" style:family="paragraph">
      <style:paragraph-properties fo:text-align="justify" fo:margin-top="0.109in" fo:margin-left="0.0777in">
        <style:tab-stops/>
      </style:paragraph-properties>
      <style:text-properties style:font-name="標楷體" style:font-name-asian="標楷體"/>
    </style:style>
    <style:style style:name="P668" style:parent-style-name="本文" style:family="paragraph">
      <style:paragraph-properties fo:text-align="justify"/>
      <style:text-properties style:font-name="標楷體" style:font-name-asian="標楷體" fo:font-size="22pt" style:font-size-asian="22pt"/>
    </style:style>
    <style:style style:name="P669" style:parent-style-name="本文" style:family="paragraph">
      <style:paragraph-properties fo:text-align="justify"/>
      <style:text-properties style:font-name="標楷體" style:font-name-asian="標楷體" fo:font-size="22pt" style:font-size-asian="22pt"/>
    </style:style>
    <style:style style:name="P670" style:parent-style-name="本文" style:family="paragraph">
      <style:paragraph-properties fo:text-align="justify" fo:margin-top="0.0048in"/>
      <style:text-properties style:font-name="標楷體" style:font-name-asian="標楷體" fo:font-size="18pt" style:font-size-asian="18pt"/>
    </style:style>
    <style:style style:name="P671" style:parent-style-name="內文" style:family="paragraph">
      <style:paragraph-properties fo:text-align="justify" fo:margin-right="0.5958in" fo:text-indent="0.6875in">
        <style:tab-stops>
          <style:tab-stop style:type="left" style:position="3.8187in"/>
        </style:tab-stops>
      </style:paragraph-properties>
    </style:style>
    <style:style style:name="T672" style:parent-style-name="預設段落字型" style:family="text">
      <style:text-properties style:font-name="標楷體" style:font-name-asian="標楷體" fo:font-size="22pt" style:font-size-asian="22pt"/>
    </style:style>
    <style:style style:name="T673" style:parent-style-name="預設段落字型" style:family="text">
      <style:text-properties style:font-name="標楷體" style:font-name-asian="標楷體" fo:font-size="22pt" style:font-size-asian="22pt"/>
    </style:style>
    <style:style style:name="T674" style:parent-style-name="預設段落字型" style:family="text">
      <style:text-properties style:font-name="標楷體" style:font-name-asian="標楷體" style:text-scale="95%" fo:font-size="22pt" style:font-size-asian="22pt"/>
    </style:style>
    <style:style style:name="P675" style:parent-style-name="內文" style:family="paragraph">
      <style:paragraph-properties fo:text-align="justify" fo:margin-top="0.1152in" fo:margin-right="4.5972in" fo:text-indent="0.6875in"/>
    </style:style>
    <style:style style:name="T676" style:parent-style-name="預設段落字型" style:family="text">
      <style:text-properties style:font-name="標楷體" style:font-name-asian="標楷體" fo:font-size="22pt" style:font-size-asian="22pt" style:font-size-complex="22pt"/>
    </style:style>
    <style:style style:name="T677" style:parent-style-name="預設段落字型" style:family="text">
      <style:text-properties style:font-name="標楷體" style:font-name-asian="標楷體" fo:letter-spacing="-0.0263in" fo:font-size="22pt" style:font-size-asian="22pt" style:font-size-complex="22pt"/>
    </style:style>
    <style:style style:name="P678" style:parent-style-name="本文" style:family="paragraph">
      <style:paragraph-properties fo:text-align="justify"/>
      <style:text-properties style:font-name="標楷體" style:font-name-asian="標楷體" fo:font-size="10pt" style:font-size-asian="10pt"/>
    </style:style>
    <style:style style:name="P679" style:parent-style-name="本文" style:family="paragraph">
      <style:paragraph-properties fo:text-align="justify"/>
      <style:text-properties style:font-name="標楷體" style:font-name-asian="標楷體" fo:font-size="10pt" style:font-size-asian="10pt"/>
    </style:style>
    <style:style style:name="P680" style:parent-style-name="本文" style:family="paragraph">
      <style:paragraph-properties fo:text-align="justify"/>
      <style:text-properties style:font-name="標楷體" style:font-name-asian="標楷體" fo:font-size="10pt" style:font-size-asian="10pt"/>
    </style:style>
    <style:style style:name="P681" style:parent-style-name="本文" style:family="paragraph">
      <style:paragraph-properties fo:text-align="justify"/>
      <style:text-properties style:font-name="標楷體" style:font-name-asian="標楷體" fo:font-size="10pt" style:font-size-asian="10pt"/>
    </style:style>
    <style:style style:name="P682" style:parent-style-name="本文" style:family="paragraph">
      <style:paragraph-properties fo:text-align="justify"/>
      <style:text-properties style:font-name="標楷體" style:font-name-asian="標楷體" fo:font-size="10pt" style:font-size-asian="10pt"/>
    </style:style>
    <style:style style:name="P683" style:parent-style-name="本文" style:family="paragraph">
      <style:paragraph-properties fo:text-align="justify"/>
      <style:text-properties style:font-name="標楷體" style:font-name-asian="標楷體" fo:font-size="10pt" style:font-size-asian="10pt"/>
    </style:style>
    <style:style style:name="P684" style:parent-style-name="本文" style:family="paragraph">
      <style:paragraph-properties fo:text-align="justify"/>
      <style:text-properties style:font-name="標楷體" style:font-name-asian="標楷體" fo:font-size="10pt" style:font-size-asian="10pt"/>
    </style:style>
    <style:style style:name="P685" style:parent-style-name="本文" style:family="paragraph">
      <style:paragraph-properties fo:text-align="justify"/>
      <style:text-properties style:font-name="標楷體" style:font-name-asian="標楷體" fo:font-size="10pt" style:font-size-asian="10pt"/>
    </style:style>
    <style:style style:name="P686" style:parent-style-name="本文" style:family="paragraph">
      <style:paragraph-properties fo:text-align="justify"/>
      <style:text-properties style:font-name="標楷體" style:font-name-asian="標楷體" fo:font-size="10pt" style:font-size-asian="10pt"/>
    </style:style>
    <style:style style:name="P687" style:parent-style-name="本文" style:family="paragraph">
      <style:paragraph-properties fo:text-align="justify" fo:margin-top="0.0034in"/>
      <style:text-properties style:font-name="標楷體" style:font-name-asian="標楷體" fo:font-size="13pt" style:font-size-asian="13pt"/>
    </style:style>
    <style:style style:name="P688" style:parent-style-name="本文" style:family="paragraph">
      <style:paragraph-properties fo:text-align="justify" fo:margin-top="0.0034in"/>
      <style:text-properties style:font-name="標楷體" style:font-name-asian="標楷體" fo:font-size="13pt" style:font-size-asian="13pt"/>
    </style:style>
    <style:style style:name="P689" style:parent-style-name="本文" style:family="paragraph">
      <style:paragraph-properties fo:text-align="justify" fo:margin-top="0.0034in"/>
      <style:text-properties style:font-name="標楷體" style:font-name-asian="標楷體" fo:font-size="13pt" style:font-size-asian="13pt"/>
    </style:style>
    <style:style style:name="P690" style:parent-style-name="本文" style:family="paragraph">
      <style:paragraph-properties fo:text-align="justify" fo:margin-top="0.0034in"/>
      <style:text-properties style:font-name="標楷體" style:font-name-asian="標楷體" fo:font-size="13pt" style:font-size-asian="13pt"/>
    </style:style>
    <style:style style:name="P691" style:parent-style-name="本文" style:family="paragraph">
      <style:paragraph-properties fo:text-align="justify" fo:margin-top="0.0034in"/>
      <style:text-properties style:font-name="標楷體" style:font-name-asian="標楷體" fo:font-size="13pt" style:font-size-asian="13pt"/>
    </style:style>
    <style:style style:name="P692" style:parent-style-name="本文" style:family="paragraph">
      <style:paragraph-properties fo:text-align="justify" fo:margin-top="0.0034in"/>
      <style:text-properties style:font-name="標楷體" style:font-name-asian="標楷體" fo:font-size="13pt" style:font-size-asian="13pt"/>
    </style:style>
    <style:style style:name="P693" style:parent-style-name="標題1" style:family="paragraph">
      <style:paragraph-properties fo:margin-top="0.0076in" fo:margin-right="0.078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5in"/>
    </style:style>
    <style:style style:name="T697" style:parent-style-name="預設段落字型" style:family="text">
      <style:text-properties style:font-name="標楷體" style:font-name-asian="標楷體" fo:letter-spacing="0.05in"/>
    </style:style>
    <style:style style:name="T698" style:parent-style-name="預設段落字型" style:family="text">
      <style:text-properties style:font-name="標楷體" style:font-name-asian="標楷體" fo:letter-spacing="0.05in"/>
    </style:style>
    <style:style style:name="T699" style:parent-style-name="預設段落字型" style:family="text">
      <style:text-properties style:font-name="標楷體" style:font-name-asian="標楷體" fo:letter-spacing="0.05in"/>
    </style:style>
    <style:style style:name="T700" style:parent-style-name="預設段落字型" style:family="text">
      <style:text-properties style:font-name="標楷體" style:font-name-asian="標楷體" fo:letter-spacing="0.05in"/>
    </style:style>
    <style:style style:name="T701" style:parent-style-name="預設段落字型" style:family="text">
      <style:text-properties style:font-name="標楷體" style:font-name-asian="標楷體" fo:letter-spacing="0.05in"/>
    </style:style>
    <style:style style:name="P702" style:parent-style-name="標題1" style:family="paragraph">
      <style:paragraph-properties fo:text-align="justify" fo:margin-top="0.0076in" fo:margin-right="0.0784in"/>
      <style:text-properties style:font-name="標楷體" style:font-name-asian="標楷體"/>
    </style:style>
    <style:style style:name="P703" style:parent-style-name="本文" style:family="paragraph">
      <style:paragraph-properties fo:text-align="center"/>
      <style:text-properties style:font-name="標楷體" style:font-name-asian="標楷體" fo:font-size="24pt" style:font-size-asian="24pt" style:font-size-complex="24pt"/>
    </style:style>
    <style:style style:name="P704" style:parent-style-name="本文" style:family="paragraph">
      <style:paragraph-properties fo:text-align="justify"/>
      <style:text-properties style:font-name="標楷體" style:font-name-asian="標楷體" fo:font-size="14pt" style:font-size-asian="14pt" style:font-size-complex="14pt"/>
    </style:style>
    <style:style style:name="P705" style:parent-style-name="本文" style:family="paragraph">
      <style:paragraph-properties fo:text-align="justify" style:line-height-at-least="0in"/>
    </style:style>
    <style:style style:name="T706" style:parent-style-name="預設段落字型" style:family="text">
      <style:text-properties style:font-name="標楷體" style:font-name-asian="標楷體" style:font-weight-complex="bold" fo:font-size="22pt" style:font-size-asian="22pt" style:font-size-complex="22pt"/>
    </style:style>
    <style:style style:name="T707" style:parent-style-name="預設段落字型" style:family="text">
      <style:text-properties style:font-name="標楷體" style:font-name-asian="標楷體" style:font-weight-complex="bold" fo:font-size="22pt" style:font-size-asian="22pt" style:font-size-complex="22pt"/>
    </style:style>
    <style:style style:name="T708" style:parent-style-name="預設段落字型" style:family="text">
      <style:text-properties style:font-name="標楷體" style:font-name-asian="標楷體" style:font-weight-complex="bold" fo:font-size="22pt" style:font-size-asian="22pt" style:font-size-complex="22pt"/>
    </style:style>
    <style:style style:name="P709"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10"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11" style:parent-style-name="本文" style:family="paragraph">
      <style:paragraph-properties fo:text-align="justify" style:line-height-at-least="0in" fo:text-indent="0.5in"/>
    </style:style>
    <style:style style:name="T712" style:parent-style-name="預設段落字型" style:family="text">
      <style:text-properties style:font-name="標楷體" style:font-name-asian="標楷體" style:font-weight-complex="bold" fo:font-size="22pt" style:font-size-asian="22pt" style:font-size-complex="22pt"/>
    </style:style>
    <style:style style:name="P713" style:parent-style-name="標題1" style:family="paragraph">
      <style:paragraph-properties fo:text-align="justify" fo:margin-top="0.0576in" fo:margin-left="0.0777in">
        <style:tab-stops/>
      </style:paragraph-properties>
      <style:text-properties style:font-name="標楷體" style:font-name-asian="標楷體"/>
    </style:style>
    <style:style style:name="P71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8" style:parent-style-name="本文" style:family="paragraph">
      <style:paragraph-properties fo:text-align="justify" style:line-height-at-least="0in"/>
    </style:style>
    <style:style style:name="T719" style:parent-style-name="預設段落字型" style:family="text">
      <style:text-properties style:font-name="標楷體" style:font-name-asian="標楷體" style:font-weight-complex="bold" fo:font-size="18pt" style:font-size-asian="18pt" style:font-size-complex="18pt"/>
    </style:style>
    <style:style style:name="T720" style:parent-style-name="預設段落字型" style:family="text">
      <style:text-properties style:font-name="標楷體" style:font-name-asian="標楷體" style:font-weight-complex="bold" fo:font-size="18pt" style:font-size-asian="18pt" style:font-size-complex="18pt"/>
    </style:style>
    <style:style style:name="T721" style:parent-style-name="預設段落字型" style:family="text">
      <style:text-properties style:font-name="標楷體" style:font-name-asian="標楷體" style:font-weight-complex="bold" fo:font-size="18pt" style:font-size-asian="18pt" style:font-size-complex="18pt"/>
    </style:style>
    <style:style style:name="P722" style:parent-style-name="本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font-size="18pt" style:font-size-asian="18pt" style:font-size-complex="18pt"/>
    </style:style>
    <style:style style:name="P724" style:parent-style-name="本文" style:family="paragraph">
      <style:paragraph-properties fo:text-align="justify" style:line-height-at-least="0in"/>
    </style:style>
    <style:style style:name="T725" style:parent-style-name="預設段落字型" style:family="text">
      <style:text-properties style:font-name="標楷體" style:font-name-asian="標楷體" style:font-weight-complex="bold" fo:font-size="18pt" style:font-size-asian="18pt" style:font-size-complex="18pt"/>
    </style:style>
    <style:style style:name="P726" style:parent-style-name="本文" style:family="paragraph">
      <style:paragraph-properties fo:text-align="justify" style:line-height-at-least="0in"/>
    </style:style>
    <style:style style:name="T727" style:parent-style-name="預設段落字型" style:family="text">
      <style:text-properties style:font-name="標楷體" style:font-name-asian="標楷體" style:font-weight-complex="bold" fo:font-size="18pt" style:font-size-asian="18pt" style:font-size-complex="18pt"/>
    </style:style>
    <style:style style:name="P72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2" style:parent-style-name="本文" style:family="paragraph">
      <style:paragraph-properties fo:text-align="justify" style:line-height-at-least="0in"/>
    </style:style>
    <style:style style:name="T733" style:parent-style-name="預設段落字型" style:family="text">
      <style:text-properties style:font-name="標楷體" style:font-name-asian="標楷體" style:font-weight-complex="bold" fo:font-size="18pt" style:font-size-asian="18pt" style:font-size-complex="18pt"/>
    </style:style>
    <style:style style:name="T734" style:parent-style-name="預設段落字型" style:family="text">
      <style:text-properties style:font-name="標楷體" style:font-name-asian="標楷體" style:font-weight-complex="bold" fo:font-size="18pt" style:font-size-asian="18pt" style:font-size-complex="18pt"/>
    </style:style>
    <style:style style:name="T735" style:parent-style-name="預設段落字型" style:family="text">
      <style:text-properties style:font-name="標楷體" style:font-name-asian="標楷體" style:font-weight-complex="bold" fo:font-size="18pt" style:font-size-asian="18pt" style:font-size-complex="18pt"/>
    </style:style>
    <style:style style:name="P736" style:parent-style-name="本文" style:family="paragraph">
      <style:paragraph-properties fo:text-align="justify" style:line-height-at-least="0in"/>
    </style:style>
    <style:style style:name="T737" style:parent-style-name="預設段落字型" style:family="text">
      <style:text-properties style:font-name="標楷體" style:font-name-asian="標楷體" style:font-weight-complex="bold" fo:font-size="18pt" style:font-size-asian="18pt" style:font-size-complex="18pt"/>
    </style:style>
    <style:style style:name="P738" style:parent-style-name="本文" style:family="paragraph">
      <style:paragraph-properties fo:text-align="justify" style:line-height-at-least="0in"/>
    </style:style>
    <style:style style:name="T739" style:parent-style-name="預設段落字型" style:family="text">
      <style:text-properties style:font-name="標楷體" style:font-name-asian="標楷體" style:font-weight-complex="bold" fo:font-size="18pt" style:font-size-asian="18pt" style:font-size-complex="18pt"/>
    </style:style>
    <style:style style:name="P740" style:parent-style-name="本文" style:family="paragraph">
      <style:paragraph-properties fo:text-align="justify" style:line-height-at-least="0in"/>
    </style:style>
    <style:style style:name="T741" style:parent-style-name="預設段落字型" style:family="text">
      <style:text-properties style:font-name="標楷體" style:font-name-asian="標楷體" style:font-weight-complex="bold" fo:font-size="18pt" style:font-size-asian="18pt" style:font-size-complex="18pt"/>
    </style:style>
    <style:style style:name="P74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6" style:parent-style-name="Textbody" style:family="paragraph">
      <style:paragraph-properties fo:line-height="0.3055in" fo:margin-left="0.1in" fo:text-indent="0.0368in">
        <style:tab-stops/>
      </style:paragraph-properties>
      <style:text-properties style:font-name="標楷體" style:font-name-asian="標楷體" fo:font-size="18pt" style:font-size-asian="18pt" style:font-size-complex="18pt"/>
    </style:style>
    <style:style style:name="P747"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style:wrap="parallel" style:wrap-contour="false" draw:fill="none" draw:stroke="solid" svg:stroke-width="0.00333in" svg:stroke-color="#ff0000" svg:stroke-opacity="100%" draw:stroke-linejoin="round" style:horizontal-rel="paragraph" style:vertical-rel="paragraph" style:horizontal-pos="from-left" style:vertical-pos="from-top"/>
    </style:style>
  </office:automatic-styles>
  <office:body>
    <office:text text:use-soft-page-breaks="true">
      <text:p text:style-name="P1">臺中市大雅區汝鎏國民小學護理師職務代理人甄選簡章</text:p>
      <text:p text:style-name="P2"/>
      <text:list text:style-name="LFO1" text:continue-numbering="true">
        <text:list-item>
          <text:p text:style-name="P3"><text:span text:style-name="T4">依據：各機關職務代理應行注意事項、行政院與所屬中央及地方各機關約僱人員僱用辦法及相關法令規定辦理。</text:span></text:p>
        </text:list-item>
        <text:list-item>
          <text:p text:style-name="P5"><text:span text:style-name="T6">職稱：約僱人員</text:span><text:span text:style-name="T7">(</text:span><text:span text:style-name="T8">護理師請假期間之職務代理人</text:span><text:span text:style-name="T9">)</text:span><text:span text:style-name="T10">。</text:span></text:p>
        </text:list-item>
        <text:list-item>
          <text:p text:style-name="P11"><text:span text:style-name="T12">名額：正取</text:span><text:span text:style-name="T13">1</text:span><text:span text:style-name="T14">名、備取</text:span><text:span text:style-name="T15">2</text:span><text:span text:style-name="T16">名。</text:span><text:span text:style-name="T17">(</text:span><text:span text:style-name="T18">備取人員依序遞補原公開甄選職缺，候用期間甄選結果公布之</text:span><text:span text:style-name="T19">翌日起算</text:span><text:span text:style-name="T20">1</text:span><text:span text:style-name="T21">個月</text:span><text:span text:style-name="T22">，期滿未通知遞補即自動喪失錄取資格。</text:span><text:span text:style-name="T23">)</text:span></text:p>
        </text:list-item>
        <text:list-item>
          <text:p text:style-name="P24"><text:span text:style-name="T25">僱用期間：</text:span><text:span text:style-name="T26">自實際報到日起至</text:span><text:span text:style-name="T27">113</text:span><text:span text:style-name="T28">年</text:span><text:span text:style-name="T29">1</text:span><text:span text:style-name="T30">1</text:span><text:span text:style-name="T31">月</text:span><text:span text:style-name="T32">11</text:span><text:span text:style-name="T33">日止（護理師預估於</text:span><text:span text:style-name="T34">113</text:span><text:span text:style-name="T35">年</text:span><text:span text:style-name="T36">8</text:span><text:span text:style-name="T37">月</text:span><text:span text:style-name="T38">28</text:span><text:span text:style-name="T39">日</text:span><text:span text:style-name="T40">起請假</text:span><text:span text:style-name="T41">）</text:span><text:span text:style-name="T42">。僱用原因消失或期限屆滿時，應即無條件解聘，並不得以任何理由要求留用或救助。</text:span></text:p>
        </text:list-item>
        <text:list-item>
          <text:p text:style-name="P43"><text:span text:style-name="T44">工作地點：臺中市大雅區汝鎏國民小學（臺中市大雅區平和路</text:span><text:span text:style-name="T45">238</text:span><text:span text:style-name="T46">號）。</text:span></text:p>
        </text:list-item>
        <text:list-item>
          <text:p text:style-name="P47"><text:span text:style-name="T48">報酬：依「約僱人員比照分類職位公務人員俸點支給報酬標準表」，領有護理師證書者以約僱五等</text:span><text:span text:style-name="T49">280</text:span><text:span text:style-name="T50">薪點計酬給付（折合新臺幣</text:span><text:span text:style-name="T51"><text:s/>37,800<text:s/></text:span><text:span text:style-name="T52">元）；領有護士證書者以約僱四等</text:span><text:span text:style-name="T53">250</text:span><text:span text:style-name="T54">薪點計酬給付（折合新臺幣</text:span><text:span text:style-name="T55"><text:s/>33,750<text:s/></text:span><text:span text:style-name="T56">元）；另須自行負擔勞、健保及勞工退休金自付額。如有主管機關調整薪點折合率情形，另配合辦理薪資調整</text:span><text:span text:style-name="T57">。</text:span></text:p>
        </text:list-item>
        <text:list-item>
          <text:p text:style-name="P58">資格條件：</text:p>
        </text:list-item>
      </text:list>
      <text:list text:style-name="LFO2" text:continue-numbering="true">
        <text:list-item>
          <text:p text:style-name="P59">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list-item>
        <text:list-item>
          <text:p text:style-name="P60">教育部立案之國內外專科以上學校畢業者。</text:p>
        </text:list-item>
        <text:list-item>
          <text:p text:style-name="P61">領有中央衛生主管機關核發之護理師或護士證書者。</text:p>
        </text:list-item>
        <text:list-item>
          <text:p text:style-name="P62">無性侵害、騷擾及霸凌等犯罪紀錄行為者。</text:p>
        </text:list-item>
        <text:list-item>
          <text:p text:style-name="P63">具基本文書處理及資訊能力。</text:p>
        </text:list-item>
      </text:list>
      <text:list text:style-name="LFO1" text:continue-numbering="true">
        <text:list-item>
          <text:p text:style-name="P64">工作項目：</text:p>
        </text:list-item>
      </text:list>
      <text:list text:style-name="LFO3" text:continue-numbering="true">
        <text:list-item>
          <text:p text:style-name="P65">學校學生、教職員工衛生保健、健康中心等護理及相關行政業務工作。</text:p>
        </text:list-item>
        <text:list-item>
          <text:p text:style-name="P66">其他臨時交辦事項。</text:p>
        </text:list-item>
      </text:list>
      <text:list text:style-name="LFO1" text:continue-numbering="true">
        <text:list-item>
          <text:p text:style-name="P67">公告及報名時間、地點：</text:p>
        </text:list-item>
      </text:list>
      <text:list text:style-name="LFO4" text:continue-numbering="true">
        <text:list-item>
          <text:p text:style-name="P68"><text:span text:style-name="T69">公告時間：</text:span><text:span text:style-name="T70">自</text:span><text:span text:style-name="T71">113</text:span><text:span text:style-name="T72">年</text:span><text:span text:style-name="T73">8</text:span><text:span text:style-name="T74">月</text:span><text:span text:style-name="T75">1</text:span><text:span text:style-name="T76">6</text:span><text:span text:style-name="T77">日</text:span><text:span text:style-name="T78">(</text:span><text:span text:style-name="T79">星期</text:span><text:span text:style-name="T80">五</text:span><text:span text:style-name="T81">)</text:span><text:span text:style-name="T82">起至</text:span><text:span text:style-name="T83">113</text:span><text:span text:style-name="T84">年</text:span><text:span text:style-name="T85">8</text:span><text:span text:style-name="T86">月</text:span><text:span text:style-name="T87">2</text:span><text:span text:style-name="T88">3</text:span><text:span text:style-name="T89">日</text:span><text:span text:style-name="T90">(</text:span><text:span text:style-name="T91">星期</text:span><text:span text:style-name="T92">五</text:span><text:span text:style-name="T93">)</text:span><text:span text:style-name="T94">止。</text:span></text:p>
        </text:list-item>
        <text:list-item>
          <text:p text:style-name="P95"><text:span text:style-name="T96">報名時間：</text:span><text:span text:style-name="T97">請於</text:span><text:span text:style-name="T98">113</text:span><text:span text:style-name="T99">年</text:span><text:span text:style-name="T100">8</text:span><text:span text:style-name="T101">月</text:span><text:span text:style-name="T102">2</text:span><text:span text:style-name="T103">3</text:span><text:span text:style-name="T104">日</text:span><text:span text:style-name="T105">(</text:span><text:span text:style-name="T106">星期</text:span><text:span text:style-name="T107">五</text:span><text:span text:style-name="T108">)</text:span><text:span text:style-name="T109">下午</text:span><text:span text:style-name="T110">4</text:span><text:span text:style-name="T111">時前</text:span><text:span text:style-name="T112">送達或郵寄寄達</text:span><text:span text:style-name="T113">(</text:span><text:span text:style-name="T114">非以郵戳為憑</text:span><text:span text:style-name="T115">)</text:span><text:span text:style-name="T116">本校，逾時不予受理。</text:span></text:p>
        </text:list-item>
        <text:list-item>
          <text:p text:style-name="P117">報名方式：請檢具下列證件(請以A4格式依序裝訂)於報名時間內，親自或委託他人至本校人事室（臺中市大雅區平和路238號行政辦公室）報名，逾期或證件不全者恕不受理報名，證件務請攜帶正本，驗畢發還。（郵寄者於面試當日攜帶證本，驗畢發還）</text:p>
        </text:list-item>
      </text:list>
      <text:p text:style-name="P118">1.甄選報名表（請貼上最近一年內二吋半身相片及註明聯絡電話）。</text:p>
      <text:p text:style-name="P119">2.查閱性侵害犯罪加害人登記檔案同意書。</text:p>
      <text:p text:style-name="P120">3.具結書。</text:p>
      <text:p text:style-name="P121">4.國民身分證正反面影本。</text:p>
      <text:p text:style-name="P122">5.最高學歷畢業證書影本。</text:p>
      <text:p text:style-name="P123">6.中央衛生主管機關核發之護理師或護士證書影本。</text:p>
      <text:p text:style-name="P124">7.其他證明影本<text:s/>(如個人專長證照、兵役證明、身心障礙等相關證明，無則免附)。</text:p>
      <text:list text:style-name="LFO4" text:continue-numbering="true">
        <text:list-item>
          <text:p text:style-name="P125">簡章及報名表：請自行於上列網站下載並以A4紙張填寫列印。</text:p>
        </text:list-item>
      </text:list>
      <text:list text:style-name="LFO1" text:continue-numbering="true">
        <text:list-item>
          <text:p text:style-name="P126">甄選時間及地點：</text:p>
        </text:list-item>
      </text:list>
      <text:list text:style-name="LFO5" text:continue-numbering="true">
        <text:list-item>
          <text:p text:style-name="P127">報名人員經書面資格審查符合資格者，擇優通知面試，報名資格不符或未獲遴選面試者恕不另行通知。</text:p>
        </text:list-item>
        <text:list-item>
          <text:p text:style-name="P128"><text:span text:style-name="T129">面試時間訂於</text:span><text:span text:style-name="T130">113</text:span><text:span text:style-name="T131">年</text:span><text:span text:style-name="T132">8</text:span><text:span text:style-name="T133">月</text:span><text:span text:style-name="T134">2</text:span><text:span text:style-name="T135">6</text:span><text:span text:style-name="T136">日</text:span><text:span text:style-name="T137">(</text:span><text:span text:style-name="T138">星期</text:span><text:span text:style-name="T139">一</text:span><text:span text:style-name="T140">)</text:span><text:span text:style-name="T141">上午</text:span><text:span text:style-name="T142">9</text:span><text:span text:style-name="T143">時</text:span><text:span text:style-name="T144">起</text:span><text:span text:style-name="T145">(</text:span><text:span text:style-name="T146">逾時不候</text:span><text:span text:style-name="T147">)</text:span><text:span text:style-name="T148">。請於當日上午</text:span><text:span text:style-name="T149">8</text:span><text:span text:style-name="T150">時</text:span><text:span text:style-name="T151">50</text:span><text:span text:style-name="T152">分前攜帶身分證正本</text:span><text:span text:style-name="T153">先至本校人事室報到。</text:span></text:p>
        </text:list-item>
      </text:list>
      <text:p text:style-name="P154">十一、甄選結果：</text:p>
      <text:list text:style-name="LFO6" text:continue-numbering="true">
        <text:list-item>
          <text:p text:style-name="P155"><text:span text:style-name="T156">甄選錄取名單將於</text:span><text:span text:style-name="T157">113</text:span><text:span text:style-name="T158">年</text:span><text:span text:style-name="T159">8</text:span><text:span text:style-name="T160">月</text:span><text:span text:style-name="T161">26</text:span><text:span text:style-name="T162">日</text:span><text:span text:style-name="T163">(</text:span><text:span text:style-name="T164">星期</text:span><text:span text:style-name="T165">一</text:span><text:span text:style-name="T166">)</text:span><text:span text:style-name="T167">下午</text:span><text:span text:style-name="T168">6</text:span><text:span text:style-name="T169">時</text:span><text:span text:style-name="T170">前，公告於臺中市政府教育局及本校網站。</text:span></text:p>
        </text:list-item>
        <text:list-item>
          <text:p text:style-name="P171">錄取人員應於本校指定之日期攜帶相關證件至本校人事室報到，逾時未辦理報到者，視為自動放棄，校方視需要由備取人員依序遞補；進用人員之薪資均自正式僱用日起薪。</text:p>
        </text:list-item>
      </text:list>
      <text:soft-page-break/>
      <text:p text:style-name="P172">十二、其他事項</text:p>
      <text:list text:style-name="LFO7" text:continue-numbering="true">
        <text:list-item>
          <text:p text:style-name="P173"><text:span text:style-name="T174">本公告未盡事宜，悉依「各機關職務代理應行注意事項」、「行政院與所屬中央及地方各機關約僱人員僱用辦法」及相關法令規定辦理。</text:span></text:p>
        </text:list-item>
        <text:list-item>
          <text:p text:style-name="P175">經繳驗之各種證明文件，如有不實者，縱因甄選前後未能查覺，而予錄取，一經查證屬實，除取消其甄選資格及解聘外，如涉及刑責，由應徵者自行負責；另不論錄取與否，甄選人員所附證件均不予退件。</text:p>
        </text:list-item>
        <text:list-item>
          <text:p text:style-name="P176">錄取後由本校依規定辦理僱用簽約作業，如有其他無法完成僱用程序之情事時，即撤銷錄取資格由候補人員依序遞補。</text:p>
        </text:list-item>
        <text:list-item>
          <text:p text:style-name="P177">如遇天然災害，經臺中市政府發布停止上班時則延後辦理，確定時間另行於本校及臺中市政府教育局網站公告。</text:p>
        </text:list-item>
      </text:list>
      <text:p text:style-name="P178"/>
      <text:p text:style-name="P179">附則<text:s/></text:p>
      <text:p text:style-name="P180">▓行政院與所屬中央及地方各機關約僱人員僱用辦法</text:p>
      <text:p text:style-name="P181">第4條</text:p>
      <text:p text:style-name="P182">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83">各機關首長於公務人員任用法第二十六條之一第一項各款所定期間內，不得僱用約僱人員。</text:p>
      <text:p text:style-name="P184">有公務人員任用法第二十八條第一項第一款至第八款、第十款及第十一款情事之一者，不得僱用為約僱人員。</text:p>
      <text:p text:style-name="P185">約僱人員於僱用後，發現其於僱用時有前三項所定不得僱用情事之一者，應即終止契約。約僱人員於僱<text:s/>用後，發生前項所定不得僱用之情事者，亦同。</text:p>
      <text:p text:style-name="P186"/>
      <text:p text:style-name="P187">■「公務人員任用法」</text:p>
      <text:p text:style-name="P188">第26條</text:p>
      <text:p text:style-name="P189">各機關長官對於配偶及三親等以內血親、姻親，不得在本機關任用，或任用為直接隸屬機關之長官。對於本機關各級主管長官之配偶及三親等以內血親、姻親，在其主管單位中應迴避任用。</text:p>
      <text:p text:style-name="P190">第27條</text:p>
      <text:p text:style-name="P191">已屆限齡退休人員，各機關不得進用。</text:p>
      <text:p text:style-name="P192">第28條</text:p>
      <text:p text:style-name="P193">有下列情事之一者，不得任用為公務人員：</text:p>
      <text:p text:style-name="P194">一、未具或喪失中華民國國籍。</text:p>
      <text:p text:style-name="P195">二、具中華民國國籍兼具外國國籍。但本法或其他法律另有規定者，不在此限。</text:p>
      <text:p text:style-name="P196">三、動員戡亂時期終止後，曾犯內亂罪、外患罪，經有罪判決確定或通緝有案尚未結案。</text:p>
      <text:p text:style-name="P197">四、曾服公務有貪污行為，經有罪判決確定或通緝有案尚未結案。</text:p>
      <text:p text:style-name="P198">五、犯前二款以外之罪，判處有期徒刑以上之刑確定，尚未執行或執行未畢。但受緩刑宣告者，不在此限。<text:s/></text:p>
      <text:p text:style-name="P199">六、曾受免除職務懲戒處分。</text:p>
      <text:p text:style-name="P200">七、依法停止任用。</text:p>
      <text:p text:style-name="P201">八、褫奪公權尚未復權。</text:p>
      <text:p text:style-name="P202">九、經原住民族特種考試及格，而未具或喪失原住民身分。但具有其他考試及格資格者，得以該考試及格資格任用之。</text:p>
      <text:p text:style-name="P203">十、依其他法律規定不得任用為公務人員。</text:p>
      <text:p text:style-name="P204">十一、受監護或輔助宣告，尚未撤銷。</text:p>
      <text:p text:style-name="P205"/>
      <text:p text:style-name="P206">■「臺灣地區與大陸地區人民關係條例」</text:p>
      <text:p text:style-name="P207">第21條</text:p>
      <text:p text:style-name="P208">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soft-page-break/>
      <text:p text:style-name="P209">一、志願役軍官、士官及士兵。</text:p>
      <text:p text:style-name="P210">二、義務役軍官及士官。</text:p>
      <text:p text:style-name="P211">三、文職、教職及國軍聘雇人員。</text:p>
      <text:p text:style-name="P212"/>
      <text:p text:style-name="P213">■「護理人員法」</text:p>
      <text:p text:style-name="P214">第6條</text:p>
      <text:p text:style-name="P215">有下列情形之一者，不得充護理人員；其已充護理人員者，撤銷或廢止其護理人員證書：</text:p>
      <text:p text:style-name="P216">一、曾犯肅清煙毒條例或麻醉藥品管理條例之罪，經判刑確定。</text:p>
      <text:p text:style-name="P217">二、曾犯毒品危害防制條例之罪，經判刑確定。</text:p>
      <text:p text:style-name="P218"><text:span text:style-name="T219">三、依本法受廢止護理人員證書處分。</text:span></text:p>
      <text:p text:style-name="P220"/>
      <text:p text:style-name="P221"/>
      <text:p text:style-name="P222"><text:span text:style-name="T223">臺中市</text:span><text:span text:style-name="T224">大雅區汝鎏國民小學</text:span><text:span text:style-name="T225"><text:s/></text:span><text:span text:style-name="T226">護</text:span><text:span text:style-name="T227">理</text:span><text:span text:style-name="T228">師</text:span><text:span text:style-name="T229">職務代</text:span><text:span text:style-name="T230">理</text:span><text:span text:style-name="T231">人</text:span><text:span text:style-name="T232"><text:s/></text:span><text:span text:style-name="T233">甄</text:span><text:span text:style-name="T234">選報名表</text:span></text:p>
      <text:p text:style-name="P235"><text:span text:style-name="T236"><draw:custom-shape svg:x="4.82083in" svg:y="0.28889in" svg:width="0.83542in" svg:height="0.0125in" draw:z-index="251658240" draw:id="id0" draw:style-name="a0" draw:name="群組 4" text:anchor-type="paragraph"><svg:title/><svg:desc/><draw:enhanced-geometry draw:type="non-primitive" svg:viewBox="0 0 1203 18" draw:enhanced-path="M ?f0 ?f54 L ?f55 ?f56 ?f57 ?f0 ?f58 ?f59 ?f60 ?f61 ?f62 ?f63 ?f64 ?f63 ?f65 ?f63 ?f65 ?f59 ?f66 ?f59 ?f67 ?f59 ?f67 ?f63 ?f68 ?f63 ?f69 ?f63 ?f69 ?f59 ?f70 ?f59 ?f71 ?f59 ?f71 ?f63 ?f72 ?f63 ?f73 ?f63 ?f73 ?f59 ?f74 ?f59 ?f75 ?f59 ?f75 ?f63 ?f76 ?f63 ?f77 ?f63 ?f77 ?f59 ?f78 ?f59 ?f79 ?f59 ?f79 ?f63 ?f80 ?f63 ?f81 ?f63 ?f81 ?f59 ?f82 ?f59 ?f83 ?f59 ?f83 ?f63 ?f84 ?f63 ?f85 ?f63 ?f85 ?f59 ?f86 ?f59 ?f87 ?f59 ?f87 ?f63 ?f88 ?f63 ?f89 ?f63 ?f89 ?f59 ?f90 ?f59 ?f91 ?f59 ?f91 ?f63 ?f92 ?f63 ?f93 ?f63 ?f93 ?f59 ?f94 ?f59 ?f95 ?f59 ?f95 ?f63 ?f96 ?f63 ?f97 ?f63 ?f97 ?f59 ?f98 ?f59 ?f99 ?f59 ?f99 ?f63 ?f100 ?f63 ?f101 ?f63 ?f101 ?f59 ?f102 ?f59 ?f103 ?f59 ?f103 ?f63 ?f104 ?f63 ?f105 ?f63 ?f105 ?f59 ?f106 ?f59 ?f107 ?f59 ?f107 ?f63 ?f108 ?f63 ?f109 ?f63 ?f109 ?f59 ?f110 ?f59 ?f111 ?f59 ?f111 ?f63 ?f112 ?f63 ?f113 ?f63 ?f113 ?f59 ?f114 ?f59 ?f115 ?f59 ?f115 ?f63 ?f116 ?f63 ?f117 ?f63 ?f117 ?f59 ?f118 ?f59 ?f119 ?f59 ?f119 ?f63 ?f120 ?f63 ?f121 ?f63 ?f121 ?f59 ?f122 ?f59 ?f123 ?f59 ?f123 ?f63 ?f124 ?f63 ?f125 ?f63 ?f125 ?f59 ?f126 ?f59 ?f127 ?f59 ?f127 ?f63 ?f128 ?f63 ?f129 ?f63 ?f129 ?f59 ?f130 ?f59 ?f131 ?f59 ?f131 ?f63 ?f132 ?f63 ?f133 ?f63 ?f133 ?f59 ?f134 ?f59 ?f135 ?f59 ?f135 ?f63 ?f136 ?f63 ?f137 ?f63 ?f137 ?f59 ?f138 ?f59 ?f139 ?f59 ?f139 ?f63 ?f140 ?f63 ?f141 ?f63 ?f141 ?f59 ?f142 ?f59 ?f143 ?f59 ?f143 ?f63 ?f144 ?f63 ?f145 ?f63 ?f145 ?f59 ?f146 ?f59 ?f147 ?f59 ?f147 ?f63 ?f148 ?f63 ?f149 ?f63 ?f149 ?f59 ?f150 ?f59 ?f151 ?f59 ?f151 ?f63 ?f152 ?f63 ?f153 ?f63 ?f153 ?f59 ?f154 ?f59 ?f155 ?f59 ?f155 ?f63 ?f156 ?f63 ?f157 ?f63 ?f157 ?f59 ?f158 ?f59 ?f159 ?f59 ?f160 ?f161 ?f162 ?f63 ?f1 ?f2 ?f163 ?f164 ?f165 ?f54 N" draw:text-areas="?f333 ?f335 ?f334 ?f336" draw:glue-points="?f337 ?f338 ?f339 ?f340 ?f341 ?f342 ?f343 ?f340 ?f344 ?f342 ?f345 ?f340 ?f346 ?f342 ?f347 ?f340 ?f348 ?f342 ?f349 ?f340 ?f350 ?f342 ?f351 ?f340 ?f352 ?f342 ?f353 ?f340 ?f354 ?f342 ?f355 ?f340 ?f356 ?f342 ?f357 ?f340 ?f358 ?f342 ?f359 ?f340 ?f360 ?f342 ?f361 ?f340 ?f362 ?f342 ?f363 ?f340 ?f364 ?f342 ?f365 ?f340 ?f366 ?f342 ?f367 ?f340 ?f368 ?f342 ?f369 ?f340 ?f370 ?f342 ?f371 ?f340 ?f372 ?f342 ?f373 ?f340 ?f374 ?f342 ?f375 ?f340 ?f376 ?f342 ?f377 ?f340 ?f378 ?f342 ?f379 ?f340 ?f380 ?f342 ?f381 ?f340 ?f382 ?f342 ?f383 ?f340 ?f384 ?f342 ?f385 ?f340 ?f386 ?f342 ?f387 ?f340 ?f388 ?f342 ?f389 ?f390 ?f391 ?f392" draw:glue-point-leaving-directions="-90, -90, -90, -90, -90, -90, -90, -90, -90, -90, -90, -90, -90, -90, -90, -90, -90, -90, -90, -90, -90, -90, -90, -90, -90, -90, -90, -90, -90, -90, -90, -90, -90, -90, -90, -90, -90, -90, -90, -90, -90, -90, -90, -90, -90, -90, -90, -90, -90, -90, -90"><draw:equation draw:name="f0" draw:formula="0"/><draw:equation draw:name="f1" draw:formula="1203"/><draw:equation draw:name="f2" draw:formula="18"/><draw:equation draw:name="f3" draw:formula="0 + 6950"/><draw:equation draw:name="f4" draw:formula="0 + 6973"/><draw:equation draw:name="f5" draw:formula="0 + 6997"/><draw:equation draw:name="f6" draw:formula="0 + 7021"/><draw:equation draw:name="f7" draw:formula="0 + 7045"/><draw:equation draw:name="f8" draw:formula="0 + 7069"/><draw:equation draw:name="f9" draw:formula="0 + 7093"/><draw:equation draw:name="f10" draw:formula="0 + 7117"/><draw:equation draw:name="f11" draw:formula="0 + 7141"/><draw:equation draw:name="f12" draw:formula="0 + 7165"/><draw:equation draw:name="f13" draw:formula="0 + 7189"/><draw:equation draw:name="f14" draw:formula="0 + 7213"/><draw:equation draw:name="f15" draw:formula="0 + 7237"/><draw:equation draw:name="f16" draw:formula="0 + 7261"/><draw:equation draw:name="f17" draw:formula="0 + 7285"/><draw:equation draw:name="f18" draw:formula="0 + 7309"/><draw:equation draw:name="f19" draw:formula="0 + 7333"/><draw:equation draw:name="f20" draw:formula="0 + 7357"/><draw:equation draw:name="f21" draw:formula="0 + 7381"/><draw:equation draw:name="f22" draw:formula="0 + 7405"/><draw:equation draw:name="f23" draw:formula="0 + 7429"/><draw:equation draw:name="f24" draw:formula="0 + 7453"/><draw:equation draw:name="f25" draw:formula="0 + 7477"/><draw:equation draw:name="f26" draw:formula="0 + 7501"/><draw:equation draw:name="f27" draw:formula="0 + 7525"/><draw:equation draw:name="f28" draw:formula="0 + 7549"/><draw:equation draw:name="f29" draw:formula="0 + 7573"/><draw:equation draw:name="f30" draw:formula="0 + 7597"/><draw:equation draw:name="f31" draw:formula="0 + 7621"/><draw:equation draw:name="f32" draw:formula="0 + 7645"/><draw:equation draw:name="f33" draw:formula="0 + 7669"/><draw:equation draw:name="f34" draw:formula="0 + 7693"/><draw:equation draw:name="f35" draw:formula="0 + 7717"/><draw:equation draw:name="f36" draw:formula="0 + 7741"/><draw:equation draw:name="f37" draw:formula="0 + 7765"/><draw:equation draw:name="f38" draw:formula="0 + 7789"/><draw:equation draw:name="f39" draw:formula="0 + 7813"/><draw:equation draw:name="f40" draw:formula="0 + 7837"/><draw:equation draw:name="f41" draw:formula="0 + 7861"/><draw:equation draw:name="f42" draw:formula="0 + 7885"/><draw:equation draw:name="f43" draw:formula="0 + 7909"/><draw:equation draw:name="f44" draw:formula="0 + 7933"/><draw:equation draw:name="f45" draw:formula="0 + 7957"/><draw:equation draw:name="f46" draw:formula="0 + 7981"/><draw:equation draw:name="f47" draw:formula="0 + 8005"/><draw:equation draw:name="f48" draw:formula="0 + 8029"/><draw:equation draw:name="f49" draw:formula="0 + 8053"/><draw:equation draw:name="f50" draw:formula="0 + 8077"/><draw:equation draw:name="f51" draw:formula="0 + 8101"/><draw:equation draw:name="f52" draw:formula="0 + 8130"/><draw:equation draw:name="f53" draw:formula="0 + 8141"/><draw:equation draw:name="f54" draw:formula="13"/><draw:equation draw:name="f55" draw:formula="5"/><draw:equation draw:name="f56" draw:formula="10"/><draw:equation draw:name="f57" draw:formula="8"/><draw:equation draw:name="f58" draw:formula="19"/><draw:equation draw:name="f59" draw:formula="1"/><draw:equation draw:name="f60" draw:formula="30"/><draw:equation draw:name="f61" draw:formula="2"/><draw:equation draw:name="f62" draw:formula="31"/><draw:equation draw:name="f63" draw:formula="15"/><draw:equation draw:name="f64" draw:formula="43"/><draw:equation draw:name="f65" draw:formula="55"/><draw:equation draw:name="f66" draw:formula="67"/><draw:equation draw:name="f67" draw:formula="79"/><draw:equation draw:name="f68" draw:formula="91"/><draw:equation draw:name="f69" draw:formula="103"/><draw:equation draw:name="f70" draw:formula="115"/><draw:equation draw:name="f71" draw:formula="127"/><draw:equation draw:name="f72" draw:formula="139"/><draw:equation draw:name="f73" draw:formula="151"/><draw:equation draw:name="f74" draw:formula="163"/><draw:equation draw:name="f75" draw:formula="175"/><draw:equation draw:name="f76" draw:formula="187"/><draw:equation draw:name="f77" draw:formula="199"/><draw:equation draw:name="f78" draw:formula="211"/><draw:equation draw:name="f79" draw:formula="223"/><draw:equation draw:name="f80" draw:formula="235"/><draw:equation draw:name="f81" draw:formula="247"/><draw:equation draw:name="f82" draw:formula="259"/><draw:equation draw:name="f83" draw:formula="271"/><draw:equation draw:name="f84" draw:formula="283"/><draw:equation draw:name="f85" draw:formula="295"/><draw:equation draw:name="f86" draw:formula="307"/><draw:equation draw:name="f87" draw:formula="319"/><draw:equation draw:name="f88" draw:formula="331"/><draw:equation draw:name="f89" draw:formula="343"/><draw:equation draw:name="f90" draw:formula="355"/><draw:equation draw:name="f91" draw:formula="367"/><draw:equation draw:name="f92" draw:formula="379"/><draw:equation draw:name="f93" draw:formula="391"/><draw:equation draw:name="f94" draw:formula="403"/><draw:equation draw:name="f95" draw:formula="415"/><draw:equation draw:name="f96" draw:formula="427"/><draw:equation draw:name="f97" draw:formula="439"/><draw:equation draw:name="f98" draw:formula="451"/><draw:equation draw:name="f99" draw:formula="463"/><draw:equation draw:name="f100" draw:formula="475"/><draw:equation draw:name="f101" draw:formula="487"/><draw:equation draw:name="f102" draw:formula="499"/><draw:equation draw:name="f103" draw:formula="511"/><draw:equation draw:name="f104" draw:formula="523"/><draw:equation draw:name="f105" draw:formula="535"/><draw:equation draw:name="f106" draw:formula="547"/><draw:equation draw:name="f107" draw:formula="559"/><draw:equation draw:name="f108" draw:formula="571"/><draw:equation draw:name="f109" draw:formula="583"/><draw:equation draw:name="f110" draw:formula="595"/><draw:equation draw:name="f111" draw:formula="607"/><draw:equation draw:name="f112" draw:formula="619"/><draw:equation draw:name="f113" draw:formula="631"/><draw:equation draw:name="f114" draw:formula="643"/><draw:equation draw:name="f115" draw:formula="655"/><draw:equation draw:name="f116" draw:formula="667"/><draw:equation draw:name="f117" draw:formula="679"/><draw:equation draw:name="f118" draw:formula="691"/><draw:equation draw:name="f119" draw:formula="703"/><draw:equation draw:name="f120" draw:formula="715"/><draw:equation draw:name="f121" draw:formula="727"/><draw:equation draw:name="f122" draw:formula="739"/><draw:equation draw:name="f123" draw:formula="751"/><draw:equation draw:name="f124" draw:formula="763"/><draw:equation draw:name="f125" draw:formula="775"/><draw:equation draw:name="f126" draw:formula="787"/><draw:equation draw:name="f127" draw:formula="799"/><draw:equation draw:name="f128" draw:formula="811"/><draw:equation draw:name="f129" draw:formula="823"/><draw:equation draw:name="f130" draw:formula="835"/><draw:equation draw:name="f131" draw:formula="847"/><draw:equation draw:name="f132" draw:formula="859"/><draw:equation draw:name="f133" draw:formula="871"/><draw:equation draw:name="f134" draw:formula="883"/><draw:equation draw:name="f135" draw:formula="895"/><draw:equation draw:name="f136" draw:formula="907"/><draw:equation draw:name="f137" draw:formula="919"/><draw:equation draw:name="f138" draw:formula="931"/><draw:equation draw:name="f139" draw:formula="943"/><draw:equation draw:name="f140" draw:formula="955"/><draw:equation draw:name="f141" draw:formula="967"/><draw:equation draw:name="f142" draw:formula="979"/><draw:equation draw:name="f143" draw:formula="991"/><draw:equation draw:name="f144" draw:formula="1003"/><draw:equation draw:name="f145" draw:formula="1015"/><draw:equation draw:name="f146" draw:formula="1027"/><draw:equation draw:name="f147" draw:formula="1039"/><draw:equation draw:name="f148" draw:formula="1051"/><draw:equation draw:name="f149" draw:formula="1063"/><draw:equation draw:name="f150" draw:formula="1075"/><draw:equation draw:name="f151" draw:formula="1087"/><draw:equation draw:name="f152" draw:formula="1099"/><draw:equation draw:name="f153" draw:formula="1111"/><draw:equation draw:name="f154" draw:formula="1123"/><draw:equation draw:name="f155" draw:formula="1135"/><draw:equation draw:name="f156" draw:formula="1147"/><draw:equation draw:name="f157" draw:formula="1159"/><draw:equation draw:name="f158" draw:formula="1171"/><draw:equation draw:name="f159" draw:formula="1183"/><draw:equation draw:name="f160" draw:formula="1188"/><draw:equation draw:name="f161" draw:formula="12"/><draw:equation draw:name="f162" draw:formula="1196"/><draw:equation draw:name="f163" draw:formula="1199"/><draw:equation draw:name="f164" draw:formula="14"/><draw:equation draw:name="f165" draw:formula="1201"/><draw:equation draw:name="f166" draw:formula="?f3 - 6942"/><draw:equation draw:name="f167" draw:formula="?f4 - 6942"/><draw:equation draw:name="f168" draw:formula="?f5 - 6942"/><draw:equation draw:name="f169" draw:formula="?f6 - 6942"/><draw:equation draw:name="f170" draw:formula="?f7 - 6942"/><draw:equation draw:name="f171" draw:formula="?f8 - 6942"/><draw:equation draw:name="f172" draw:formula="?f9 - 6942"/><draw:equation draw:name="f173" draw:formula="?f10 - 6942"/><draw:equation draw:name="f174" draw:formula="?f11 - 6942"/><draw:equation draw:name="f175" draw:formula="?f12 - 6942"/><draw:equation draw:name="f176" draw:formula="?f13 - 6942"/><draw:equation draw:name="f177" draw:formula="?f14 - 6942"/><draw:equation draw:name="f178" draw:formula="?f15 - 6942"/><draw:equation draw:name="f179" draw:formula="?f16 - 6942"/><draw:equation draw:name="f180" draw:formula="?f17 - 6942"/><draw:equation draw:name="f181" draw:formula="?f18 - 6942"/><draw:equation draw:name="f182" draw:formula="?f19 - 6942"/><draw:equation draw:name="f183" draw:formula="?f20 - 6942"/><draw:equation draw:name="f184" draw:formula="?f21 - 6942"/><draw:equation draw:name="f185" draw:formula="?f22 - 6942"/><draw:equation draw:name="f186" draw:formula="?f23 - 6942"/><draw:equation draw:name="f187" draw:formula="?f24 - 6942"/><draw:equation draw:name="f188" draw:formula="?f25 - 6942"/><draw:equation draw:name="f189" draw:formula="?f26 - 6942"/><draw:equation draw:name="f190" draw:formula="?f27 - 6942"/><draw:equation draw:name="f191" draw:formula="?f28 - 6942"/><draw:equation draw:name="f192" draw:formula="?f29 - 6942"/><draw:equation draw:name="f193" draw:formula="?f30 - 6942"/><draw:equation draw:name="f194" draw:formula="?f31 - 6942"/><draw:equation draw:name="f195" draw:formula="?f32 - 6942"/><draw:equation draw:name="f196" draw:formula="?f33 - 6942"/><draw:equation draw:name="f197" draw:formula="?f34 - 6942"/><draw:equation draw:name="f198" draw:formula="?f35 - 6942"/><draw:equation draw:name="f199" draw:formula="?f36 - 6942"/><draw:equation draw:name="f200" draw:formula="?f37 - 6942"/><draw:equation draw:name="f201" draw:formula="?f38 - 6942"/><draw:equation draw:name="f202" draw:formula="?f39 - 6942"/><draw:equation draw:name="f203" draw:formula="?f40 - 6942"/><draw:equation draw:name="f204" draw:formula="?f41 - 6942"/><draw:equation draw:name="f205" draw:formula="?f42 - 6942"/><draw:equation draw:name="f206" draw:formula="?f43 - 6942"/><draw:equation draw:name="f207" draw:formula="?f44 - 6942"/><draw:equation draw:name="f208" draw:formula="?f45 - 6942"/><draw:equation draw:name="f209" draw:formula="?f46 - 6942"/><draw:equation draw:name="f210" draw:formula="?f47 - 6942"/><draw:equation draw:name="f211" draw:formula="?f48 - 6942"/><draw:equation draw:name="f212" draw:formula="?f49 - 6942"/><draw:equation draw:name="f213" draw:formula="?f50 - 6942"/><draw:equation draw:name="f214" draw:formula="?f51 - 6942"/><draw:equation draw:name="f215" draw:formula="?f52 - 6942"/><draw:equation draw:name="f216" draw:formula="?f53 - 6942"/><draw:equation draw:name="f217" draw:formula="?f2 - ?f0"/><draw:equation draw:name="f218" draw:formula="?f1 - ?f0"/><draw:equation draw:name="f219" draw:formula="?f218 / 1203"/><draw:equation draw:name="f220" draw:formula="?f217 / 18"/><draw:equation draw:name="f221" draw:formula="?f166 * ?f218"/><draw:equation draw:name="f222" draw:formula="416 * ?f217"/><draw:equation draw:name="f223" draw:formula="?f167 * ?f218"/><draw:equation draw:name="f224" draw:formula="431 * ?f217"/><draw:equation draw:name="f225" draw:formula="?f168 * ?f218"/><draw:equation draw:name="f226" draw:formula="417 * ?f217"/><draw:equation draw:name="f227" draw:formula="?f169 * ?f218"/><draw:equation draw:name="f228" draw:formula="?f170 * ?f218"/><draw:equation draw:name="f229" draw:formula="?f171 * ?f218"/><draw:equation draw:name="f230" draw:formula="?f172 * ?f218"/><draw:equation draw:name="f231" draw:formula="?f173 * ?f218"/><draw:equation draw:name="f232" draw:formula="?f174 * ?f218"/><draw:equation draw:name="f233" draw:formula="?f175 * ?f218"/><draw:equation draw:name="f234" draw:formula="?f176 * ?f218"/><draw:equation draw:name="f235" draw:formula="?f177 * ?f218"/><draw:equation draw:name="f236" draw:formula="?f178 * ?f218"/><draw:equation draw:name="f237" draw:formula="?f179 * ?f218"/><draw:equation draw:name="f238" draw:formula="?f180 * ?f218"/><draw:equation draw:name="f239" draw:formula="?f181 * ?f218"/><draw:equation draw:name="f240" draw:formula="?f182 * ?f218"/><draw:equation draw:name="f241" draw:formula="?f183 * ?f218"/><draw:equation draw:name="f242" draw:formula="?f184 * ?f218"/><draw:equation draw:name="f243" draw:formula="?f185 * ?f218"/><draw:equation draw:name="f244" draw:formula="?f186 * ?f218"/><draw:equation draw:name="f245" draw:formula="?f187 * ?f218"/><draw:equation draw:name="f246" draw:formula="?f188 * ?f218"/><draw:equation draw:name="f247" draw:formula="?f189 * ?f218"/><draw:equation draw:name="f248" draw:formula="?f190 * ?f218"/><draw:equation draw:name="f249" draw:formula="?f191 * ?f218"/><draw:equation draw:name="f250" draw:formula="?f192 * ?f218"/><draw:equation draw:name="f251" draw:formula="?f193 * ?f218"/><draw:equation draw:name="f252" draw:formula="?f194 * ?f218"/><draw:equation draw:name="f253" draw:formula="?f195 * ?f218"/><draw:equation draw:name="f254" draw:formula="?f196 * ?f218"/><draw:equation draw:name="f255" draw:formula="?f197 * ?f218"/><draw:equation draw:name="f256" draw:formula="?f198 * ?f218"/><draw:equation draw:name="f257" draw:formula="?f199 * ?f218"/><draw:equation draw:name="f258" draw:formula="?f200 * ?f218"/><draw:equation draw:name="f259" draw:formula="?f201 * ?f218"/><draw:equation draw:name="f260" draw:formula="?f202 * ?f218"/><draw:equation draw:name="f261" draw:formula="?f203 * ?f218"/><draw:equation draw:name="f262" draw:formula="?f204 * ?f218"/><draw:equation draw:name="f263" draw:formula="?f205 * ?f218"/><draw:equation draw:name="f264" draw:formula="?f206 * ?f218"/><draw:equation draw:name="f265" draw:formula="?f207 * ?f218"/><draw:equation draw:name="f266" draw:formula="?f208 * ?f218"/><draw:equation draw:name="f267" draw:formula="?f209 * ?f218"/><draw:equation draw:name="f268" draw:formula="?f210 * ?f218"/><draw:equation draw:name="f269" draw:formula="?f211 * ?f218"/><draw:equation draw:name="f270" draw:formula="?f212 * ?f218"/><draw:equation draw:name="f271" draw:formula="?f213 * ?f218"/><draw:equation draw:name="f272" draw:formula="?f214 * ?f218"/><draw:equation draw:name="f273" draw:formula="?f215 * ?f218"/><draw:equation draw:name="f274" draw:formula="428 * ?f217"/><draw:equation draw:name="f275" draw:formula="?f216 * ?f218"/><draw:equation draw:name="f276" draw:formula="430 * ?f217"/><draw:equation draw:name="f277" draw:formula="?f221 / 1203"/><draw:equation draw:name="f278" draw:formula="?f222 / 18"/><draw:equation draw:name="f279" draw:formula="?f223 / 1203"/><draw:equation draw:name="f280" draw:formula="?f224 / 18"/><draw:equation draw:name="f281" draw:formula="?f225 / 1203"/><draw:equation draw:name="f282" draw:formula="?f226 / 18"/><draw:equation draw:name="f283" draw:formula="?f227 / 1203"/><draw:equation draw:name="f284" draw:formula="?f228 / 1203"/><draw:equation draw:name="f285" draw:formula="?f229 / 1203"/><draw:equation draw:name="f286" draw:formula="?f230 / 1203"/><draw:equation draw:name="f287" draw:formula="?f231 / 1203"/><draw:equation draw:name="f288" draw:formula="?f232 / 1203"/><draw:equation draw:name="f289" draw:formula="?f233 / 1203"/><draw:equation draw:name="f290" draw:formula="?f234 / 1203"/><draw:equation draw:name="f291" draw:formula="?f235 / 1203"/><draw:equation draw:name="f292" draw:formula="?f236 / 1203"/><draw:equation draw:name="f293" draw:formula="?f237 / 1203"/><draw:equation draw:name="f294" draw:formula="?f238 / 1203"/><draw:equation draw:name="f295" draw:formula="?f239 / 1203"/><draw:equation draw:name="f296" draw:formula="?f240 / 1203"/><draw:equation draw:name="f297" draw:formula="?f241 / 1203"/><draw:equation draw:name="f298" draw:formula="?f242 / 1203"/><draw:equation draw:name="f299" draw:formula="?f243 / 1203"/><draw:equation draw:name="f300" draw:formula="?f244 / 1203"/><draw:equation draw:name="f301" draw:formula="?f245 / 1203"/><draw:equation draw:name="f302" draw:formula="?f246 / 1203"/><draw:equation draw:name="f303" draw:formula="?f247 / 1203"/><draw:equation draw:name="f304" draw:formula="?f248 / 1203"/><draw:equation draw:name="f305" draw:formula="?f249 / 1203"/><draw:equation draw:name="f306" draw:formula="?f250 / 1203"/><draw:equation draw:name="f307" draw:formula="?f251 / 1203"/><draw:equation draw:name="f308" draw:formula="?f252 / 1203"/><draw:equation draw:name="f309" draw:formula="?f253 / 1203"/><draw:equation draw:name="f310" draw:formula="?f254 / 1203"/><draw:equation draw:name="f311" draw:formula="?f255 / 1203"/><draw:equation draw:name="f312" draw:formula="?f256 / 1203"/><draw:equation draw:name="f313" draw:formula="?f257 / 1203"/><draw:equation draw:name="f314" draw:formula="?f258 / 1203"/><draw:equation draw:name="f315" draw:formula="?f259 / 1203"/><draw:equation draw:name="f316" draw:formula="?f260 / 1203"/><draw:equation draw:name="f317" draw:formula="?f261 / 1203"/><draw:equation draw:name="f318" draw:formula="?f262 / 1203"/><draw:equation draw:name="f319" draw:formula="?f263 / 1203"/><draw:equation draw:name="f320" draw:formula="?f264 / 1203"/><draw:equation draw:name="f321" draw:formula="?f265 / 1203"/><draw:equation draw:name="f322" draw:formula="?f266 / 1203"/><draw:equation draw:name="f323" draw:formula="?f267 / 1203"/><draw:equation draw:name="f324" draw:formula="?f268 / 1203"/><draw:equation draw:name="f325" draw:formula="?f269 / 1203"/><draw:equation draw:name="f326" draw:formula="?f270 / 1203"/><draw:equation draw:name="f327" draw:formula="?f271 / 1203"/><draw:equation draw:name="f328" draw:formula="?f272 / 1203"/><draw:equation draw:name="f329" draw:formula="?f273 / 1203"/><draw:equation draw:name="f330" draw:formula="?f274 / 18"/><draw:equation draw:name="f331" draw:formula="?f275 / 1203"/><draw:equation draw:name="f332" draw:formula="?f276 / 18"/><draw:equation draw:name="f333" draw:formula="0 / ?f219"/><draw:equation draw:name="f334" draw:formula="?f1 / ?f219"/><draw:equation draw:name="f335" draw:formula="0 / ?f220"/><draw:equation draw:name="f336" draw:formula="?f2 / ?f220"/><draw:equation draw:name="f337" draw:formula="?f277 / ?f219"/><draw:equation draw:name="f338" draw:formula="?f278 / ?f220"/><draw:equation draw:name="f339" draw:formula="?f279 / ?f219"/><draw:equation draw:name="f340" draw:formula="?f280 / ?f220"/><draw:equation draw:name="f341" draw:formula="?f281 / ?f219"/><draw:equation draw:name="f342" draw:formula="?f282 / ?f220"/><draw:equation draw:name="f343" draw:formula="?f283 / ?f219"/><draw:equation draw:name="f344" draw:formula="?f284 / ?f219"/><draw:equation draw:name="f345" draw:formula="?f285 / ?f219"/><draw:equation draw:name="f346" draw:formula="?f286 / ?f219"/><draw:equation draw:name="f347" draw:formula="?f287 / ?f219"/><draw:equation draw:name="f348" draw:formula="?f288 / ?f219"/><draw:equation draw:name="f349" draw:formula="?f289 / ?f219"/><draw:equation draw:name="f350" draw:formula="?f290 / ?f219"/><draw:equation draw:name="f351" draw:formula="?f291 / ?f219"/><draw:equation draw:name="f352" draw:formula="?f292 / ?f219"/><draw:equation draw:name="f353" draw:formula="?f293 / ?f219"/><draw:equation draw:name="f354" draw:formula="?f294 / ?f219"/><draw:equation draw:name="f355" draw:formula="?f295 / ?f219"/><draw:equation draw:name="f356" draw:formula="?f296 / ?f219"/><draw:equation draw:name="f357" draw:formula="?f297 / ?f219"/><draw:equation draw:name="f358" draw:formula="?f298 / ?f219"/><draw:equation draw:name="f359" draw:formula="?f299 / ?f219"/><draw:equation draw:name="f360" draw:formula="?f300 / ?f219"/><draw:equation draw:name="f361" draw:formula="?f301 / ?f219"/><draw:equation draw:name="f362" draw:formula="?f302 / ?f219"/><draw:equation draw:name="f363" draw:formula="?f303 / ?f219"/><draw:equation draw:name="f364" draw:formula="?f304 / ?f219"/><draw:equation draw:name="f365" draw:formula="?f305 / ?f219"/><draw:equation draw:name="f366" draw:formula="?f306 / ?f219"/><draw:equation draw:name="f367" draw:formula="?f307 / ?f219"/><draw:equation draw:name="f368" draw:formula="?f308 / ?f219"/><draw:equation draw:name="f369" draw:formula="?f309 / ?f219"/><draw:equation draw:name="f370" draw:formula="?f310 / ?f219"/><draw:equation draw:name="f371" draw:formula="?f311 / ?f219"/><draw:equation draw:name="f372" draw:formula="?f312 / ?f219"/><draw:equation draw:name="f373" draw:formula="?f313 / ?f219"/><draw:equation draw:name="f374" draw:formula="?f314 / ?f219"/><draw:equation draw:name="f375" draw:formula="?f315 / ?f219"/><draw:equation draw:name="f376" draw:formula="?f316 / ?f219"/><draw:equation draw:name="f377" draw:formula="?f317 / ?f219"/><draw:equation draw:name="f378" draw:formula="?f318 / ?f219"/><draw:equation draw:name="f379" draw:formula="?f319 / ?f219"/><draw:equation draw:name="f380" draw:formula="?f320 / ?f219"/><draw:equation draw:name="f381" draw:formula="?f321 / ?f219"/><draw:equation draw:name="f382" draw:formula="?f322 / ?f219"/><draw:equation draw:name="f383" draw:formula="?f323 / ?f219"/><draw:equation draw:name="f384" draw:formula="?f324 / ?f219"/><draw:equation draw:name="f385" draw:formula="?f325 / ?f219"/><draw:equation draw:name="f386" draw:formula="?f326 / ?f219"/><draw:equation draw:name="f387" draw:formula="?f327 / ?f219"/><draw:equation draw:name="f388" draw:formula="?f328 / ?f219"/><draw:equation draw:name="f389" draw:formula="?f329 / ?f219"/><draw:equation draw:name="f390" draw:formula="?f330 / ?f220"/><draw:equation draw:name="f391" draw:formula="?f331 / ?f219"/><draw:equation draw:name="f392" draw:formula="?f332 / ?f220"/></draw:enhanced-geometry></draw:custom-shape></text:span><text:span text:style-name="T237">【表格自行下載使用，列印時請以</text:span><text:span text:style-name="T238"><text:s/></text:span><text:span text:style-name="T239">A4</text:span><text:span text:style-name="T240">紙張列印】</text:span></text:p>
      <text:p text:style-name="P241">編號：<text:tab/>（編號由本校填寫）</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text:s/>名</text:p>
          </table:table-cell>
          <table:table-cell table:style-name="TableCell262" table:number-columns-spanned="3">
            <text:p text:style-name="P263"/>
          </table:table-cell>
          <table:covered-table-cell/>
          <table:covered-table-cell/>
          <table:table-cell table:style-name="TableCell264" table:number-columns-spanned="2">
            <text:p text:style-name="P265">性別</text:p>
          </table:table-cell>
          <table:covered-table-cell/>
          <table:table-cell table:style-name="TableCell266" table:number-columns-spanned="2">
            <text:p text:style-name="P267"/>
          </table:table-cell>
          <table:covered-table-cell/>
          <table:table-cell table:style-name="TableCell268" table:number-columns-spanned="3">
            <text:p text:style-name="P269">出生</text:p>
            <text:p text:style-name="P270">日期</text:p>
          </table:table-cell>
          <table:covered-table-cell/>
          <table:covered-table-cell/>
          <table:table-cell table:style-name="TableCell271" table:number-columns-spanned="3">
            <text:p text:style-name="P272"/>
          </table:table-cell>
          <table:covered-table-cell/>
          <table:covered-table-cell/>
          <table:table-cell table:style-name="TableCell273" table:number-rows-spanned="6">
            <text:p text:style-name="P274"/>
            <text:p text:style-name="P275"/>
            <text:p text:style-name="P276"/>
            <text:p text:style-name="P277"/>
            <text:p text:style-name="P278"/>
            <text:p text:style-name="P279"/>
            <text:p text:style-name="P280">黏<text:s/>貼<text:s/>照<text:s/>片</text:p>
          </table:table-cell>
        </table:table-row>
        <table:table-row table:style-name="TableRow281">
          <table:table-cell table:style-name="TableCell282">
            <text:p text:style-name="P283"/>
            <text:p text:style-name="P284">身分證<text:s/>字號</text:p>
          </table: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ext:p text:style-name="P289">電話</text:p>
          </table:table-cell>
          <table:covered-table-cell/>
          <table:table-cell table:style-name="TableCell290" table:number-columns-spanned="6">
            <text:p text:style-name="P291">公：</text:p>
            <text:p text:style-name="P292">私：<text:s/>手機：</text:p>
          </table: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通訊地址</text:p>
          </table: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電子信箱</text:p>
          </table:table-cell>
          <table:table-cell table:style-name="TableCell303" table:number-columns-spanned="1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ext:p text:style-name="P308">現職機關</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職稱</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兵役</text:p>
          </table:table-cell>
          <table:table-cell table:style-name="TableCell319" table:number-columns-spanned="4">
            <text:p text:style-name="P320">□役畢<text:tab/>□<text:s/>未役<text:tab/>□免役</text:p>
          </table:table-cell>
          <table:covered-table-cell/>
          <table:covered-table-cell/>
          <table:covered-table-cell/>
          <table:table-cell table:style-name="TableCell321" table:number-columns-spanned="2">
            <text:p text:style-name="P322">身心障</text:p>
            <text:p text:style-name="P323">礙證明</text:p>
          </table:table-cell>
          <table:covered-table-cell/>
          <table:table-cell table:style-name="TableCell324" table:number-columns-spanned="7">
            <text:p text:style-name="P325">□<text:s/>無<text:tab/>□有：</text:p>
            <text:p text:style-name="P326">類別：<text:tab/>等級：</text:p>
          </table: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rows-spanned="2">
            <text:p text:style-name="P330"/>
            <text:p text:style-name="P331">最高學歷</text:p>
          </table:table-cell>
          <table:table-cell table:style-name="TableCell332" table:number-columns-spanned="2">
            <text:p text:style-name="P333">學校名稱</text:p>
          </table:table-cell>
          <table:covered-table-cell/>
          <table:table-cell table:style-name="TableCell334" table:number-columns-spanned="5">
            <text:p text:style-name="P335">科系</text:p>
          </table:table-cell>
          <table:covered-table-cell/>
          <table:covered-table-cell/>
          <table:covered-table-cell/>
          <table:covered-table-cell/>
          <table:table-cell table:style-name="TableCell336" table:number-columns-spanned="5">
            <text:p text:style-name="P337">修業年限</text:p>
          </table:table-cell>
          <table:covered-table-cell/>
          <table:covered-table-cell/>
          <table:covered-table-cell/>
          <table:covered-table-cell/>
          <table:table-cell table:style-name="TableCell338" table:number-columns-spanned="2">
            <text:p text:style-name="P339">證書日期字號</text:p>
          </table: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rows-spanned="4">
            <text:p text:style-name="P352"/>
            <text:p text:style-name="P353"/>
            <text:p text:style-name="P354"/>
            <text:p text:style-name="P355">護理師或<text:s/>護士證書</text:p>
          </table:table-cell>
          <table:table-cell table:style-name="TableCell356" table:number-columns-spanned="5" table:number-rows-spanned="2">
            <text:p text:style-name="P357">核發機關</text:p>
          </table:table-cell>
          <table:covered-table-cell/>
          <table:covered-table-cell/>
          <table:covered-table-cell/>
          <table:covered-table-cell/>
          <table:table-cell table:style-name="TableCell358" table:number-columns-spanned="9">
            <text:p text:style-name="P359">證書日期文號</text:p>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able:table-cell table:style-name="TableCell363" table:number-columns-spanned="6">
            <text:p text:style-name="P364">日期</text:p>
          </table:table-cell>
          <table:covered-table-cell/>
          <table:covered-table-cell/>
          <table:covered-table-cell/>
          <table:covered-table-cell/>
          <table:covered-table-cell/>
          <table:table-cell table:style-name="TableCell365" table:number-columns-spanned="3">
            <text:p text:style-name="P366">文號</text:p>
          </table:table-cell>
          <table:covered-table-cell/>
          <table:covered-table-cell/>
        </table:table-row>
        <table:table-row table:style-name="TableRow367">
          <table:covered-table-cell>
            <text:p text:style-name="P368"/>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rows-spanned="4">
            <text:p text:style-name="P385"/>
            <text:p text:style-name="P386"/>
            <text:p text:style-name="P387"/>
            <text:p text:style-name="P388"/>
            <text:p text:style-name="P389">經歷</text:p>
          </table:table-cell>
          <table:table-cell table:style-name="TableCell390" table:number-columns-spanned="2">
            <text:p text:style-name="P391">服務機關(單位)</text:p>
          </table:table-cell>
          <table:covered-table-cell/>
          <table:table-cell table:style-name="TableCell392" table:number-columns-spanned="3">
            <text:p text:style-name="P393">職稱</text:p>
          </table:table-cell>
          <table:covered-table-cell/>
          <table:covered-table-cell/>
          <table:table-cell table:style-name="TableCell394" table:number-columns-spanned="6">
            <text:p text:style-name="P395">工作內容（簡述）</text:p>
          </table:table-cell>
          <table:covered-table-cell/>
          <table:covered-table-cell/>
          <table:covered-table-cell/>
          <table:covered-table-cell/>
          <table:covered-table-cell/>
          <table:table-cell table:style-name="TableCell396" table:number-columns-spanned="3">
            <text:p text:style-name="P397">起迄年月</text:p>
          </table:table-cell>
          <table:covered-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年<text:tab/>月至<text:tab/>年<text:tab/>月</text:p>
          </table:table-cell>
          <table:covered-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年<text:tab/>月至<text:tab/>年<text:tab/>月</text:p>
          </table:table-cell>
          <table:covered-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3">
            <text:p text:style-name="P427">年<text:tab/>月至<text:tab/>年<text:tab/>月</text:p>
          </table:table-cell>
          <table:covered-table-cell/>
          <table:covered-table-cell/>
        </table:table-row>
        <table:table-row table:style-name="TableRow428">
          <table:table-cell table:style-name="TableCell429" table:number-rows-spanned="3">
            <text:p text:style-name="P430"/>
            <text:p text:style-name="P431"/>
            <text:p text:style-name="P432">個<text:tab/>人</text:p>
            <text:p text:style-name="P433">專業證照</text:p>
          </table:table-cell>
          <table:table-cell table:style-name="TableCell434" table:number-columns-spanned="5">
            <text:p text:style-name="P435">證照名稱</text:p>
          </table:table-cell>
          <table:covered-table-cell/>
          <table:covered-table-cell/>
          <table:covered-table-cell/>
          <table:covered-table-cell/>
          <table:table-cell table:style-name="TableCell436" table:number-columns-spanned="6">
            <text:p text:style-name="P437">日期</text:p>
          </table:table-cell>
          <table:covered-table-cell/>
          <table:covered-table-cell/>
          <table:covered-table-cell/>
          <table:covered-table-cell/>
          <table:covered-table-cell/>
          <table:table-cell table:style-name="TableCell438" table:number-columns-spanned="3">
            <text:p text:style-name="P439">證照字號</text:p>
          </table:table-cell>
          <table:covered-table-cell/>
          <table:covered-table-cell/>
        </table:table-row>
        <table:table-row table:style-name="TableRow440">
          <table:covered-table-cell>
            <text:p text:style-name="P441"/>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
            <text:p text:style-name="P459"/>
            <text:p text:style-name="P460"/>
            <text:p text:style-name="P461">應考人<text:s/>簽名</text:p>
          </table:table-cell>
          <table:table-cell table:style-name="TableCell462" table:number-columns-spanned="14">
            <text:p text:style-name="P463"><text:span text:style-name="T464">一</text:span><text:span text:style-name="T465">、</text:span><text:span text:style-name="T466">上述各欄</text:span><text:span text:style-name="T467">資</text:span><text:span text:style-name="T468">料填</text:span><text:span text:style-name="T469">列</text:span><text:span text:style-name="T470">屬實，且本人確無「行政院與所屬中央及地方各機關約僱人員僱用辦法」第</text:span><text:span text:style-name="T471"><text:s/>4<text:s/></text:span><text:span text:style-name="T472">條、「公務人員任用法」第</text:span><text:span text:style-name="T473"><text:s/>26</text:span><text:span text:style-name="T474">、</text:span><text:span text:style-name="T475">27</text:span><text:span text:style-name="T476">、</text:span><text:span text:style-name="T477">28<text:s/></text:span><text:span text:style-name="T478">條之情形、「臺灣地區與大陸地區人民關係條例」第</text:span><text:span text:style-name="T479"><text:s/>21<text:s/></text:span><text:span text:style-name="T480">條第</text:span><text:span text:style-name="T481"><text:s/>1<text:s/></text:span><text:span text:style-name="T482">項及護理人員法第</text:span><text:span text:style-name="T483"><text:s/>6<text:s/></text:span><text:span text:style-name="T484">條所定不得任用之情事，並未具雙重國籍。</text:span><text:span text:style-name="T485"><text:s/></text:span></text:p>
            <text:p text:style-name="P486">二、是否有配偶及三親等以內血親、姻親在本校服務。</text:p>
            <text:p text:style-name="P487"><text:span text:style-name="T488">□</text:span><text:span text:style-name="T489">無</text:span><text:span text:style-name="T490"><text:tab/>□</text:span><text:span text:style-name="T491">有（請詳述姓名及關係）</text:span><text:span text:style-name="T492"><text:s/></text:span><text:span text:style-name="T493"><text:tab/></text:span></text:p>
            <text:p text:style-name="P494">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4">
            <text:p text:style-name="P497"/>
            <text:p text:style-name="P498"/>
            <text:p text:style-name="P499"/>
            <text:p text:style-name="P500">繳附<text:s/>證件</text:p>
          </table:table-cell>
          <table:table-cell table:style-name="TableCell501">
            <text:p text:style-name="P502">1</text:p>
          </table:table-cell>
          <table:table-cell table:style-name="TableCell503" table:number-columns-spanned="7">
            <text:p text:style-name="P504">□國民身分證正反面影本</text:p>
          </table:table-cell>
          <table:covered-table-cell/>
          <table:covered-table-cell/>
          <table:covered-table-cell/>
          <table:covered-table-cell/>
          <table:covered-table-cell/>
          <table:covered-table-cell/>
          <table:table-cell table:style-name="TableCell505">
            <text:p text:style-name="P506">5</text:p>
          </table:table-cell>
          <table:table-cell table:style-name="TableCell507" table:number-columns-spanned="5">
            <text:p text:style-name="P508">□具結書</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7">
            <text:p text:style-name="P514">□最高學歷畢業證書影本</text:p>
          </table:table-cell>
          <table:covered-table-cell/>
          <table:covered-table-cell/>
          <table:covered-table-cell/>
          <table:covered-table-cell/>
          <table:covered-table-cell/>
          <table:covered-table-cell/>
          <table:table-cell table:style-name="TableCell515">
            <text:p text:style-name="P516">6</text:p>
          </table:table-cell>
          <table:table-cell table:style-name="TableCell517" table:number-columns-spanned="5">
            <text:p text:style-name="P518">□委託書(無則免附)</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3</text:p>
          </table:table-cell>
          <table:table-cell table:style-name="TableCell523" table:number-columns-spanned="7">
            <text:p text:style-name="P524">□護理師或護士證書影本</text:p>
          </table:table-cell>
          <table:covered-table-cell/>
          <table:covered-table-cell/>
          <table:covered-table-cell/>
          <table:covered-table-cell/>
          <table:covered-table-cell/>
          <table:covered-table-cell/>
          <table:table-cell table:style-name="TableCell525">
            <text:p text:style-name="P526">7</text:p>
          </table:table-cell>
          <table:table-cell table:style-name="TableCell527" table:number-columns-spanned="5">
            <text:p text:style-name="P528"><text:span text:style-name="T529">□</text:span><text:span text:style-name="T530">其他證明影本</text:span><text:span text:style-name="T531"><text:tab/></text:span><text:span text:style-name="T532">(</text:span><text:span text:style-name="T533">無則免附</text:span><text:span text:style-name="T534">)</text:span></text:p>
          </table: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4</text:p>
          </table:table-cell>
          <table:table-cell table:style-name="TableCell539" table:number-columns-spanned="7">
            <text:p text:style-name="P540">□查閱性侵害犯罪加害人登記檔案同意書</text:p>
          </table: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row>
      </table:table>
      <text:soft-page-break/>
      <text:p text:style-name="P545"><text:span text:style-name="T546">具</text:span><text:span text:style-name="T547"><text:s/></text:span><text:span text:style-name="T548">結</text:span><text:span text:style-name="T549"><text:s/></text:span><text:span text:style-name="T550">書</text:span></text:p>
      <text:p text:style-name="P551"/>
      <text:h text:style-name="P552" text:outline-level="1"><text:span text:style-name="T553">具結人</text:span><text:span text:style-name="T554"><text:tab/></text:span><text:span text:style-name="T555">為擔任臺中市大雅區汝鎏國民小學</text:span><text:span text:style-name="T556">之約僱人員，茲聲明本人確無「行政院與所屬中央</text:span><text:span text:style-name="T557"><text:s/></text:span><text:span text:style-name="T558">及地方各機關約僱人員僱用辦法」第</text:span><text:span text:style-name="T559"><text:s/></text:span><text:span text:style-name="T560">4</text:span><text:span text:style-name="T561"><text:s/></text:span><text:span text:style-name="T562">條</text:span><text:span text:style-name="T563">、</text:span><text:span text:style-name="T564">「公務人員任用法」第</text:span><text:span text:style-name="T565"><text:s/></text:span><text:span text:style-name="T566">26</text:span><text:span text:style-name="T567">、</text:span><text:span text:style-name="T568">27</text:span><text:span text:style-name="T569">、</text:span><text:span text:style-name="T570">28</text:span><text:span text:style-name="T571"><text:s/></text:span><text:span text:style-name="T572">條之情形</text:span><text:span text:style-name="T573">、</text:span><text:span text:style-name="T574">「臺灣地區與大陸地區人民關係條例」第</text:span><text:span text:style-name="T575"><text:s/></text:span><text:span text:style-name="T576">21</text:span><text:span text:style-name="T577"><text:s/></text:span><text:span text:style-name="T578">條第</text:span><text:span text:style-name="T579"><text:s/></text:span><text:span text:style-name="T580">1</text:span><text:span text:style-name="T581"><text:s/></text:span><text:span text:style-name="T582">項及護理</text:span><text:span text:style-name="T583">人員法第</text:span><text:span text:style-name="T584"><text:s/></text:span><text:span text:style-name="T585">6<text:s/></text:span><text:span text:style-name="T586">條所定不得任用之情事，且無性侵害、性騷擾及性霸凌等之犯罪紀錄及行為，所附證件均屬真實，若有違反，或有不實情事者，願負法律及</text:span><text:span text:style-name="T587">契約責任，特立具結書為證。</text:span></text:h>
      <text:p text:style-name="P588"/>
      <text:p text:style-name="P589"/>
      <text:p text:style-name="P590"><text:span text:style-name="T591">此</text:span><text:span text:style-name="T592"><text:s/></text:span><text:span text:style-name="T593">致</text:span></text:p>
      <text:h text:style-name="P594" text:outline-level="1">臺中市大雅區汝鎏國民小學</text:h>
      <text:p text:style-name="P595"/>
      <text:p text:style-name="P596"/>
      <text:p text:style-name="P597"><text:span text:style-name="T598">具</text:span><text:span text:style-name="T599"><text:s/></text:span><text:span text:style-name="T600">結</text:span><text:span text:style-name="T601"><text:s/></text:span><text:span text:style-name="T602">人：</text:span><text:span text:style-name="T603"><text:s/></text:span><text:span text:style-name="T604">身分證字號：</text:span><text:span text:style-name="T605"><text:s/></text:span><text:span text:style-name="T606">戶</text:span><text:span text:style-name="T607"><text:s/></text:span><text:span text:style-name="T608">籍</text:span><text:span text:style-name="T609"><text:s/></text:span><text:span text:style-name="T610">地址：</text:span><text:span text:style-name="T611"><text:s/></text:span><text:span text:style-name="T612">聯</text:span><text:span text:style-name="T613"><text:s/></text:span><text:span text:style-name="T614">絡</text:span><text:span text:style-name="T615"><text:s/></text:span><text:span text:style-name="T616">電話：</text:span></text:p>
      <text:p text:style-name="P617"/>
      <text:p text:style-name="P618"/>
      <text:p text:style-name="P619"/>
      <text:h text:style-name="P620" text:outline-level="1"><text:span text:style-name="T621">中</text:span><text:span text:style-name="T622"><text:s/></text:span><text:span text:style-name="T623">華</text:span><text:span text:style-name="T624"><text:s/></text:span><text:span text:style-name="T625">民</text:span><text:span text:style-name="T626"><text:s/></text:span><text:span text:style-name="T627">國</text:span><text:span text:style-name="T628"><text:tab/>1</text:span><text:span text:style-name="T629"><text:s/></text:span><text:span text:style-name="T630">1</text:span><text:span text:style-name="T631"><text:s/></text:span><text:span text:style-name="T632">3</text:span><text:span text:style-name="T633"><text:tab/></text:span><text:span text:style-name="T634">年</text:span><text:span text:style-name="T635"><text:tab/></text:span><text:span text:style-name="T636">月</text:span><text:span text:style-name="T637"><text:tab/></text:span><text:span text:style-name="T638">日</text:span></text:h>
      <text:soft-page-break/>
      <text:p text:style-name="P639"><text:span text:style-name="T640">查閱性侵害犯罪加害人登記檔案</text:span><text:span text:style-name="T641">同意書</text:span></text:p>
      <text:p text:style-name="P642"/>
      <text:h text:style-name="P643" text:outline-level="1"><text:span text:style-name="T644">本</text:span><text:span text:style-name="T645">人</text:span><text:span text:style-name="T646">（</text:span><text:span text:style-name="T647"><text:tab/></text:span><text:span text:style-name="T648">，</text:span><text:span text:style-name="T649"><text:s text:c="2"/></text:span><text:span text:style-name="T650"><text:s/></text:span><text:span text:style-name="T651">年</text:span><text:span text:style-name="T652"><text:s text:c="2"/></text:span><text:span text:style-name="T653"><text:s/></text:span><text:span text:style-name="T654">月</text:span><text:span text:style-name="T655"><text:s/></text:span><text:span text:style-name="T656">日生，</text:span><text:span text:style-name="T657"><text:s/></text:span><text:span text:style-name="T658">國民身分證統一編號</text:span><text:span text:style-name="T659">：</text:span><text:span text:style-name="T660"><text:tab/></text:span><text:span text:style-name="T661"><text:tab/></text:span><text:span text:style-name="T662">）為應徵臺中市大雅區汝鎏國民小學護理師職務代理人所需，同意貴校申請查閱本人有無性侵害犯罪登記檔案資料。</text:span></text:h>
      <text:p text:style-name="P663"/>
      <text:p text:style-name="P664"><text:span text:style-name="T665">此致</text:span></text:p>
      <text:h text:style-name="P666" text:outline-level="1">臺中市大雅區汝鎏國民小學</text:h>
      <text:h text:style-name="P667" text:outline-level="1"/>
      <text:p text:style-name="P668"/>
      <text:p text:style-name="P669"/>
      <text:p text:style-name="P670"/>
      <text:p text:style-name="P671"><text:span text:style-name="T672">立同意書人：</text:span><text:span text:style-name="T673"><text:tab/></text:span><text:span text:style-name="T674">（簽名）</text:span></text:p>
      <text:p text:style-name="P675"><text:span text:style-name="T676">身分證字號：</text:span><text:span text:style-name="T677"><text:s/></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h text:style-name="P693" text:outline-level="1"><text:span text:style-name="T694">中華民國</text:span><text:span text:style-name="T695"><text:s/>113</text:span><text:span text:style-name="T696"><text:s/></text:span><text:span text:style-name="T697">年</text:span><text:span text:style-name="T698"><text:s/></text:span><text:span text:style-name="T699">月</text:span><text:span text:style-name="T700"><text:s/></text:span><text:span text:style-name="T701">日</text:span></text:h>
      <text:h text:style-name="P702" text:outline-level="1"/>
      <text:soft-page-break/>
      <text:p text:style-name="P703">委<text:s text:c="2"/>託<text:s text:c="2"/>書</text:p>
      <text:p text:style-name="P704"/>
      <text:p text:style-name="P705"><text:span text:style-name="T706">本人因故無法親自報名貴校辦理之護理師職務代理人甄選，今委託</text:span><text:span text:style-name="T707"><text:s text:c="13"/></text:span><text:span text:style-name="T708">受委託人代理報名，並願意負起一切法律責任，恐口說無憑，特此具結。</text:span></text:p>
      <text:p text:style-name="P709"/>
      <text:p text:style-name="P710"/>
      <text:p text:style-name="P711"><text:span text:style-name="T712">此致</text:span></text:p>
      <text:h text:style-name="P713" text:outline-level="1">臺中市大雅區汝鎏國民小學</text:h>
      <text:p text:style-name="P714"/>
      <text:p text:style-name="P715"/>
      <text:p text:style-name="P716"/>
      <text:p text:style-name="P717"/>
      <text:p text:style-name="P718"><text:span text:style-name="T719">委託人：</text:span><text:span text:style-name="T720"><text:s text:c="18"/></text:span><text:span text:style-name="T721">（簽章）</text:span></text:p>
      <text:p text:style-name="P722"><text:span text:style-name="T723">身分證字號：</text:span></text:p>
      <text:p text:style-name="P724"><text:span text:style-name="T725">住址：</text:span></text:p>
      <text:p text:style-name="P726"><text:span text:style-name="T727">電話：</text:span></text:p>
      <text:p text:style-name="P728"/>
      <text:p text:style-name="P729"/>
      <text:p text:style-name="P730"/>
      <text:p text:style-name="P731"/>
      <text:p text:style-name="P732"><text:span text:style-name="T733">受委託人：</text:span><text:span text:style-name="T734"><text:s text:c="16"/></text:span><text:span text:style-name="T735">（簽章）</text:span></text:p>
      <text:p text:style-name="P736"><text:span text:style-name="T737">身分證字號：</text:span></text:p>
      <text:p text:style-name="P738"><text:span text:style-name="T739">住址：</text:span></text:p>
      <text:p text:style-name="P740"><text:span text:style-name="T741">電話：</text:span></text:p>
      <text:p text:style-name="P742"/>
      <text:p text:style-name="P743"/>
      <text:p text:style-name="P744"/>
      <text:p text:style-name="P745"/>
      <text:p text:style-name="P746">中　華　民　國<text:s text:c="4"/>113 <text:s text:c="3"/>年<text:s text:c="6"/>月<text:s text:c="5"/>日</text:p>
      <text:h text:style-name="P74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sian="SimSun"/>
    </style:style>
    <style:style style:name="WW_CharLFO2LVL1" style:family="text">
      <style:text-properties style:font-name-asian="SimSu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elodywu</dc:creator>
    <meta:creation-date>2024-08-15T14:20:00Z</meta:creation-date>
    <dc:date>2024-08-15T14:20:00Z</dc:date>
    <meta:print-date>2022-09-26T02:28:00Z</meta:print-date>
    <meta:template xlink:href="Normal" xlink:type="simple"/>
    <meta:editing-cycles>2</meta:editing-cycles>
    <meta:editing-duration>PT6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7" meta:paragraph-count="8" meta:word-count="600" meta:character-count="4018" meta:row-count="28" meta:non-whitespace-character-count="3426"/>
  </office:meta>
</office:document-meta>
</file>