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size-complex="12pt"/>
    </style:style>
    <style:style style:name="P302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3" style:parent-style-name="預設段落字型" style:family="text">
      <style:text-properties style:font-name="標楷體" style:font-size-complex="12pt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P317" style:parent-style-name="內文不縮排" style:family="paragraph">
      <style:paragraph-properties fo:widows="0" fo:orphans="0" fo:line-height="0.2083in" fo:text-indent="0.7166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fo:color="#C0C0C0" fo:font-size="14pt" style:font-size-asian="14pt" style:font-size-complex="14pt"/>
    </style:style>
    <style:style style:name="T320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3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3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備註</text:span><text:span text:style-name="T297">: 1.</text:span><text:span text:style-name="T298">檢附證件請以</text:span><text:span text:style-name="T299">A4</text:span><text:span text:style-name="T300">格式影印，並依順序裝訂</text:span><text:span text:style-name="T301">，且一律不退件。</text:span></text:p>
      <text:p text:style-name="P302"><text:span text:style-name="T303">2.</text:span><text:span text:style-name="T304">受理單位：</text:span><text:span text:style-name="T305">113</text:span><text:span text:style-name="T306">年</text:span><text:span text:style-name="T307">10</text:span><text:span text:style-name="T308">月</text:span><text:span text:style-name="T309">7</text:span><text:span text:style-name="T310">日前寄至樹林高中教務處</text:span><text:span text:style-name="T311">(23860</text:span><text:span text:style-name="T312">新北市樹林區中華路</text:span><text:span text:style-name="T313">8</text:span><text:span text:style-name="T314">號</text:span><text:span text:style-name="T315">)</text:span><text:span text:style-name="T316">，</text:span>逾期或檢</text:p>
      <text:p text:style-name="P317"><draw:custom-shape svg:x="6.63268in" svg:y="0.54803in" svg:width="0.5in" svg:height="0.5in" draw:z-index="251658240" draw:id="id0" draw:style-name="a0" draw:name="Rectangle 22" text:anchor-type="paragraph"><svg:title/><svg:desc/><text:p text:style-name="P318"><text:span text:style-name="T319">印</text:span></text:p><draw:enhanced-geometry draw:type="non-primitive" svg:viewBox="0 0 21600 21600" draw:enhanced-path="M 0 0 L 21600 0 21600 21600 0 21600 Z N"/></draw:custom-shape><text:span text:style-name="T320">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陳姝融</dc:creator>
    <meta:creation-date>2024-08-16T03:58:00Z</meta:creation-date>
    <dc:date>2024-08-16T03:58:00Z</dc:date>
    <meta:print-date>2015-06-30T02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70" meta:row-count="9" meta:non-whitespace-character-count="1083"/>
  </office:meta>
</office:document-meta>
</file>