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bottom="0.125in"/>
      <style:text-properties style:font-name="標楷體" style:font-name-asian="標楷體" fo:font-weight="bold" style:font-weight-asian="bold" fo:font-size="26pt" style:font-size-asian="26pt" style:font-size-complex="28pt"/>
    </style:style>
    <style:style style:name="P2" style:parent-style-name="內文" style:family="paragraph">
      <style:paragraph-properties fo:margin-top="0.25in" fo:line-height="0.5277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line-height="0.5277in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5277in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2.6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2.6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代理(課)教師放棄錄取資格切結書</text:p>
      <text:p text:style-name="P2">　　本人<text:s/>＿＿＿＿＿＿報考臺中市立萬和國民中學＿＿＿學年代理（課）教師甄選，經錄取為＿＿＿＿＿科代理（課）教師，現因本人_____________________________無法到任，茲聲明放棄該錄取資格，恐口說無憑，特立此書。</text:p>
      <text:p text:style-name="P3">　　此致</text:p>
      <text:p text:style-name="P4">臺中市立萬和國民中學</text:p>
      <text:p text:style-name="P5"/>
      <text:p text:style-name="P6"/>
      <text:p text:style-name="P7">切結人： <text:s text:c="9"/><text:s/><text:s text:c="5"/>(簽名）</text:p>
      <text:p text:style-name="P8">身分證字號：</text:p>
      <text:p text:style-name="P9"/>
      <text:p text:style-name="P10"/>
      <text:p text:style-name="P11"/>
      <text:p text:style-name="P12"/>
      <text:p text:style-name="P13"/>
      <text:p text:style-name="P14"/>
      <text:soft-page-break/>
      <text:p text:style-name="P15"><text:span text:style-name="T16">中華民國</text:span><text:span text:style-name="T17">　　　</text:span><text:span text:style-name="T18">年</text:span><text:span text:style-name="T19">　　　</text:span><text:span text:style-name="T20">月</text:span><text:span text:style-name="T21">　　　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2-07-06T08:57:00Z</meta:creation-date>
    <dc:date>2022-07-06T08:57:00Z</dc:date>
    <meta:print-date>2016-08-02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6" meta:row-count="1" meta:non-whitespace-character-count="177"/>
  </office:meta>
</office:document-meta>
</file>