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625in" fo:text-indent="-0.62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indent="0.3333in"/>
      <style:text-properties style:font-name="標楷體" style:font-name-asian="標楷體" fo:color="#000000"/>
    </style:style>
    <style:style style:name="P20" style:parent-style-name="內文" style:family="paragraph">
      <style:paragraph-properties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margin-left="0.525in" fo:text-indent="-0.525in">
        <style:tab-stops/>
      </style:paragraph-properties>
      <style:text-properties style:font-name="標楷體" style:font-name-asian="標楷體"/>
    </style:style>
    <style:style style:name="P2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3"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4"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5"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6" style:parent-style-name="純文字" style:family="paragraph">
      <style:paragraph-properties fo:line-height="0.25in"/>
      <style:text-properties style:font-name="標楷體" style:font-name-asian="標楷體"/>
    </style:style>
    <style:style style:name="P37" style:parent-style-name="純文字" style:list-style-name="LFO3" style:family="paragraph">
      <style:paragraph-properties fo:line-height="0.25in"/>
      <style:text-properties style:font-name="標楷體" style:font-name-asian="標楷體" style:font-weight-complex="bold"/>
    </style:style>
    <style:style style:name="P38" style:parent-style-name="純文字" style:list-style-name="LFO3" style:family="paragraph">
      <style:paragraph-properties fo:line-height="0.25in"/>
      <style:text-properties style:font-name="標楷體" style:font-name-asian="標楷體" style:font-weight-complex="bold"/>
    </style:style>
    <style:style style:name="P39" style:parent-style-name="純文字" style:list-style-name="LFO3" style:family="paragraph">
      <style:paragraph-properties fo:line-height="0.25in"/>
      <style:text-properties style:font-name="標楷體" style:font-name-asian="標楷體" style:font-weight-complex="bold"/>
    </style:style>
    <style:style style:name="P40" style:parent-style-name="純文字" style:family="paragraph">
      <style:paragraph-properties fo:line-height="0.25in"/>
      <style:text-properties style:font-name="標楷體" style:font-name-asian="標楷體"/>
    </style:style>
    <style:style style:name="P41" style:parent-style-name="純文字" style:list-style-name="LFO4" style:family="paragraph">
      <style:paragraph-properties fo:line-height="0.25in"/>
      <style:text-properties style:font-name="標楷體" style:font-name-asian="標楷體" style:font-weight-complex="bold"/>
    </style:style>
    <style:style style:name="P42" style:parent-style-name="純文字" style:list-style-name="LFO4" style:family="paragraph">
      <style:paragraph-properties fo:line-height="0.25in"/>
      <style:text-properties style:font-name="標楷體" style:font-name-asian="標楷體" style:font-weight-complex="bold"/>
    </style:style>
    <style:style style:name="P43" style:parent-style-name="純文字" style:list-style-name="LFO4" style:family="paragraph">
      <style:paragraph-properties fo:line-height="0.25in"/>
      <style:text-properties style:font-name="標楷體" style:font-name-asian="標楷體" style:font-weight-complex="bold"/>
    </style:style>
    <style:style style:name="P44" style:parent-style-name="Default" style:list-style-name="LFO4" style:family="paragraph">
      <style:text-properties fo:font-size="11.5pt" style:font-size-asian="11.5pt" style:font-size-complex="11.5pt"/>
    </style:style>
    <style:style style:name="P45" style:parent-style-name="純文字" style:list-style-name="LFO4" style:family="paragraph">
      <style:paragraph-properties fo:line-height="0.25in"/>
      <style:text-properties style:font-name="標楷體" style:font-name-asian="標楷體" style:font-weight-complex="bold"/>
    </style:style>
    <style:style style:name="P46" style:parent-style-name="純文字" style:list-style-name="LFO4" style:family="paragraph">
      <style:paragraph-properties fo:line-height="0.25in"/>
      <style:text-properties style:font-name="標楷體" style:font-name-asian="標楷體" style:font-weight-complex="bold"/>
    </style:style>
    <style:style style:name="P47" style:parent-style-name="純文字" style:list-style-name="LFO4" style:family="paragraph">
      <style:paragraph-properties fo:line-height="0.25in"/>
      <style:text-properties style:font-name="標楷體" style:font-name-asian="標楷體" style:font-weight-complex="bold"/>
    </style:style>
    <style:style style:name="P48" style:parent-style-name="純文字" style:family="paragraph">
      <style:paragraph-properties fo:line-height="0.25in"/>
      <style:text-properties style:font-name="標楷體" style:font-name-asian="標楷體"/>
    </style:style>
    <style:style style:name="P49" style:parent-style-name="純文字" style:family="paragraph">
      <style:paragraph-properties fo:line-height="0.25in" fo:margin-left="0.492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WinCharSetFFFF-H" style:letter-kerning="false"/>
    </style:style>
    <style:style style:name="T57" style:parent-style-name="預設段落字型" style:family="text">
      <style:text-properties style:font-name="標楷體" style:font-name-asian="標楷體" style:font-name-complex="標楷體-WinCharSetFFFF-H" style:letter-kerning="false"/>
    </style:style>
    <style:style style:name="T58" style:parent-style-name="預設段落字型" style:family="text">
      <style:text-properties style:font-name="標楷體" style:font-name-asian="標楷體"/>
    </style:style>
    <style:style style:name="P59" style:parent-style-name="純文字" style:list-style-name="LFO5" style:family="paragraph">
      <style:paragraph-properties fo:line-height="0.25in"/>
      <style:text-properties style:font-name="標楷體" style:font-name-asian="標楷體"/>
    </style:style>
    <style:style style:name="P60" style:parent-style-name="純文字" style:family="paragraph">
      <style:paragraph-properties fo:line-height="0.25in" fo:margin-left="0.5in" fo:text-indent="-0.3333in">
        <style:tab-stops/>
      </style:paragraph-properties>
      <style:text-properties style:font-name="標楷體" style:font-name-asian="標楷體"/>
    </style:style>
    <style:style style:name="P61" style:parent-style-name="純文字" style:family="paragraph">
      <style:paragraph-properties fo:line-height="0.25in" fo:text-indent="0.1666in"/>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5"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6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2" style:parent-style-name="清單段落" style:list-style-name="LFO6" style:family="paragraph">
      <style:paragraph-properties fo:margin-left="0.5347in" fo:text-indent="-0.3597in">
        <style:tab-stops>
          <style:tab-stop style:type="left" style:position="0.0562in"/>
        </style:tab-stops>
      </style:paragraph-properties>
    </style:style>
    <style:style style:name="T73" style:parent-style-name="預設段落字型" style:family="text">
      <style:text-properties style:font-name="標楷體" style:font-name-asian="標楷體" style:font-weight-complex="bold" fo:color="#000000"/>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WinCharSetFFFF-H" fo:color="#121221" style:letter-kerning="false"/>
    </style:style>
    <style:style style:name="T81" style:parent-style-name="預設段落字型" style:family="text">
      <style:text-properties style:font-name="標楷體" style:font-name-asian="標楷體" style:font-name-complex="標楷體-WinCharSetFFFF-H" fo:color="#121221" style:letter-kerning="false"/>
    </style:style>
    <style:style style:name="T82" style:parent-style-name="預設段落字型" style:family="text">
      <style:text-properties style:font-name="標楷體" style:font-name-asian="標楷體" style:font-name-complex="標楷體-WinCharSetFFFF-H" fo:color="#121221" style:letter-kerning="false"/>
    </style:style>
    <style:style style:name="P83" style:parent-style-name="內文" style:family="paragraph">
      <style:paragraph-properties fo:text-indent="0.5in"/>
    </style:style>
    <style:style style:name="T84" style:parent-style-name="預設段落字型" style:family="text">
      <style:text-properties style:font-name="標楷體" style:font-name-asian="標楷體" style:font-name-complex="標楷體-WinCharSetFFFF-H" fo:color="#121221" style:letter-kerning="false"/>
    </style:style>
    <style:style style:name="P85" style:parent-style-name="內文" style:family="paragraph">
      <style:paragraph-properties style:text-autospace="none" fo:margin-left="0.5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WinCharSetFFFF-H" fo:color="#121221"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WinCharSetFFFF-H" fo:color="#121221" style:letter-kerning="false"/>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fo:margin-left="0.5in" fo:text-indent="-0.5in">
        <style:tab-stops/>
      </style:paragraph-properties>
      <style:text-properties style:font-name="標楷體" style:font-name-asian="標楷體"/>
    </style:style>
    <style:style style:name="P123" style:parent-style-name="內文" style:family="paragraph">
      <style:paragraph-properties fo:margin-left="0.1666in" fo:text-indent="0.1666in">
        <style:tab-stops/>
      </style:paragraph-properties>
      <style:text-properties style:font-name="標楷體" style:font-name-asian="標楷體"/>
    </style:style>
    <style:style style:name="P124" style:parent-style-name="內文" style:family="paragraph">
      <style:paragraph-properties fo:text-indent="0.3333in"/>
      <style:text-properties style:font-name="標楷體" style:font-name-asian="標楷體"/>
    </style:style>
    <style:style style:name="P125" style:parent-style-name="內文" style:family="paragraph">
      <style:paragraph-properties fo:text-indent="0.3333in"/>
      <style:text-properties style:font-name="標楷體" style:font-name-asian="標楷體"/>
    </style:style>
    <style:style style:name="P126" style:parent-style-name="內文" style:family="paragraph">
      <style:paragraph-properties fo:text-indent="0.3333in"/>
      <style:text-properties style:font-name="標楷體" style:font-name-asian="標楷體"/>
    </style:style>
    <style:style style:name="P127" style:parent-style-name="內文" style:family="paragraph">
      <style:paragraph-properties fo:text-indent="0.3333in"/>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margin-left="0.5152in" fo:text-indent="-0.3402in">
        <style:tab-stops/>
      </style:paragraph-properties>
      <style:text-properties style:font-name="標楷體" style:font-name-asian="標楷體"/>
    </style:style>
    <style:style style:name="P133" style:parent-style-name="內文" style:family="paragraph">
      <style:paragraph-properties fo:text-indent="0.1666in"/>
      <style:text-properties style:font-name="標楷體" style:font-name-asian="標楷體"/>
    </style:style>
    <style:style style:name="P134" style:parent-style-name="內文" style:family="paragraph">
      <style:paragraph-properties fo:text-inden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indent="0.3333in"/>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margin-left="0.625in" fo:text-indent="-0.625in">
        <style:tab-stops/>
      </style:paragraph-properties>
      <style:text-properties style:font-name="標楷體" style:font-name-asian="標楷體"/>
    </style:style>
    <style:style style:name="P147" style:parent-style-name="內文" style:family="paragraph">
      <style:paragraph-properties fo:margin-left="0.5in" fo:text-indent="-0.166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WinCharSetFFFF-H" fo:color="#121221"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WinCharSetFFFF-H" fo:color="#121221"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5in" fo:text-indent="-0.1666in">
        <style:tab-stops/>
      </style:paragraph-properties>
      <style:text-properties style:font-name="標楷體" style:font-name-asian="標楷體"/>
    </style:style>
    <style:style style:name="P174" style:parent-style-name="內文" style:family="paragraph">
      <style:paragraph-properties fo:margin-left="0.625in" fo:text-indent="-0.625in">
        <style:tab-stops/>
      </style:paragraph-properties>
      <style:text-properties style:font-name="標楷體" style:font-name-asian="標楷體"/>
    </style:style>
    <style:style style:name="P175" style:parent-style-name="內文" style:family="paragraph">
      <style:paragraph-properties fo:text-indent="0.3333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0.5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777in"/>
      <style:text-properties style:font-name="標楷體" style:font-name-asian="標楷體"/>
    </style:style>
    <style:style style:name="P196" style:parent-style-name="內文" style:family="paragraph">
      <style:paragraph-properties fo:line-height="0.2777in" fo:text-indent="0.1666in"/>
      <style:text-properties style:font-name="標楷體" style:font-name-asian="標楷體"/>
    </style:style>
    <style:style style:name="P197" style:parent-style-name="內文" style:family="paragraph">
      <style:paragraph-properties fo:line-height="0.2777in" fo:text-indent="0.1666in"/>
      <style:text-properties style:font-name="標楷體" style:font-name-asian="標楷體"/>
    </style:style>
    <style:style style:name="P198" style:parent-style-name="內文" style:family="paragraph">
      <style:paragraph-properties fo:break-before="page" fo:text-align="center" fo:text-indent="0.2736in"/>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5pt"/>
    </style:style>
    <style:style style:name="T201" style:parent-style-name="預設段落字型" style:family="text">
      <style:text-properties style:font-name="標楷體" style:font-name-asian="標楷體" fo:font-weight="bold" style:font-weight-asian="bold" fo:font-size="16pt" style:font-size-asian="16pt" style:font-size-complex="15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fo:text-align="justify" fo:text-indent="0.4173in"/>
    </style:style>
    <style:style style:name="T2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17" style:family="table-column">
      <style:table-column-properties style:column-width="1.0201in" style:use-optimal-column-width="false"/>
    </style:style>
    <style:style style:name="TableColumn218" style:family="table-column">
      <style:table-column-properties style:column-width="1.5826in" style:use-optimal-column-width="false"/>
    </style:style>
    <style:style style:name="TableColumn219" style:family="table-column">
      <style:table-column-properties style:column-width="0.0555in" style:use-optimal-column-width="false"/>
    </style:style>
    <style:style style:name="TableColumn220" style:family="table-column">
      <style:table-column-properties style:column-width="0.6097in" style:use-optimal-column-width="false"/>
    </style:style>
    <style:style style:name="TableColumn221" style:family="table-column">
      <style:table-column-properties style:column-width="0.3902in" style:use-optimal-column-width="false"/>
    </style:style>
    <style:style style:name="TableColumn222" style:family="table-column">
      <style:table-column-properties style:column-width="0.0458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7513in" style:use-optimal-column-width="false"/>
    </style:style>
    <style:style style:name="TableColumn225" style:family="table-column">
      <style:table-column-properties style:column-width="1.5875in" style:use-optimal-column-width="false"/>
    </style:style>
    <style:style style:name="Table216" style:family="table">
      <style:table-properties style:width="6.7319in" fo:margin-left="0in" table:align="center"/>
    </style:style>
    <style:style style:name="TableRow226" style:family="table-row">
      <style:table-row-properties style:min-row-height="0.4812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font-weight="bold" style:font-weight-asian="bold"/>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Row246" style:family="table-row">
      <style:table-row-properties style:min-row-height="0.4993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weight="bold" style:font-weight-asian="bold"/>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weight="bold" style:font-weight-asian="bold" fo:letter-spacing="-0.0277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letter-spacing="-0.0277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fo:letter-spacing="-0.0277in"/>
    </style:style>
    <style:style style:name="P261" style:parent-style-name="內文" style:family="paragraph">
      <style:paragraph-properties fo:widows="2" fo:orphans="2"/>
      <style:text-properties style:font-name="標楷體" style:font-name-asian="標楷體" fo:font-weight="bold" style:font-weight-asian="bold"/>
    </style:style>
    <style:style style:name="TableRow262" style:family="table-row">
      <style:table-row-properties style:min-row-height="0.4305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left="0.25in">
        <style:tab-stops/>
      </style:paragraph-properties>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TableRow268" style:family="table-row">
      <style:table-row-properties style:min-row-height="0.4868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text-properties style:font-name="標楷體" style:font-name-asian="標楷體" fo:font-weight="bold" style:font-weight-asian="bold"/>
    </style:style>
    <style:style style:name="TableRow274" style:family="table-row">
      <style:table-row-properties style:min-row-height="0.5694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weight="bold" style:font-weight-asian="bold" fo:letter-spacing="0.018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style>
    <style:style style:name="TableRow283" style:family="table-row">
      <style:table-row-properties style:min-row-height="0.5465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indent="0.2222in"/>
      <style:text-properties style:font-name="標楷體" style:font-name-asian="標楷體" fo:font-weight="bold" style:font-weight-asian="bold" fo:letter-spacing="-0.0277in"/>
    </style:style>
    <style:style style:name="P286" style:parent-style-name="內文" style:family="paragraph">
      <style:paragraph-properties fo:text-align="center"/>
      <style:text-properties style:font-name="標楷體" style:font-name-asian="標楷體" fo:font-weight="bold" style:font-weight-asian="bold" fo:letter-spacing="-0.0277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style>
    <style:style style:name="TableRow289" style:family="table-row">
      <style:table-row-properties style:min-row-height="0.695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weight="bold" style:font-weight-asian="bold"/>
    </style:style>
    <style:style style:name="TableRow294" style:family="table-row">
      <style:table-row-properties style:min-row-height="0.688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weight="bold" style:font-weight-asian="bold"/>
    </style:style>
    <style:style style:name="TableRow299" style:family="table-row">
      <style:table-row-properties style:min-row-height="0.590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text-indent="0.1666in"/>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min-row-height="0.9729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text-indent="0.1666in"/>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font-weight="bold" style:font-weight-asian="bold"/>
    </style:style>
    <style:style style:name="TableRow316" style:family="table-row">
      <style:table-row-properties style:min-row-height="2.495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style>
    <style:style style:name="P319" style:parent-style-name="內文" style:family="paragraph">
      <style:paragraph-properties fo:text-align="center"/>
      <style:text-properties style:font-name="標楷體" style:font-name-asian="標楷體" fo:font-weight="bold" style:font-weight-asian="bold"/>
    </style:style>
    <style:style style:name="P320" style:parent-style-name="內文" style:family="paragraph">
      <style:paragraph-properties fo:text-align="center"/>
      <style:text-properties style:font-name="標楷體" style:font-name-asian="標楷體" fo:font-weight="bold" style:font-weight-asian="bold"/>
    </style:style>
    <style:style style:name="P321" style:parent-style-name="內文" style:family="paragraph">
      <style:paragraph-properties fo:text-align="center"/>
      <style:text-properties style:font-name="標楷體" style:font-name-asian="標楷體" fo:font-weight="bold" style:font-weight-asian="bold"/>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justify" fo:text-indent="0.1666in"/>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6"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27"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28"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29"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30" style:parent-style-name="內文" style:list-style-name="LFO7" style:family="paragraph">
      <style:paragraph-properties fo:widows="2" fo:orphans="2" fo:line-height="0.2777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list-style-name="LFO7" style:family="paragraph">
      <style:paragraph-properties fo:widows="2" fo:orphans="2" fo:line-height="0.2777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list-style-name="LFO7" style:family="paragraph">
      <style:paragraph-properties fo:text-align="justify" fo:line-height="0.2777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center" fo:margin-right="-0.0604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55" style:parent-style-name="內文" style:family="paragraph">
      <style:paragraph-properties fo:text-align="center" fo:margin-right="-0.0604in"/>
    </style:style>
    <style:style style:name="T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7" style:parent-style-name="預設段落字型" style:family="text">
      <style:text-properties style:font-name="標楷體" style:font-name-asian="標楷體" fo:font-weight="bold" style:font-weight-asian="bold" fo:font-size="18pt" style:font-size-asian="18pt" style:font-size-complex="16pt"/>
    </style:style>
    <style:style style:name="T358" style:parent-style-name="預設段落字型" style:family="text">
      <style:text-properties style:font-name="標楷體" style:font-name-asian="標楷體" fo:font-weight="bold" style:font-weight-asian="bold" fo:font-size="18pt" style:font-size-asian="18pt" style:font-size-complex="16pt"/>
    </style:style>
    <style:style style:name="T359" style:parent-style-name="預設段落字型" style:family="text">
      <style:text-properties style:font-name="標楷體" style:font-name-asian="標楷體" fo:font-weight="bold" style:font-weight-asian="bold" fo:font-size="18pt" style:font-size-asian="18pt" style:font-size-complex="18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4pt" style:font-size-asian="14pt" style:font-size-complex="14pt"/>
    </style:style>
    <style:style style:name="TableColumn365" style:family="table-column">
      <style:table-column-properties style:column-width="3.2868in"/>
    </style:style>
    <style:style style:name="TableColumn366" style:family="table-column">
      <style:table-column-properties style:column-width="3.2875in"/>
    </style:style>
    <style:style style:name="Table364" style:family="table">
      <style:table-properties style:width="6.5743in" fo:margin-left="0in" table:align="center"/>
    </style:style>
    <style:style style:name="TableRow367" style:family="table-row">
      <style:table-row-properties style:min-row-height="2.7305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size="14pt" style:font-size-asian="14pt" style:font-size-complex="14pt"/>
    </style:style>
    <style:style style:name="TableColumn380" style:family="table-column">
      <style:table-column-properties style:column-width="3.2868in"/>
    </style:style>
    <style:style style:name="TableColumn381" style:family="table-column">
      <style:table-column-properties style:column-width="3.2875in"/>
    </style:style>
    <style:style style:name="Table379" style:family="table">
      <style:table-properties style:width="6.5743in" fo:margin-left="0in" table:align="center"/>
    </style:style>
    <style:style style:name="TableRow382" style:family="table-row">
      <style:table-row-properties style:min-row-height="2.861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center" fo:line-height="0.3055in"/>
      <style:text-properties style:font-name-asian="標楷體" fo:font-size="26pt" style:font-size-asian="26pt" style:font-size-complex="26pt"/>
    </style:style>
    <style:style style:name="P415" style:parent-style-name="內文" style:family="paragraph">
      <style:paragraph-properties fo:text-align="center" fo:line-height="0.3055in"/>
      <style:text-properties style:font-name-asian="標楷體" fo:font-size="26pt" style:font-size-asian="26pt" style:font-size-complex="26pt"/>
    </style:style>
    <style:style style:name="P416" style:parent-style-name="內文" style:family="paragraph">
      <style:paragraph-properties fo:text-align="center" fo:line-height="0.3055in"/>
      <style:text-properties style:font-name-asian="標楷體" fo:font-size="26pt" style:font-size-asian="26pt" style:font-size-complex="26pt"/>
    </style:style>
    <style:style style:name="P417" style:parent-style-name="內文" style:family="paragraph">
      <style:paragraph-properties fo:text-align="center" fo:line-height="0.3055in"/>
      <style:text-properties style:font-name-asian="標楷體" fo:font-size="26pt" style:font-size-asian="26pt" style:font-size-complex="26pt"/>
    </style:style>
    <style:style style:name="P418" style:parent-style-name="內文" style:family="paragraph">
      <style:paragraph-properties fo:text-align="center" fo:line-height="0.3055in"/>
      <style:text-properties style:font-name-asian="標楷體" fo:font-size="26pt" style:font-size-asian="26pt" style:font-size-complex="26pt"/>
    </style:style>
    <style:style style:name="P419" style:parent-style-name="內文" style:family="paragraph">
      <style:paragraph-properties fo:text-align="center" fo:line-height="0.3055in"/>
      <style:text-properties style:font-name-asian="標楷體" fo:font-size="26pt" style:font-size-asian="26pt" style:font-size-complex="26pt"/>
    </style:style>
    <style:style style:name="P420" style:parent-style-name="內文" style:family="paragraph">
      <style:paragraph-properties fo:text-align="center" fo:line-height="0.3055in"/>
      <style:text-properties style:font-name-asian="標楷體" fo:font-size="26pt" style:font-size-asian="26pt" style:font-size-complex="26pt"/>
    </style:style>
    <style:style style:name="P421" style:parent-style-name="內文" style:family="paragraph">
      <style:paragraph-properties fo:text-align="center" fo:line-height="0.3055in"/>
      <style:text-properties style:font-name-asian="標楷體" fo:font-size="24pt" style:font-size-asian="24pt" style:font-size-complex="24pt"/>
    </style:style>
    <style:style style:name="P422" style:parent-style-name="內文" style:family="paragraph">
      <style:paragraph-properties fo:text-align="center" fo:margin-right="-0.1069in"/>
    </style:style>
    <style:style style:name="T423" style:parent-style-name="預設段落字型" style:family="text">
      <style:text-properties style:font-name-asian="標楷體" fo:font-size="24pt" style:font-size-asian="24pt" style:font-size-complex="24pt"/>
    </style:style>
    <style:style style:name="P424" style:parent-style-name="內文" style:family="paragraph">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P439" style:parent-style-name="內文" style:family="paragraph">
      <style:text-properties style:font-name-asian="標楷體" fo:font-size="18pt" style:font-size-asian="18pt"/>
    </style:style>
    <style:style style:name="P440" style:parent-style-name="內文" style:family="paragraph">
      <style:paragraph-properties fo:text-indent="0.5in"/>
      <style:text-properties style:font-name-asian="標楷體" fo:font-size="18pt" style:font-size-asian="18pt"/>
    </style:style>
    <style:style style:name="P441" style:parent-style-name="內文" style:family="paragraph">
      <style:text-properties style:font-name-asian="標楷體" fo:font-size="18pt" style:font-size-asian="18pt"/>
    </style:style>
    <style:style style:name="P442" style:parent-style-name="內文" style:family="paragraph">
      <style:text-properties style:font-name-asian="標楷體" fo:font-size="18pt" style:font-size-asian="18pt"/>
    </style:style>
    <style:style style:name="P443" style:parent-style-name="內文" style:family="paragraph">
      <style:text-properties style:font-name-asian="標楷體" fo:font-size="18pt" style:font-size-asian="18pt"/>
    </style:style>
    <style:style style:name="P444" style:parent-style-name="內文" style:family="paragraph">
      <style:paragraph-properties fo:text-align="justify" fo:text-indent="2.125in"/>
      <style:text-properties style:font-name-asian="標楷體" fo:font-size="18pt" style:font-size-asian="18pt"/>
    </style:style>
    <style:style style:name="P445" style:parent-style-name="內文" style:family="paragraph">
      <style:paragraph-properties fo:text-align="justify" fo:text-indent="2.1666in"/>
    </style:style>
    <style:style style:name="T446" style:parent-style-name="預設段落字型" style:family="text">
      <style:text-properties style:font-name-asian="標楷體" fo:font-size="35pt" style:font-size-asian="35pt" style:font-size-complex="35pt" style:text-combine="lines"/>
    </style:style>
    <style:style style:name="T447" style:parent-style-name="預設段落字型" style:family="text">
      <style:text-properties style:font-name-asian="標楷體" fo:font-size="18pt" style:font-size-asian="18pt"/>
    </style:style>
    <style:style style:name="P448" style:parent-style-name="內文" style:family="paragraph">
      <style:paragraph-properties style:line-break="normal" fo:text-align="end"/>
    </style:style>
    <style:style style:name="P449" style:parent-style-name="內文" style:family="paragraph">
      <style:paragraph-properties fo:text-align="end"/>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P457"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63" style:parent-style-name="內文" style:family="paragraph">
      <style:paragraph-properties style:snap-to-layout-grid="false" fo:text-align="justify" fo:line-height="130%" fo:margin-left="0.4444in">
        <style:tab-stops/>
      </style:paragraph-properties>
    </style:style>
    <style:style style:name="T464" style:parent-style-name="預設段落字型" style:family="text">
      <style:text-properties style:font-name="標楷體" style:font-name-asian="標楷體" fo:font-size="15pt" style:font-size-asian="15pt" style:font-size-complex="15pt"/>
    </style:style>
    <style:style style:name="T46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5pt" style:font-size-asian="15pt" style:font-size-complex="15pt"/>
    </style:style>
    <style:style style:name="T470" style:parent-style-name="預設段落字型" style:family="text">
      <style:text-properties style:font-name="標楷體" style:font-name-asian="標楷體" fo:font-size="15pt" style:font-size-asian="15pt" style:font-size-complex="15pt"/>
    </style:style>
    <style:style style:name="T471" style:parent-style-name="預設段落字型" style:family="text">
      <style:text-properties style:font-name="標楷體" style:font-name-asian="標楷體" fo:font-size="15pt" style:font-size-asian="15pt" style:font-size-complex="15pt"/>
    </style:style>
    <style:style style:name="P472"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3"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4"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5"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6"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7"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2"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83"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84"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485" style:parent-style-name="內文" style:family="paragraph">
      <style:paragraph-properties style:snap-to-layout-grid="false" fo:text-align="justify" fo:line-height="130%" fo:margin-left="0.4916in">
        <style:tab-stops/>
      </style:paragraph-properties>
    </style:style>
    <style:style style:name="T486" style:parent-style-name="預設段落字型" style:family="text">
      <style:text-properties style:font-name="標楷體" style:font-name-asian="標楷體" style:font-name-complex="Arial" fo:font-size="15pt" style:font-size-asian="15pt" style:font-size-complex="15pt"/>
    </style:style>
    <style:style style:name="P4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88"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89"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90" style:parent-style-name="內文" style:family="paragraph">
      <style:paragraph-properties style:snap-to-layout-grid="false" fo:line-height="130%" fo:text-indent="0.4444in"/>
      <style:text-properties style:font-name="標楷體" style:font-name-asian="標楷體" fo:font-size="16pt" style:font-size-asian="16pt"/>
    </style:style>
    <style:style style:name="P491" style:parent-style-name="內文" style:family="paragraph">
      <style:paragraph-properties style:snap-to-layout-grid="false" fo:text-align="justify" fo:line-height="130%"/>
      <style:text-properties style:font-name="標楷體" style:font-name-asian="標楷體" fo:font-size="16pt" style:font-size-asian="16pt"/>
    </style:style>
    <style:style style:name="P492" style:parent-style-name="內文" style:family="paragraph">
      <style:paragraph-properties style:snap-to-layout-grid="false" fo:margin-top="0.3812in"/>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3</text:span><text:span text:style-name="T4">年度</text:span><text:span text:style-name="T5">進用行政助理</text:span></text:p>
      <text:p text:style-name="P6"><text:span text:style-name="T7">甄選簡章</text:span></text:p>
      <text:list text:style-name="LFO1" text:continue-numbering="true">
        <text:list-item>
          <text:p text:style-name="P8">依據：</text:p>
        </text:list-item>
      </text:list>
      <text:p text:style-name="P9">(一)臺中市政府及所屬各機關學校行政助理進用及管理要點辦理。</text:p>
      <text:p text:style-name="P10">(二)臺中市政府113年8月19日府授秘總字第1130234870號函。</text:p>
      <text:list text:style-name="LFO1" text:continue-numbering="true">
        <text:list-item>
          <text:p text:style-name="P11">甄選名額：正取1名，備取若干名。</text:p>
        </text:list-item>
        <text:list-item>
          <text:p text:style-name="P12">甄選資格</text:p>
        </text:list-item>
      </text:list>
      <text:p text:style-name="P13">　(一)基本資格</text:p>
      <text:p text:style-name="P14"><text:s text:c="4"/>1.能擔任學校行政及臨時交辦事項等工作者，男女均可。</text:p>
      <text:p text:style-name="P15">　　2.品行端正、操守廉潔、身心健康、無不良紀錄及嗜好者。</text:p>
      <text:p text:style-name="內文"><text:span text:style-name="T16">　　</text:span><text:span text:style-name="T17">3.</text:span><text:span text:style-name="T18">具一般行政能力及電腦文書處理能力，並具備應對能力。</text:span></text:p>
      <text:p text:style-name="P19">4.行政助理之進用以能勝任所指派之工作者為限。</text:p>
      <text:p text:style-name="P20"><text:span text:style-name="T21">5.</text:span><text:span text:style-name="T22">需具公立或立案之私立高級中學以上學校畢業資格，或具有三年以上之工作經驗者。</text:span></text:p>
      <text:p text:style-name="P23">　(二)有下列事情之一者不得參與甄試，若經甄試錄取後發現下列情事者，取消錄用資格，其已任用者，校方得予解聘雇：</text:p>
      <text:list text:style-name="LFO2" text:continue-numbering="true">
        <text:list-item>
          <text:p text:style-name="P24">曾犯內亂、外患罪或曾服公務有貪污行為。</text:p>
        </text:list-item>
        <text:list-item>
          <text:p text:style-name="P25">受監護或輔助宣告，尚未撤銷。</text:p>
        </text:list-item>
        <text:list-item>
          <text:p text:style-name="P26">曾犯性侵害犯罪防治法第二條第一項所定之罪，經有罪判決確定。</text:p>
        </text:list-item>
        <text:list-item>
          <text:p text:style-name="P27">經學校性別平等教育委員會或依法組成之相關委員會調查確認有性侵害行為屬實。</text:p>
        </text:list-item>
        <text:list-item>
          <text:p text:style-name="P28">經學校性別平等教育委員會或依法組成之相關委員會調查確認有性騷擾或性霸凌行為，且情節重大。</text:p>
        </text:list-item>
        <text:list-item>
          <text:p text:style-name="P29">知悉服務學校發生疑似校園性侵害事件，未依性別平等教育法規定通報，致再度發生校園性侵害事件；或偽造、變造、湮滅或隱匿他人所犯校園性侵害事件之證據，經有關機關查證屬實。</text:p>
        </text:list-item>
        <text:list-item>
          <text:p text:style-name="P30">偽造、變造或湮滅他人所犯校園毒品危害事件之證據，經有關機關查證屬實。</text:p>
        </text:list-item>
        <text:list-item>
          <text:p text:style-name="P31">體罰或霸凌學生，造成其身心嚴重侵害。</text:p>
        </text:list-item>
        <text:list-item>
          <text:p text:style-name="P32">受有期徒刑一年以上判決確定，未獲宣告緩刑者。</text:p>
        </text:list-item>
        <text:list-item>
          <text:p text:style-name="P33">依法停止任用或受休職處分尚未期滿或因案停止職務，其原因尚未消滅者。</text:p>
        </text:list-item>
        <text:list-item>
          <text:p text:style-name="P34">褫奪公權尚未復權者。</text:p>
        </text:list-item>
        <text:list-item>
          <text:p text:style-name="P35">有妨害風化或犯罪前科或有吸毒、酗酒、賭博等不良嗜好者。</text:p>
        </text:list-item>
      </text:list>
      <text:p text:style-name="P36">三、工作時間：</text:p>
      <text:list text:style-name="LFO3" text:continue-numbering="true">
        <text:list-item>
          <text:p text:style-name="P37">每日正常工作時間為8小時，每週以40小時計，如需配合學校作息及需求，適時調整時，依《勞動基準法》及《臺中市政府及所屬各機關學校行政助理進用及管理要點》規定辦理。</text:p>
        </text:list-item>
        <text:list-item>
          <text:p text:style-name="P38">每週有二日之休息，其中星期日為例假日，星期六為休息日。如因特殊情況，得隨時配合學校需要調整之。</text:p>
        </text:list-item>
        <text:list-item>
          <text:p text:style-name="P39">中央機關規定應放之假日及特別休假依勞基法等相關規定辦理。</text:p>
        </text:list-item>
      </text:list>
      <text:p text:style-name="P40">四、工作內容：<text:s/></text:p>
      <text:list text:style-name="LFO4" text:continue-numbering="true">
        <text:list-item>
          <text:p text:style-name="P41">協助全校各單位行政支援等工作。</text:p>
        </text:list-item>
        <text:list-item>
          <text:p text:style-name="P42">辦理處室交辦之各項事務性工作，如搬移物品、垃圾清理、文具用品保管及分發等。</text:p>
        </text:list-item>
        <text:list-item>
          <text:p text:style-name="P43">簡易電腦文書處理作業。</text:p>
        </text:list-item>
        <text:list-item>
          <text:p text:style-name="P44">校園環境維護管理及綠美化，如校園草皮及喬木修剪、園藝(農作:鬆土、澆水、施肥)<text:s/>和排水溝清理等戶外工作。</text:p>
        </text:list-item>
        <text:list-item>
          <text:p text:style-name="P45">學校各項活動支援、場地佈置、影音設備架設管理。</text:p>
        </text:list-item>
        <text:list-item>
          <text:p text:style-name="P46">協助市府公文遞送、寄送文件資料及簡易採購事務。(需有機車駕照)</text:p>
        </text:list-item>
        <text:list-item>
          <text:p text:style-name="P47">其他臨時交辦事項，並配合工作輪調。</text:p>
        </text:list-item>
      </text:list>
      <text:p text:style-name="P48">五、工作待遇：</text:p>
      <text:p text:style-name="P49"><text:span text:style-name="T50">每月薪資</text:span><text:span text:style-name="T51">(</text:span><text:span text:style-name="T52">含勞、健保</text:span><text:span text:style-name="T53">)</text:span><text:span text:style-name="T54">約新台幣</text:span><text:span text:style-name="T55">27</text:span><text:span text:style-name="T56">,976</text:span><text:span text:style-name="T57">元，</text:span><text:span text:style-name="T58">如遇臺中市政府預算調整時，依相關規定辦理。</text:span></text:p>
      <text:list text:style-name="LFO5" text:continue-numbering="true">
        <text:list-item>
          <text:p text:style-name="P59">僱用期間：</text:p>
        </text:list-item>
      </text:list>
      <text:p text:style-name="P60">(一)經甄選正取錄取人員，任職生效日起3個月為試用期，試用期滿合格，表現優異者，經簽准後再訂立113年度契約，每年一簽。續僱與否依「臺中市政府及所屬各機關學校行政助理進用及管理要點」辦理，試用不合格或試用期間內辭僱者終止僱用。</text:p>
      <text:p text:style-name="P61">(二)經甄選備取人員，俟原僱用人員出缺時，通知遞補僱用。</text:p>
      <text:p text:style-name="P62">七、解雇條件：</text:p>
      <text:list text:style-name="LFO6" text:continue-numbering="true">
        <text:list-item>
          <text:p text:style-name="P63">契約期間，服務品質或表現不符校方要求時，經校方通知仍未改善時，校方得予解雇。</text:p>
        </text:list-item>
        <text:list-item>
          <text:p text:style-name="P64">契約期間，罹患重大疾病或意外事故，以致身體健康狀況無法勝任工作時，為維護校園安全，校方得予解雇。</text:p>
        </text:list-item>
        <text:list-item>
          <text:p text:style-name="P65">若僱用期間發現證件有偽造、變造情事，校方得予解雇。</text:p>
        </text:list-item>
        <text:list-item>
          <text:p text:style-name="P66">於工作時間或工作場所，實施暴行或有重大侮辱之行為校方得予解雇。</text:p>
        </text:list-item>
        <text:list-item>
          <text:p text:style-name="P67">受有期徒刑以上刑之宣告確定，而未諭知緩刑或未准易科罰金，校方得予解雇。</text:p>
        </text:list-item>
        <text:list-item>
          <text:p text:style-name="P68">故意損耗機器、工具、原料、產品，或其他學校所有之物品，或故意洩漏業務上之秘密致學校受有損害，校方得予解雇。</text:p>
        </text:list-item>
        <text:list-item>
          <text:p text:style-name="P69">無正當理由連續曠職二日以上，校方得予解雇。</text:p>
        </text:list-item>
        <text:list-item>
          <text:p text:style-name="P70">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71">僱用期間內若乙方不能履行合約條款之規定，或無聘請乙方之需要時，得提前於一個月前通知終止本合約，乙方須立即解職。</text:p>
        </text:list-item>
        <text:list-item>
          <text:p text:style-name="P72"><text:span text:style-name="T73">其他規定參考「臺中市政府及所屬各機關學校行政助理進用及管理要點」辦理。</text:span></text:p>
        </text:list-item>
      </text:list>
      <text:p text:style-name="P74">八、報名：（免報名費）</text:p>
      <text:p text:style-name="內文"><text:span text:style-name="T75">　</text:span><text:span text:style-name="T76">(</text:span><text:span text:style-name="T77">一</text:span><text:span text:style-name="T78">)</text:span><text:span text:style-name="T79">簡章及報名表：</text:span><text:span text:style-name="T80">請直接由臺中市教育局網站（</text:span><text:span text:style-name="T81">http://www.tc.edu.tw/</text:span><text:span text:style-name="T82">）學校公告訊息自行下</text:span></text:p>
      <text:p text:style-name="P83"><text:span text:style-name="T84">載或自本校網站中下載使用，或至本校警衛室領取。</text:span></text:p>
      <text:p text:style-name="P85"><text:span text:style-name="T86">　</text:span><text:span text:style-name="T87">(</text:span><text:span text:style-name="T88">二</text:span><text:span text:style-name="T89">)</text:span><text:span text:style-name="T90">報名時間：</text:span><text:span text:style-name="T91">113</text:span><text:span text:style-name="T92">年</text:span><text:span text:style-name="T93">08</text:span><text:span text:style-name="T94">月</text:span><text:span text:style-name="T95">22</text:span><text:span text:style-name="T96">日至</text:span><text:span text:style-name="T97">08</text:span><text:span text:style-name="T98">月</text:span><text:span text:style-name="T99">28</text:span><text:span text:style-name="T100">日，每日</text:span><text:span text:style-name="T101">(</text:span><text:span text:style-name="T102">假日除外</text:span><text:span text:style-name="T103">)</text:span><text:span text:style-name="T104">上午</text:span><text:span text:style-name="T105">8</text:span><text:span text:style-name="T106">時至下午</text:span><text:span text:style-name="T107">3</text:span><text:span text:style-name="T108">時止</text:span><text:span text:style-name="T109">(</text:span><text:span text:style-name="T110">中午</text:span><text:span text:style-name="T111">12</text:span><text:span text:style-name="T112">時至下午</text:span><text:span text:style-name="T113">1</text:span><text:span text:style-name="T114">時休息</text:span><text:span text:style-name="T115">)</text:span><text:span text:style-name="T116">，</text:span><text:span text:style-name="T117">於上班時段將報名表及資料親送總務處</text:span><text:span text:style-name="T118">（逾期不予受理）</text:span><text:span text:style-name="T119">。</text:span></text:p>
      <text:p text:style-name="P120">　(三)報名地點：臺中市西屯區國安國民小學總務處，請洽蔡組長。</text:p>
      <text:p text:style-name="P121"><text:s text:c="6"/>(地址：臺中市西屯區國祥1號；電話：04-24621681轉731)。</text:p>
      <text:p text:style-name="P122">　(四)報名手續：報名時除填寫報名表（請貼妥最近6個月兩吋半身照片）外，需當場繳驗下列證件正本及影本1份，正本驗畢後當場發還：</text:p>
      <text:p text:style-name="P123">1.身分證明文件。</text:p>
      <text:p text:style-name="P124">2.身心障礙手冊。（無者免附）</text:p>
      <text:p text:style-name="P125">3.最高學歷畢業證書。</text:p>
      <text:p text:style-name="P126">4.汽車或機車駕照。</text:p>
      <text:soft-page-break/>
      <text:p text:style-name="P127">5.服務經歷證明文件。(無者免附)</text:p>
      <text:p text:style-name="P128">6.其他專長證件。(無者免附)</text:p>
      <text:p text:style-name="P129">7.查閱性侵害犯罪加害人登記檔案同意書。</text:p>
      <text:p text:style-name="P130">8.無犯罪事實切結書。</text:p>
      <text:p text:style-name="P131">九、甄選方式：</text:p>
      <text:p text:style-name="P132">(一)書面資格審查（擇優通知實作及面試，擇優錄取，若資格不符或未獲遴用，恕不通知及退件。）</text:p>
      <text:p text:style-name="P133">(二)實作及面試</text:p>
      <text:p text:style-name="P134"><text:span text:style-name="T135"><text:s text:c="2"/>1.</text:span><text:span text:style-name="T136">實作：</text:span><text:span text:style-name="T137">50%</text:span></text:p>
      <text:p text:style-name="P138">2.面試：50%</text:p>
      <text:p text:style-name="內文"><text:span text:style-name="T139">十、甄選日期和地點：</text:span><text:span text:style-name="T140">請攜帶身分證明文件正本</text:span><text:span text:style-name="T141">以備查驗</text:span><text:span text:style-name="T142">，並依報名次序為實作及面試次序</text:span></text:p>
      <text:p text:style-name="P143">　(一)日期：113年08月29日(星期四)上午9時30分報到，上午9時40分開始考試。</text:p>
      <text:p text:style-name="P144">　(二)地點：本校四樓會議室。</text:p>
      <text:p text:style-name="P145">十一、錄取及報到：<text:s/></text:p>
      <text:p text:style-name="P146">　(一)放榜：</text:p>
      <text:p text:style-name="P147"><text:span text:style-name="T148">1.</text:span><text:span text:style-name="T149">錄取人員名單將於</text:span><text:span text:style-name="T150">113</text:span><text:span text:style-name="T151">年</text:span><text:span text:style-name="T152">08</text:span><text:span text:style-name="T153">月</text:span><text:span text:style-name="T154">29</text:span><text:span text:style-name="T155">日</text:span><text:span text:style-name="T156">(</text:span><text:span text:style-name="T157">星期四</text:span><text:span text:style-name="T158">)</text:span><text:span text:style-name="T159">下午</text:span><text:span text:style-name="T160">5</text:span><text:span text:style-name="T161">時前</text:span><text:span text:style-name="T162">公告於臺中市政府教育局</text:span><text:span text:style-name="T163">網站</text:span><text:span text:style-name="T164">（</text:span><text:span text:style-name="T165">http://www.tc.edu.tw/</text:span><text:span text:style-name="T166">）</text:span><text:span text:style-name="T167">學校公告訊息及本校網站公布欄</text:span><text:span text:style-name="T168">，並以電話通知當事人。（依成績排列正取</text:span><text:span text:style-name="T169">1</text:span><text:span text:style-name="T170">名，備取若干名，出缺時依序遞補，平均分數未達</text:span><text:span text:style-name="T171">70</text:span><text:span text:style-name="T172">分者不予錄取。）</text:span></text:p>
      <text:p text:style-name="P173">2.報考人員可自行上網查看或電洽，亦可親自到校查詢甄選結果，不得以未接獲錄取通知為由延後報到，並請依榜示事項辦理。如因個人疏忽造成權益受損，不得異議。</text:p>
      <text:p text:style-name="P174">　(二)報到：</text:p>
      <text:p text:style-name="P175"><text:span text:style-name="T176">1.</text:span><text:span text:style-name="T177">錄取人員</text:span><text:span text:style-name="T178">由本校總務處另行通知，逾時以棄權論並</text:span><text:span text:style-name="T179">視為自動放棄，</text:span><text:span text:style-name="T180">由備取人員依序遞補。</text:span></text:p>
      <text:p text:style-name="P181"><text:span text:style-name="T182">2.</text:span><text:span text:style-name="T183">錄取人員應於到職一週內</text:span><text:span text:style-name="T184">繳交「警察刑事紀錄證明書」、「</text:span><text:span text:style-name="T185">最近三個月內公立醫院之健康檢查表</text:span><text:span text:style-name="T186">(</text:span><text:span text:style-name="T187">含胸部</text:span><text:span text:style-name="T188">X</text:span><text:span text:style-name="T189">光檢查</text:span><text:span text:style-name="T190">)</text:span><text:span text:style-name="T191">」正本</text:span><text:span text:style-name="T192">1</text:span><text:span text:style-name="T193">份。</text:span><text:span text:style-name="T194"><text:s text:c="6"/></text:span></text:p>
      <text:p text:style-name="P195">十二、附則：</text:p>
      <text:p text:style-name="P196">(一)繳交之證明文件，如有不實者，除取消其甄選或錄取資格外，如涉及刑責由應試者負全責。</text:p>
      <text:p text:style-name="P197">(二)其他未盡事宜，悉依相關規定辦理。</text:p>
      <text:soft-page-break/>
      <text:p text:style-name="P198"><text:span text:style-name="T199">臺中市西屯區國安國民小學</text:span><text:span text:style-name="T200">113</text:span><text:span text:style-name="T201">年度</text:span><text:span text:style-name="T202">進用行政助理甄選</text:span><text:span text:style-name="T203">報名表</text:span></text:p>
      <text:p text:style-name="P204"><text:span text:style-name="T205">編號：</text:span><text:span text:style-name="T206"><text:s text:c="7"/></text:span><text:span text:style-name="T207">（由本校填寫）</text:span><text:span text:style-name="T208"><text:s text:c="17"/></text:span><text:span text:style-name="T209">日期：</text:span><text:span text:style-name="T210"><text:s text:c="2"/></text:span><text:span text:style-name="T211">年</text:span><text:span text:style-name="T212"><text:s text:c="2"/></text:span><text:span text:style-name="T213">月</text:span><text:span text:style-name="T214"><text:s text:c="2"/></text:span><text:span text:style-name="T215">日</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text:s text:c="4"/>名</text:p>
          </table:table-cell>
          <table:table-cell table:style-name="TableCell229">
            <text:p text:style-name="P230"/>
          </table:table-cell>
          <table:table-cell table:style-name="TableCell231" table:number-columns-spanned="4">
            <text:p text:style-name="P232">身<text:s/>分<text:s/>證</text:p>
            <text:p text:style-name="P233">統一編號</text:p>
          </table:table-cell>
          <table:covered-table-cell/>
          <table:covered-table-cell/>
          <table:covered-table-cell/>
          <table:table-cell table:style-name="TableCell234" table:number-columns-spanned="2">
            <text:p text:style-name="P235"/>
          </table:table-cell>
          <table:covered-table-cell/>
          <table:table-cell table:style-name="TableCell236" table:number-rows-spanned="4">
            <text:p text:style-name="P237"/>
            <text:p text:style-name="P238">黏貼2吋</text:p>
            <text:p text:style-name="P239"/>
            <text:p text:style-name="P240">半身脫帽</text:p>
            <text:p text:style-name="P241"/>
            <text:p text:style-name="P242">照片</text:p>
            <text:p text:style-name="內文"><text:span text:style-name="T243">(</text:span><text:span text:style-name="T244">請於背後書寫姓名及身分證字號</text:span><text:span text:style-name="T245">)</text:span></text:p>
          </table:table-cell>
        </table:table-row>
        <table:table-row table:style-name="TableRow246">
          <table:table-cell table:style-name="TableCell247">
            <text:p text:style-name="P248">出<text:s text:c="4"/>生</text:p>
            <text:p text:style-name="P249"><text:span text:style-name="T250">年</text:span><text:span text:style-name="T251"><text:s/></text:span><text:span text:style-name="T252">月</text:span><text:span text:style-name="T253"><text:s/></text:span><text:span text:style-name="T254">日</text:span></text:p>
          </table:table-cell>
          <table:table-cell table:style-name="TableCell255">
            <text:p text:style-name="P256"><text:s text:c="3"/>年<text:s text:c="5"/>月<text:s text:c="5"/>日</text:p>
          </table:table-cell>
          <table:table-cell table:style-name="TableCell257" table:number-columns-spanned="4">
            <text:p text:style-name="P258">性<text:s text:c="12"/>別</text:p>
          </table:table-cell>
          <table:covered-table-cell/>
          <table:covered-table-cell/>
          <table:covered-table-cell/>
          <table:table-cell table:style-name="TableCell259" table:number-columns-spanned="2">
            <text:p text:style-name="P260"/>
          </table:table-cell>
          <table:covered-table-cell/>
          <table:covered-table-cell>
            <text:p text:style-name="P261"/>
          </table:covered-table-cell>
        </table:table-row>
        <table:table-row table:style-name="TableRow262">
          <table:table-cell table:style-name="TableCell263">
            <text:p text:style-name="P264">戶籍地址</text:p>
          </table:table-cell>
          <table:table-cell table:style-name="TableCell265" table:number-columns-spanned="7">
            <text:p text:style-name="P266"/>
          </table:table-cell>
          <table:covered-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通訊地址</text:p>
          </table:table-cell>
          <table:table-cell table:style-name="TableCell271" table:number-columns-spanned="7">
            <text:p text:style-name="P272"/>
          </table:table-cell>
          <table:covered-table-cell/>
          <table:covered-table-cell/>
          <table:covered-table-cell/>
          <table:covered-table-cell/>
          <table:covered-table-cell/>
          <table:covered-table-cell/>
          <table:covered-table-cell>
            <text:p text:style-name="P273"/>
          </table:covered-table-cell>
        </table:table-row>
        <table:table-row table:style-name="TableRow274">
          <table:table-cell table:style-name="TableCell275">
            <text:p text:style-name="P276">電<text:s text:c="2"/>話</text:p>
          </table:table-cell>
          <table:table-cell table:style-name="TableCell277" table:number-columns-spanned="2">
            <text:p text:style-name="P278"/>
          </table:table-cell>
          <table:covered-table-cell/>
          <table:table-cell table:style-name="TableCell279" table:number-columns-spanned="2">
            <text:p text:style-name="P280">手<text:s text:c="3"/>機</text:p>
          </table: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E - m a i l</text:p>
            <text:p text:style-name="P286">(無則免填)</text:p>
          </table: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學<text:s text:c="4"/>歷</text:p>
          </table: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證<text:s text:c="4"/>照</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障礙類別</text:p>
          </table:table-cell>
          <table:table-cell table:style-name="TableCell302" table:number-columns-spanned="3">
            <text:p text:style-name="P303"><text:span text:style-name="T304"><text:s text:c="18"/></text:span><text:span text:style-name="T305"><text:s/></text:span><text:span text:style-name="T306">障礙</text:span></text:p>
          </table:table-cell>
          <table:covered-table-cell/>
          <table:covered-table-cell/>
          <table:table-cell table:style-name="TableCell307" table:number-columns-spanned="3">
            <text:p text:style-name="P308">障礙等級</text:p>
          </table:table-cell>
          <table:covered-table-cell/>
          <table:covered-table-cell/>
          <table:table-cell table:style-name="TableCell309" table:number-columns-spanned="2">
            <text:p text:style-name="P310">□輕度<text:s text:c="2"/>□中度<text:s text:c="2"/>□重度</text:p>
          </table:table-cell>
          <table:covered-table-cell/>
        </table:table-row>
        <table:table-row table:style-name="TableRow311">
          <table:table-cell table:style-name="TableCell312">
            <text:p text:style-name="P313">經<text:s text:c="4"/>歷</text:p>
          </table: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ext:p text:style-name="P319">繳</text:p>
            <text:p text:style-name="P320">交</text:p>
            <text:p text:style-name="P321">證</text:p>
            <text:p text:style-name="P322">件</text:p>
            <text:p text:style-name="P323"><text:s text:c="2"/></text:p>
          </table:table-cell>
          <table:table-cell table:style-name="TableCell324" table:number-columns-spanned="8">
            <text:p text:style-name="P325">※請依序裝訂</text:p>
            <text:list text:style-name="LFO7" text:continue-numbering="true">
              <text:list-item>
                <text:p text:style-name="P326">□身分證明文件影本</text:p>
              </text:list-item>
              <text:list-item>
                <text:p text:style-name="P327">□身心障礙手冊影本<text:s text:c="5"/>□無則免附</text:p>
              </text:list-item>
              <text:list-item>
                <text:p text:style-name="P328">□汽車或機車駕照影本</text:p>
              </text:list-item>
              <text:list-item>
                <text:p text:style-name="P329">□最高學歷畢業證書或學力資格證明影本</text:p>
              </text:list-item>
              <text:list-item>
                <text:p text:style-name="P330"><text:span text:style-name="T331">□</text:span><text:span text:style-name="T332">服務經歷證明文件影本</text:span><text:span text:style-name="T333"><text:s/>□</text:span><text:span text:style-name="T334">無則免附</text:span></text:p>
              </text:list-item>
              <text:list-item>
                <text:p text:style-name="P335"><text:span text:style-name="T336">□</text:span><text:span text:style-name="T337">其他專長</text:span><text:span text:style-name="T338">證件影本</text:span><text:span text:style-name="T339"><text:s text:c="5"/></text:span><text:span text:style-name="T340">□</text:span><text:span text:style-name="T341">無則免附</text:span></text:p>
              </text:list-item>
              <text:list-item>
                <text:p text:style-name="P342"><text:span text:style-name="T343">□</text:span><text:span text:style-name="T344">最近六個月內正面二吋半身照片</text:span><text:span text:style-name="T345">1</text:span><text:span text:style-name="T346">張（背面請書寫姓名</text:span><text:span text:style-name="T347">及身分證字號</text:span><text:span text:style-name="T348">黏貼於本表右上方</text:span><text:span text:style-name="T349">)</text:span></text:p>
              </text:list-item>
            </text:list>
          </table:table-cell>
          <table:covered-table-cell/>
          <table:covered-table-cell/>
          <table:covered-table-cell/>
          <table:covered-table-cell/>
          <table:covered-table-cell/>
          <table:covered-table-cell/>
          <table:covered-table-cell/>
        </table:table-row>
      </table:table>
      <text:p text:style-name="P350"><text:s text:c="22"/></text:p>
      <text:p text:style-name="P351"><text:span text:style-name="T352">本人簽章：</text:span><text:span text:style-name="T353"><text:s text:c="16"/></text:span></text:p>
      <text:p text:style-name="P354"/>
      <text:soft-page-break/>
      <text:p text:style-name="P355"><text:span text:style-name="T356">臺中市西屯區國安國民小學</text:span><text:span text:style-name="T357">113</text:span><text:span text:style-name="T358">年度</text:span><text:span text:style-name="T359">進用行政助理甄選繳交文件</text:span></text:p>
      <text:p text:style-name="內文"><text:span text:style-name="T360">1</text:span><text:span text:style-name="T361">、身分證明文件影本（</text:span><text:span text:style-name="T362">請黏貼</text:span><text:span text:style-name="T363">）</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正面</text:p>
          </table:table-cell>
          <table:table-cell table:style-name="TableCell370">
            <text:p text:style-name="P371">反面</text:p>
          </table:table-cell>
        </table:table-row>
      </table:table>
      <text:p text:style-name="P372"/>
      <text:p text:style-name="內文"><text:span text:style-name="T373">2</text:span><text:span text:style-name="T374">、</text:span><text:span text:style-name="T375">身心障礙手冊影本</text:span><text:span text:style-name="T376">（</text:span><text:span text:style-name="T377">請黏貼</text:span><text:span text:style-name="T378">），無則免附</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正面</text:span></text:p>
          </table:table-cell>
          <table:table-cell table:style-name="TableCell386">
            <text:p text:style-name="P387"><text:span text:style-name="T388">反面</text:span></text:p>
          </table:table-cell>
        </table:table-row>
      </table:table>
      <text:p text:style-name="P389">以下請依序附於後裝訂（A4格式）</text:p>
      <text:p text:style-name="內文"><text:span text:style-name="T390">3</text:span><text:span text:style-name="T391">、汽車或機車駕照影本共</text:span><text:span text:style-name="T392"><text:s text:c="7"/></text:span><text:span text:style-name="T393">件。</text:span></text:p>
      <text:p text:style-name="內文"><text:span text:style-name="T394">4</text:span><text:span text:style-name="T395">、</text:span><text:span text:style-name="T396">最高學歷畢業證書或學力資格證明</text:span><text:span text:style-name="T397">影本共</text:span><text:span text:style-name="T398"><text:s text:c="7"/></text:span><text:span text:style-name="T399">件。</text:span></text:p>
      <text:p text:style-name="內文"><text:span text:style-name="T400">5</text:span><text:span text:style-name="T401">、服務經歷證明文件影本共</text:span><text:span text:style-name="T402"><text:s text:c="7"/></text:span><text:span text:style-name="T403">件（無則免附；填</text:span><text:span text:style-name="T404">0</text:span><text:span text:style-name="T405">）。</text:span></text:p>
      <text:p text:style-name="內文"><text:span text:style-name="T406">6</text:span><text:span text:style-name="T407">、</text:span><text:span text:style-name="T408">其他專長</text:span><text:span text:style-name="T409">證件影本共</text:span><text:span text:style-name="T410"><text:s text:c="7"/></text:span><text:span text:style-name="T411">件（無則免附；填</text:span><text:span text:style-name="T412">0</text:span><text:span text:style-name="T413">）。</text:span></text:p>
      <text:p text:style-name="P414"/>
      <text:p text:style-name="P415"/>
      <text:p text:style-name="P416"/>
      <text:p text:style-name="P417"/>
      <text:p text:style-name="P418"/>
      <text:p text:style-name="P419"/>
      <text:p text:style-name="P420"/>
      <text:soft-page-break/>
      <text:p text:style-name="P421">查閱性侵害犯罪加害人登記檔案</text:p>
      <text:p text:style-name="P422"><text:span text:style-name="T423">同意書</text:span></text:p>
      <text:p text:style-name="P424"/>
      <text:p text:style-name="內文"><text:span text:style-name="T425"><text:s text:c="4"/></text:span><text:span text:style-name="T426">本人（</text:span><text:span text:style-name="T427"><text:s/></text:span><text:span text:style-name="T428"><text:s text:c="31"/></text:span><text:span text:style-name="T429">，</text:span><text:span text:style-name="T430"><text:s text:c="5"/></text:span><text:span text:style-name="T431">年</text:span><text:span text:style-name="T432"><text:s text:c="5"/></text:span><text:span text:style-name="T433">月</text:span><text:span text:style-name="T434"><text:s text:c="5"/></text:span><text:span text:style-name="T435">日生，國民身分證統一編號</text:span><text:span text:style-name="T436">:<text:s/></text:span><text:span text:style-name="T437"><text:s text:c="21"/></text:span><text:span text:style-name="T438">）為應徵臺中市西屯區國安國民小學行政助理所需，同意貴校申請查閱本人有無性侵害犯罪登記檔案資料。</text:span></text:p>
      <text:p text:style-name="P439"><text:s text:c="4"/></text:p>
      <text:p text:style-name="P440">此致</text:p>
      <text:p text:style-name="P441">臺中市西屯區國安國民小學</text:p>
      <text:p text:style-name="P442"/>
      <text:p text:style-name="P443"/>
      <text:p text:style-name="P444">立同意書人：<text:s text:c="27"/>（簽名）</text:p>
      <text:p text:style-name="P445"><text:span text:style-name="T446">國民身分證統一編號</text:span><text:span text:style-name="T447">：</text:span></text:p>
      <text:p text:style-name="內文"/>
      <text:p text:style-name="內文"/>
      <text:p text:style-name="內文"/>
      <text:p text:style-name="P448"/>
      <text:p text:style-name="P449"/>
      <text:p text:style-name="內文"><text:span text:style-name="T450">中華民國</text:span><text:span text:style-name="T451"><text:s text:c="5"/></text:span><text:span text:style-name="T452">年</text:span><text:span text:style-name="T453"><text:s text:c="4"/></text:span><text:span text:style-name="T454">月</text:span><text:span text:style-name="T455"><text:s text:c="4"/></text:span><text:span text:style-name="T456">日</text:span></text:p>
      <text:p text:style-name="P457"/>
      <text:p text:style-name="內文"/>
      <text:p text:style-name="P458"/>
      <text:p text:style-name="P459"/>
      <text:p text:style-name="P460"/>
      <text:p text:style-name="P461"/>
      <text:soft-page-break/>
      <text:p text:style-name="P462">切　結　書</text:p>
      <text:p text:style-name="P463"><text:span text:style-name="T464">立切結書人</text:span><text:span text:style-name="T465"><text:s text:c="3"/></text:span><text:span text:style-name="T466">　</text:span><text:span text:style-name="T467"><text:s text:c="5"/></text:span><text:span text:style-name="T468">　　　</text:span><text:span text:style-name="T469">報名應徵臺中市西屯區國安國民小學</text:span><text:span text:style-name="T470">113</text:span><text:span text:style-name="T471">年甄選行政助理，如服務期間有下列情事之一發生時，本人願無異議放棄錄用資格，由學校依規定予以解聘：</text:span></text:p>
      <text:list text:style-name="LFO8" text:continue-numbering="true">
        <text:list-item>
          <text:p text:style-name="P472">曾犯內亂、外患罪或曾服公務有貪污行為。</text:p>
        </text:list-item>
        <text:list-item>
          <text:p text:style-name="P473">受監護或輔助宣告，尚未撤銷。</text:p>
        </text:list-item>
        <text:list-item>
          <text:p text:style-name="P474">曾犯性侵害犯罪防治法第二條第一項所定之罪，經有罪判決確定。</text:p>
        </text:list-item>
        <text:list-item>
          <text:p text:style-name="P475">經學校性別平等教育委員會或依法組成之相關委員會調查確認有性侵害行為屬實。</text:p>
        </text:list-item>
        <text:list-item>
          <text:p text:style-name="P476">經學校性別平等教育委員會或依法組成之相關委員會調查確認有性騷擾或性霸凌行為，且情節重大。</text:p>
        </text:list-item>
        <text:list-item>
          <text:p text:style-name="P477">知悉服務學校發生疑似校園性侵害事件，未依性別平等教育法規定通報，致再度發生校園性侵害事件；或偽造、變造、湮滅或隱匿他人所犯校園性侵害事件之證據，經有關機關查證屬實。</text:p>
        </text:list-item>
        <text:list-item>
          <text:p text:style-name="P478">偽造、變造或湮滅他人所犯校園毒品危害事件之證據，經有關機關查證屬實。</text:p>
        </text:list-item>
        <text:list-item>
          <text:p text:style-name="P479">體罰或霸凌學生，造成其身心嚴重侵害。</text:p>
        </text:list-item>
        <text:list-item>
          <text:p text:style-name="P480">受有期徒刑一年以上判決確定，未獲宣告緩刑者。</text:p>
        </text:list-item>
        <text:list-item>
          <text:p text:style-name="P481">依法停止任用或受休職處分尚未期滿或因案停止職務，其原因尚未消滅者。</text:p>
        </text:list-item>
        <text:list-item>
          <text:p text:style-name="P482">褫奪公權尚未復權者。</text:p>
        </text:list-item>
        <text:list-item>
          <text:p text:style-name="P483">有妨害風化或犯罪前科或有吸毒、酗酒、賭博等不良嗜好者。</text:p>
        </text:list-item>
      </text:list>
      <text:p text:style-name="P484">此<text:s text:c="4"/>致</text:p>
      <text:p text:style-name="P485"><text:span text:style-name="T486">臺中市西屯區國安國民小學</text:span></text:p>
      <text:p text:style-name="P487"/>
      <text:p text:style-name="P488">立切結書人：　　　　　　　　<text:s/>　(簽章)</text:p>
      <text:p text:style-name="P489">身分證字號：</text:p>
      <text:p text:style-name="P490">住<text:s text:c="6"/>址：<text:line-break/>　　電　　　話：（公）</text:p>
      <text:p text:style-name="P491"><text:s text:c="15"/>（私）</text:p>
      <text:p text:style-name="P492"><text:span text:style-name="T493">中華民國</text:span><text:span text:style-name="T494"><text:s text:c="3"/></text:span><text:span text:style-name="T495">年</text:span><text:span text:style-name="T496"><text:s text:c="2"/></text:span><text:span text:style-name="T497">月</text:span><text:span text:style-name="T498"><text:s text:c="2"/></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事務組</dc:creator>
    <meta:creation-date>2024-04-02T03:11:00Z</meta:creation-date>
    <dc:date>2024-08-21T03:58:00Z</dc:date>
    <meta:print-date>2024-08-20T07:13:00Z</meta:print-date>
    <meta:template xlink:href="Normal" xlink:type="simple"/>
    <meta:editing-cycles>12</meta:editing-cycles>
    <meta:editing-duration>PT3480S</meta:editing-duration>
    <meta:document-statistic meta:page-count="7" meta:paragraph-count="8" meta:word-count="650" meta:character-count="4348" meta:row-count="30" meta:non-whitespace-character-count="3706"/>
  </office:meta>
</office:document-meta>
</file>