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ACB9CA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3.0911320754717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5.39150943396226cm"/>
    </style:style>
    <style:style style:name="co5" style:family="table-column">
      <style:table-column-properties fo:break-before="auto" style:column-width="1.94094339622641cm"/>
    </style:style>
    <style:style style:name="co6" style:family="table-column">
      <style:table-column-properties fo:break-before="auto" style:column-width="4.84037735849057cm"/>
    </style:style>
    <style:style style:name="co7" style:family="table-column">
      <style:table-column-properties fo:break-before="auto" style:column-width="3.6422641509434cm"/>
    </style:style>
    <style:style style:name="co8" style:family="table-column">
      <style:table-column-properties fo:break-before="auto" style:column-width="4.76849056603774cm"/>
    </style:style>
    <style:style style:name="co9" style:family="table-column">
      <style:table-column-properties fo:break-before="auto" style:column-width="1.41377358490566cm"/>
    </style:style>
    <style:style style:name="co10" style:family="table-column">
      <style:table-column-properties fo:break-before="auto" style:column-width="8.91396226415094cm"/>
    </style:style>
    <style:style style:name="co11" style:family="table-column">
      <style:table-column-properties fo:break-before="auto" style:column-width="2.32433962264151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8.9pt" style:use-optimal-row-height="false" fo:break-before="auto"/>
    </style:style>
    <style:style style:name="ro3" style:family="table-row">
      <style:table-row-properties style:row-height="117.55pt" style:use-optimal-row-height="false" fo:break-before="auto"/>
    </style:style>
    <style:style style:name="ro4" style:family="table-row">
      <style:table-row-properties style:row-height="58.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3">
            <text:p>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座標類型</text:p>
          </table:table-cell>
          <table:table-cell office:value-type="string" table:style-name="ce6">
            <text:p>座標(E,N)</text:p>
            <text:p>WGS-84(度分秒)</text:p>
          </table:table-cell>
          <table:table-cell office:value-type="string" table:style-name="ce5">
            <text:p>半徑</text:p>
          </table:table-cell>
          <table:table-cell office:value-type="string" table:style-name="ce6">
            <text:p>所在地</text:p>
            <text:p>（應公告之地方政府）</text:p>
          </table:table-cell>
          <table:table-cell office:value-type="string" table:style-name="ce5">
            <text:p>管理(及會商)機關</text:p>
          </table:table-cell>
          <table:table-cell office:value-type="string" table:style-name="ce6">
            <text:p>管理(及會商)機關聯絡方式</text:p>
          </table:table-cell>
          <table:table-cell office:value-type="string" table:style-name="ce5">
            <text:p>條件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有效日期起</text:p>
          </table:table-cell>
          <table:table-cell office:value-type="string" table:style-name="ce7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和平電力股份有限公司-和平火力發電廠</text:p>
          </table:table-cell>
          <table:table-cell office:value-type="string" table:style-name="ce10">
            <text:p>四邊形</text:p>
          </table:table-cell>
          <table:table-cell office:value-type="string" table:style-name="ce9">
            <text:p>R1:1217613.55 <text:s text:c="2"/>243101.78</text:p>
            <text:p>R2:1217605.42 <text:s text:c="2"/>243080.20</text:p>
            <text:p>R3:1217711.72 <text:s text:c="2"/>243070.16</text:p>
            <text:p>R4:1217677.54 <text:s text:c="2"/>243037.34</text:p>
          </table:table-cell>
          <table:table-cell office:value-type="string" table:style-name="ce10">
            <text:p>250公尺</text:p>
          </table:table-cell>
          <table:table-cell office:value-type="string" table:style-name="ce10">
            <text:p>花蓮縣政府</text:p>
          </table:table-cell>
          <table:table-cell office:value-type="string" table:style-name="ce10">
            <text:p>經濟部能源署</text:p>
          </table:table-cell>
          <table:table-cell office:value-type="string" table:style-name="ce9">
            <text:p>承辦窗口：李國楨</text:p>
            <text:p>電子郵件：kcli@moeaea.gov.tw</text:p>
            <text:p>電話：02-27721370#6341</text:p>
            <text:p>傳真:02-27757728</text:p>
          </table:table-cell>
          <table:table-cell office:value-type="string" table:style-name="ce10">
            <text:p>限制</text:p>
          </table:table-cell>
          <table:table-cell office:value-type="string" table:style-name="ce11">
            <text:p>本區禁止遙控無人機飛航活動，因執行業務得經花蓮縣政府會商和平電廠同意後為之。</text:p>
          </table:table-cell>
          <table:table-cell office:value-type="string" table:style-name="ce10">
            <text:p>113/08/15</text:p>
          </table:table-cell>
          <table:table-cell office:value-type="string" table:style-name="ce12">
            <text:p>999/12/31</text:p>
          </table:table-cell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Microsoft Office User</meta:initial-creator>
    <dc:creator>謝琬琪</dc:creator>
    <meta:creation-date>2018-09-05T07:53:35Z</meta:creation-date>
    <dc:date>2024-08-14T06:19:23Z</dc:date>
    <meta:print-date>2019-01-09T10:06:43Z</meta:print-date>
  </office:meta>
</office:document-meta>
</file>