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3" style:family="table-row">
      <style:table-row-properties style:min-row-height="0.333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33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1.700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1" style:family="table-row">
      <style:table-row-properties style:min-row-height="0.49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91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1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1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16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16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916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916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16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16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7993in" fo:keep-together="always"/>
    </style:style>
    <style:style style:name="TableCell2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 fo:margin-left="0.1798in" fo:text-indent="-0.179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 fo:margin-left="0.2548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1312in" fo:keep-together="always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0486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indent="0.3333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56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6" style:family="table-column">
      <style:table-column-properties style:column-width="0.2763in" style:use-optimal-column-width="false"/>
    </style:style>
    <style:style style:name="TableColumn267" style:family="table-column">
      <style:table-column-properties style:column-width="0.5625in" style:use-optimal-column-width="false"/>
    </style:style>
    <style:style style:name="TableColumn268" style:family="table-column">
      <style:table-column-properties style:column-width="0.4868in" style:use-optimal-column-width="false"/>
    </style:style>
    <style:style style:name="TableColumn269" style:family="table-column">
      <style:table-column-properties style:column-width="0.034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4152in" style:use-optimal-column-width="false"/>
    </style:style>
    <style:style style:name="TableColumn272" style:family="table-column">
      <style:table-column-properties style:column-width="0.4166in" style:use-optimal-column-width="false"/>
    </style:style>
    <style:style style:name="TableColumn273" style:family="table-column">
      <style:table-column-properties style:column-width="0.25in" style:use-optimal-column-width="false"/>
    </style:style>
    <style:style style:name="TableColumn274" style:family="table-column">
      <style:table-column-properties style:column-width="0.4256in" style:use-optimal-column-width="false"/>
    </style:style>
    <style:style style:name="TableColumn275" style:family="table-column">
      <style:table-column-properties style:column-width="0.0743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4972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7763in" style:use-optimal-column-width="false"/>
    </style:style>
    <style:style style:name="TableColumn280" style:family="table-column">
      <style:table-column-properties style:column-width="0.177in" style:use-optimal-column-width="false"/>
    </style:style>
    <style:style style:name="TableColumn281" style:family="table-column">
      <style:table-column-properties style:column-width="0.9548in" style:use-optimal-column-width="false"/>
    </style:style>
    <style:style style:name="Table265" style:family="table">
      <style:table-properties style:width="6.5972in" fo:margin-left="0in" table:align="center"/>
    </style:style>
    <style:style style:name="TableRow282" style:family="table-row">
      <style:table-row-properties style:min-row-height="0.4444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9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4444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444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444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444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444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44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44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44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541in" style:use-optimal-row-height="false" fo:keep-together="always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41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3.1159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P450" style:parent-style-name="本文縮排" style:list-style-name="LFO1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P472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3" style:parent-style-name="本文縮排" style:family="paragraph">
      <style:paragraph-properties style:snap-to-layout-grid="false" fo:line-height="0.2777in" fo:margin-left="0.4923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本文縮排" style:family="paragraph">
      <style:paragraph-properties style:snap-to-layout-grid="false" fo:line-height="0.2777in" fo:margin-left="0.4923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本文縮排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7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8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本文縮排" style:family="paragraph">
      <style:paragraph-properties style:line-break="normal" fo:text-align="center" fo:line-height="0.4166in" fo:margin-left="0.5909in" fo:text-indent="-0.1972in">
        <style:tab-stops/>
      </style:paragraph-properties>
      <style:text-properties style:font-name-asian="標楷體" fo:font-size="16pt" style:font-size-asian="16pt"/>
    </style:style>
    <style:style style:name="P487" style:parent-style-name="本文縮排" style:family="paragraph">
      <style:paragraph-properties style:line-break="normal" fo:line-height="0.4166in" fo:margin-left="1.4388in" fo:text-indent="-0.052in">
        <style:tab-stops/>
      </style:paragraph-properties>
      <style:text-properties style:font-name-asian="標楷體" fo:font-size="16pt" style:font-size-asian="16pt"/>
    </style:style>
    <style:style style:name="P488" style:parent-style-name="本文縮排" style:family="paragraph">
      <style:paragraph-properties style:line-break="normal" fo:line-height="0.4166in" fo:margin-left="1.7013in" fo:text-indent="-0.052in">
        <style:tab-stops/>
      </style:paragraph-properties>
      <style:text-properties style:font-name-asian="標楷體" fo:font-size="16pt" style:font-size-asian="16pt"/>
    </style:style>
    <style:style style:name="P489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line-height-at-least="0in"/>
    </style:style>
    <style:style style:name="P492" style:parent-style-name="內文" style:family="paragraph">
      <style:paragraph-properties fo:line-height="0.3333in"/>
    </style:style>
    <style:style style:name="P49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5" style:parent-style-name="本文縮排" style:family="paragraph">
      <style:paragraph-properties fo:margin-left="0.1111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3333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paragraph-properties fo:line-height="0.3055in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76" style:family="table-column">
      <style:table-column-properties style:column-width="3.9972in" style:use-optimal-column-width="false"/>
    </style:style>
    <style:style style:name="TableColumn577" style:family="table-column">
      <style:table-column-properties style:column-width="2.8201in" style:use-optimal-column-width="false"/>
    </style:style>
    <style:style style:name="Table575" style:family="table">
      <style:table-properties style:width="6.8173in" fo:margin-left="0in" table:align="left"/>
    </style:style>
    <style:style style:name="TableRow578" style:family="table-row">
      <style:table-row-properties style:min-row-height="7.3208in" style:use-optimal-row-height="false" fo:keep-together="always"/>
    </style:style>
    <style:style style:name="TableCell57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center" style:line-height-at-least="0.3333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fo:text-align="center" fo:margin-bottom="0.0833in" fo:line-height="0.3055in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589" style:parent-style-name="內文" style:family="paragraph">
      <style:paragraph-properties fo:text-align="center" fo:margin-bottom="0.0833in" fo:line-height="0.3055in"/>
    </style:style>
    <style:style style:name="T590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1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2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line-height="0.3055in"/>
    </style:style>
    <style:style style:name="P597" style:parent-style-name="內文" style:family="paragraph">
      <style:paragraph-properties fo:text-align="center"/>
    </style:style>
    <style:style style:name="P598" style:parent-style-name="內文" style:family="paragraph">
      <style:paragraph-properties fo:text-align="justify" fo:margin-top="0.0833in" style:line-height-at-least="0.2777in" fo:text-indent="0.6027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3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4" style:parent-style-name="內文" style:family="paragraph">
      <style:paragraph-properties fo:text-align="justify" fo:margin-top="0.0833in" style:line-height-at-least="0.2777in" fo:text-indent="1.2479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9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 fo:line-height="0.3055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3</text:span><text:span text:style-name="T19">學年度第</text:span><text:span text:style-name="T20">1</text:span><text:span text:style-name="T21">學期第</text:span><text:span text:style-name="T22">1</text:span><text:span text:style-name="T23">次教學支援工作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□教學支援工作人員（客語-大埔腔）</text:p>
            <text:p text:style-name="P29">□教學支援工作人員（原住民語-澤敖利泰雅語）</text:p>
            <text:p text:style-name="P30">□教學支援工作人員（原住民語-東排灣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准考證號碼：</text:p>
          </table:table-cell>
          <table:covered-table-cell/>
        </table:table-row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4">
            <text:p text:style-name="P41"><text:s/>□男<text:s text:c="4"/>□女</text:p>
          </table:table-cell>
          <table:covered-table-cell/>
          <table:covered-table-cell/>
          <table:covered-table-cell/>
          <table:table-cell table:style-name="TableCell42" table:number-columns-spanned="2" table:number-rows-spanned="6">
            <text:p text:style-name="P43">請自行黏貼</text:p>
            <text:p text:style-name="P44"><text:span text:style-name="T45">二吋半身照</text:span></text:p>
          </table:table-cell>
          <table:covered-table-cell/>
        </table:table-row>
        <table:table-row table:style-name="TableRow46">
          <table:table-cell table:style-name="TableCell47">
            <text:p text:style-name="P48">生<text:s text:c="2"/>日</text:p>
          </table:table-cell>
          <table:table-cell table:style-name="TableCell49" table:number-columns-spanned="3">
            <text:p text:style-name="P50"><text:s text:c="5"/>年<text:s text:c="5"/>月<text:s text:c="5"/>日</text:p>
          </table:table-cell>
          <table:covered-table-cell/>
          <table:covered-table-cell/>
          <table:table-cell table:style-name="TableCell51" table:number-columns-spanned="2">
            <text:p text:style-name="P52">婚<text:s/>姻</text:p>
          </table:table-cell>
          <table:covered-table-cell/>
          <table:table-cell table:style-name="TableCell53" table:number-columns-spanned="4">
            <text:p text:style-name="P54"><text:s/>□已婚<text:s text:c="2"/>□未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證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兵<text:s/>役</text:p>
          </table:table-cell>
          <table:covered-table-cell/>
          <table:table-cell table:style-name="TableCell63" table:number-columns-spanned="4">
            <text:p text:style-name="P64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詳細住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9">
            <text:p text:style-name="P76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國<text:s text:c="4"/>籍</text:p>
          </table:table-cell>
          <table:table-cell table:style-name="TableCell81" table:number-columns-spanned="9">
            <text:p text:style-name="P82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6">
            <text:p text:style-name="P86">身分證影印本黏貼處</text:p>
            <text:p text:style-name="P87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身分證影印本黏貼處</text:p>
            <text:p text:style-name="P90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甄選試務</text:p>
            <text:p text:style-name="P94">迴避調查</text:p>
          </table:table-cell>
          <table:table-cell table:style-name="TableCell95" table:number-columns-spanned="11">
            <text:p text:style-name="P96">是否有配偶、血親、姻親、師生、同班同學、實習指導老師等關係人員在本校服務。</text:p>
            <text:p text:style-name="P97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<text:s text:c="4"/>歷</text:p>
          </table:table-cell>
          <table:table-cell table:style-name="TableCell101" table:number-columns-spanned="2">
            <text:p text:style-name="P102">畢業學校（請填全銜）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>
            <text:p text:style-name="P106">系<text:s/>所</text:p>
          </table:table-cell>
          <table:table-cell table:style-name="TableCell107" table:number-columns-spanned="4">
            <text:p text:style-name="P108">輔系（專長科目）</text:p>
          </table:table-cell>
          <table:covered-table-cell/>
          <table:covered-table-cell/>
          <table:covered-table-cell/>
          <table:table-cell table:style-name="TableCell109">
            <text:p text:style-name="P110">證書字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教師登記</text:p>
            <text:p text:style-name="P138">或檢定</text:p>
          </table:table-cell>
          <table:table-cell table:style-name="TableCell139" table:number-columns-spanned="5">
            <text:p text:style-name="P140">種類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科<text:s/>目</text:p>
          </table:table-cell>
          <table:table-cell table:style-name="TableCell143" table:number-columns-spanned="4">
            <text:p text:style-name="P144">登記日期</text:p>
          </table:table-cell>
          <table:covered-table-cell/>
          <table:covered-table-cell/>
          <table:covered-table-cell/>
          <table:table-cell table:style-name="TableCell145">
            <text:p text:style-name="P146">證書字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年<text:s text:c="4"/>月<text:s text:c="3"/>日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年<text:s text:c="4"/>月<text:s text:c="3"/>日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教學經歷</text:p>
            <text:p text:style-name="P170">（含現職）</text:p>
          </table:table-cell>
          <table:table-cell table:style-name="TableCell171" table:number-columns-spanned="5">
            <text:p text:style-name="P172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職<text:s/>稱</text:p>
          </table:table-cell>
          <table:table-cell table:style-name="TableCell175" table:number-columns-spanned="4">
            <text:p text:style-name="P176">服務期間</text:p>
          </table:table-cell>
          <table:covered-table-cell/>
          <table:covered-table-cell/>
          <table:covered-table-cell/>
          <table:table-cell table:style-name="TableCell177">
            <text:p text:style-name="P178">離職原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報考人簽名(蓋章)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報名日期</text:p>
          </table:table-cell>
          <table:table-cell table:style-name="TableCell216" table:number-columns-spanned="5">
            <text:p text:style-name="P217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證件審查</text:p>
          </table:table-cell>
          <table:table-cell table:style-name="TableCell221" table:number-columns-spanned="4">
            <text:p text:style-name="P222">□報名表</text:p>
            <text:p text:style-name="P223">□簡歷表</text:p>
            <text:p text:style-name="P224">□國民身分證</text:p>
            <text:p text:style-name="P225">□教師合格證書</text:p>
            <text:p text:style-name="P226">□學歷證件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□相關中高級以上之能力證明及教學支援工作人員認證(研習)等證書</text:p>
            <text:p text:style-name="P229">□查閱性侵害加害人登記檔<text:s text:c="2"/></text:p>
            <text:p text:style-name="P230"><text:s text:c="2"/>案同意書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 text:c="3"/>□切結書</text:p>
            <text:p text:style-name="P233">□報名委託書</text:p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審查意見</text:p>
          </table:table-cell>
          <table:table-cell table:style-name="TableCell237" table:number-rows-spanned="2">
            <text:p text:style-name="P238">□資格符合</text:p>
            <text:p text:style-name="P239"><text:span text:style-name="T240">□</text:span><text:span text:style-name="T241">資格不符合</text:span></text:p>
          </table:table-cell>
          <table:table-cell table:style-name="TableCell242" table:number-columns-spanned="6">
            <text:p text:style-name="P243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核發准考證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>註：1.黑粗線區由甄選單位填記，報名考生請勿填寫。</text:p>
      <text:p text:style-name="P254"><text:s text:c="8"/>2.資料請詳實填寫，字跡務求工整清楚。</text:p>
      <text:soft-page-break/>
      <text:p text:style-name="P255"><text:s text:c="3"/></text:p>
      <text:p text:style-name="P256"><text:span text:style-name="T257"><text:s/></text:span><text:span text:style-name="T258">國立臺中教育大學附設實驗國民小學</text:span><text:span text:style-name="T259">113</text:span><text:span text:style-name="T260">學年度第</text:span><text:span text:style-name="T261">1</text:span><text:span text:style-name="T262">學期第</text:span><text:span text:style-name="T263">1</text:span><text:span text:style-name="T264">次教學支援工作人員甄選簡歷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報考科別</text:span></text:p>
          </table:table-cell>
          <table:covered-table-cell/>
          <table:table-cell table:style-name="TableCell286" table:number-columns-spanned="12">
            <text:p text:style-name="P287">□教學支援工作人員（客語-大埔腔）</text:p>
            <text:p text:style-name="P288">□教學支援工作人員（原住民語-澤敖利泰雅語）</text:p>
            <text:p text:style-name="P289">□教學支援工作人員（原住民語-東排灣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准考證號碼：</text:span></text:p>
          </table:table-cell>
          <table:covered-table-cell/>
        </table:table-row>
        <table:table-row table:style-name="TableRow293">
          <table:table-cell table:style-name="TableCell294">
            <text:p text:style-name="P295">姓</text:p>
            <text:p text:style-name="P296">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出生日期</text:p>
          </table:table-cell>
          <table:table-cell table:style-name="TableCell301" table:number-columns-spanned="3">
            <text:p text:style-name="P302">年<text:s/>月<text:s/>日</text:p>
          </table:table-cell>
          <table:covered-table-cell/>
          <table:covered-table-cell/>
          <table:table-cell table:style-name="TableCell303" table:number-columns-spanned="2">
            <text:p text:style-name="P304">性別</text:p>
          </table:table-cell>
          <table:covered-table-cell/>
          <table:table-cell table:style-name="TableCell305">
            <text:p text:style-name="P306">□男</text:p>
            <text:p text:style-name="P307">□女</text:p>
          </table:table-cell>
          <table:table-cell table:style-name="TableCell308">
            <text:p text:style-name="P309">婚姻</text:p>
          </table:table-cell>
          <table:table-cell table:style-name="TableCell310" table:number-columns-spanned="2">
            <text:p text:style-name="P311">□已婚</text:p>
            <text:p text:style-name="P312">□未婚</text:p>
          </table:table-cell>
          <table:covered-table-cell/>
          <table:table-cell table:style-name="TableCell313" table:number-columns-spanned="2" table:number-rows-spanned="3">
            <text:p text:style-name="P314">（相片黏貼處）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服務學校</text:p>
            <text:p text:style-name="P318">（機關）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職稱</text:p>
            <text:p text:style-name="P323">(兼行政職稱)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3">
            <text:p text:style-name="P329">連絡電話</text:p>
          </table:table-cell>
          <table:covered-table-cell/>
          <table:covered-table-cell/>
          <table:table-cell table:style-name="TableCell330" table:number-columns-spanned="11">
            <text:p text:style-name="P331">日：</text:p>
            <text:p text:style-name="P332">夜：</text:p>
            <text:p text:style-name="P33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3">
            <text:p text:style-name="P337">兵役</text:p>
          </table:table-cell>
          <table:covered-table-cell/>
          <table:covered-table-cell/>
          <table:table-cell table:style-name="TableCell338" table:number-columns-spanned="13">
            <text:p text:style-name="P339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5">
            <text:p text:style-name="P342">學歷</text:p>
            <text:p text:style-name="P343">(請詳列)</text:p>
          </table:table-cell>
          <table:covered-table-cell/>
          <table:covered-table-cell/>
          <table:table-cell table:style-name="TableCell344" table:number-columns-spanned="3">
            <text:p text:style-name="P345">高中（職）</text:p>
          </table:table-cell>
          <table:covered-table-cell/>
          <table:covered-table-cell/>
          <table:table-cell table:style-name="TableCell346" table:number-columns-spanned="10">
            <text:p text:style-name="P347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大學及系別</text:p>
          </table:table-cell>
          <table:covered-table-cell/>
          <table:covered-table-cell/>
          <table:table-cell table:style-name="TableCell352" table:number-columns-spanned="10">
            <text:p text:style-name="P353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40學分班</text:p>
          </table:table-cell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碩士</text:p>
          </table:table-cell>
          <table:covered-table-cell/>
          <table:covered-table-cell/>
          <table:table-cell table:style-name="TableCell364" table:number-columns-spanned="10">
            <text:p text:style-name="P365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博士</text:p>
          </table:table-cell>
          <table:covered-table-cell/>
          <table:covered-table-cell/>
          <table:table-cell table:style-name="TableCell370" table:number-columns-spanned="10">
            <text:p text:style-name="P371"><text:s text:c="4"/>立<text:s/><text:s text:c="9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5">
            <text:p text:style-name="P374">教學經歷</text:p>
            <text:p text:style-name="P375">(請詳列)</text:p>
          </table:table-cell>
          <table:covered-table-cell/>
          <table:covered-table-cell/>
          <table:table-cell table:style-name="TableCell376" table:number-columns-spanned="6">
            <text:p text:style-name="P377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職稱</text:p>
            <text:p text:style-name="P380">（兼行政職稱）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任職日期</text:p>
          </table:table-cell>
          <table:covered-table-cell/>
          <table:table-cell table:style-name="TableCell383">
            <text:p text:style-name="P384">離職日期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行政及特殊經驗、</text:span><text:span text:style-name="T429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>切<text:s text:c="5"/>結<text:s text:c="5"/>書</text:p>
      <text:p text:style-name="P434"/>
      <text:p text:style-name="P435"><text:span text:style-name="T436">立切結書人</text:span><text:span text:style-name="T437"><text:s text:c="4"/></text:span><text:span text:style-name="T438">　</text:span><text:span text:style-name="T439"><text:s text:c="6"/></text:span><text:span text:style-name="T440">參加</text:span><text:span text:style-name="T441">國立臺中教育大學附設</text:span><text:span text:style-name="T442">實驗國民小學</text:span><text:span text:style-name="T443">113</text:span><text:span text:style-name="T444">學年度第</text:span><text:span text:style-name="T445">1</text:span><text:span text:style-name="T446">學期第</text:span><text:span text:style-name="T447">1</text:span><text:span text:style-name="T448">次教學支援工作人員甄選時，已詳閱甄選簡章內容</text:span><text:span text:style-name="T449">，茲切結下列事項：</text:span></text:p>
      <text:list text:style-name="LFO1" text:continue-numbering="true">
        <text:list-item>
          <text:p text:style-name="P450"><text:span text:style-name="T451">所附證件正</text:span><text:span text:style-name="T452">(</text:span><text:span text:style-name="T453">影</text:span><text:span text:style-name="T454">)</text:span><text:span text:style-name="T455">本屬實，並確無教師法</text:span><text:span text:style-name="T456">14</text:span><text:span text:style-name="T457">條第</text:span><text:span text:style-name="T458">1</text:span><text:span text:style-name="T459">項、第</text:span><text:span text:style-name="T460">15</text:span><text:span text:style-name="T461">條第</text:span><text:span text:style-name="T462">1</text:span><text:span text:style-name="T463">項、第</text:span><text:span text:style-name="T464">19</text:span><text:span text:style-name="T465">條第</text:span><text:span text:style-name="T466">1</text:span><text:span text:style-name="T467">項各款及教育人員任用條例第</text:span><text:span text:style-name="T468">31</text:span><text:span text:style-name="T469">條、</text:span><text:span text:style-name="T470">33</text:span><text:span text:style-name="T471">條規定之情事，如有不實願負相關法律責任並無異議放棄錄取及聘任資格。</text:span></text:p>
        </text:list-item>
      </text:list>
      <text:p text:style-name="P472"><text:s text:c="2"/>二、無大陸地區人民來臺設有戶籍未滿10年者。</text:p>
      <text:p text:style-name="P473"><text:s text:c="2"/>三、如為政府機關或公私立學校現職人員，應於應聘時同時檢具原服務機關學校離職證明書或離職同意書，否則無異議由貴校依規定不予聘任。</text:p>
      <text:p text:style-name="P474"><text:s text:c="2"/>四、如所附為外國學歷證件，經依教育部國外學歷查證要點規定查證有不符或不予認定情形時，無異議由貴校逕行解聘。</text:p>
      <text:p text:style-name="P475"/>
      <text:p text:style-name="P476"/>
      <text:p text:style-name="P477"><text:s/></text:p>
      <text:p text:style-name="P478">此<text:s text:c="3"/>致</text:p>
      <text:p text:style-name="P479"/>
      <text:p text:style-name="P480">國立臺中教育大學附設實驗國民小學</text:p>
      <text:p text:style-name="P481"/>
      <text:p text:style-name="P482"/>
      <text:p text:style-name="P483"/>
      <text:p text:style-name="P484">切<text:s text:c="2"/>結<text:s text:c="2"/>人：<text:s text:c="23"/>(簽名)</text:p>
      <text:p text:style-name="P485">身分證字號：<text:s text:c="29"/></text:p>
      <text:p text:style-name="P486"><text:s text:c="6"/>住<text:s text:c="12"/>址：<text:s text:c="26"/></text:p>
      <text:p text:style-name="P487"><text:s text:c="21"/>電<text:s text:c="11"/>話：（公）</text:p>
      <text:p text:style-name="P488"><text:s text:c="37"/>（私）</text:p>
      <text:p text:style-name="P489"/>
      <text:p text:style-name="P490">中<text:s text:c="3"/>華<text:s text:c="3"/>民<text:s text:c="3"/>國<text:s text:c="14"/>年<text:s text:c="13"/>月<text:s text:c="13"/>日</text:p>
      <text:p text:style-name="P491"/>
      <text:soft-page-break/>
      <text:p text:style-name="P492"><text:s text:c="27"/></text:p>
      <text:p text:style-name="P493">報　名　委　託　書</text:p>
      <text:p text:style-name="P494"/>
      <text:p text:style-name="P495"><text:span text:style-name="T496">立委託書人</text:span><text:span text:style-name="T497">　　　　　</text:span><text:span text:style-name="T498">因故確實無法親自報名</text:span><text:span text:style-name="T499">國立臺中教育大學附設實驗國民小學</text:span><text:span text:style-name="T500">113</text:span><text:span text:style-name="T501">學年度第</text:span><text:span text:style-name="T502">1</text:span><text:span text:style-name="T503">學期第</text:span><text:span text:style-name="T504">1</text:span><text:span text:style-name="T505">次教學支援工作人員甄選，特委託</text:span><text:span text:style-name="T506">　　　　　　　</text:span><text:span text:style-name="T507">代為辦理報名手續。</text:span></text:p>
      <text:p text:style-name="P508"/>
      <text:p text:style-name="P509">　　此致　</text:p>
      <text:p text:style-name="P510"/>
      <text:p text:style-name="P511">國立臺中教育大學附設實驗國民小學</text:p>
      <text:p text:style-name="P512"/>
      <text:p text:style-name="P513"/>
      <text:p text:style-name="P514">委<text:s/>託<text:s/>人：　　　　　　　　（簽章）</text:p>
      <text:p text:style-name="P515">住<text:s text:c="4"/>址：</text:p>
      <text:p text:style-name="P516">電<text:s text:c="4"/>話：</text:p>
      <text:p text:style-name="P517"><text:s text:c="8"/>身分證統一編號：</text:p>
      <text:p text:style-name="P518"/>
      <text:p text:style-name="P519">受委託人：　　　　　　　　（簽章）</text:p>
      <text:p text:style-name="P520"><text:s text:c="8"/>住<text:s text:c="4"/>址：</text:p>
      <text:p text:style-name="P521"><text:s text:c="8"/>電<text:s text:c="4"/>話：</text:p>
      <text:p text:style-name="P522"><text:s text:c="8"/>身分證統一編號：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中　華　民　國　<text:s text:c="2"/>　年　<text:s text:c="2"/>　月　　　日</text:p>
      <text:p text:style-name="P532"/>
      <text:p text:style-name="P533">查閱性侵害犯罪加害人登記檔案同意書</text:p>
      <text:p text:style-name="P534"/>
      <text:p text:style-name="P535"><text:span text:style-name="T536">本人</text:span><text:span text:style-name="T537"><text:s text:c="10"/></text:span><text:span text:style-name="T538">，</text:span><text:span text:style-name="T539"><text:s text:c="2"/></text:span><text:span text:style-name="T540">年</text:span><text:span text:style-name="T541"><text:s text:c="2"/></text:span><text:span text:style-name="T542">月</text:span><text:span text:style-name="T543"><text:s text:c="2"/></text:span><text:span text:style-name="T544">日</text:span><text:span text:style-name="T545">生，國民身分證統一編號：</text:span><text:span text:style-name="T546"><text:s/></text:span><text:span text:style-name="T547"><text:s text:c="11"/></text:span><text:span text:style-name="T548"><text:s text:c="12"/></text:span><text:span text:style-name="T549">為應徵</text:span><text:span text:style-name="T550">國立臺中教育大學附設實驗國民小學</text:span><text:span text:style-name="T551">113</text:span><text:span text:style-name="T552">學年度第</text:span><text:span text:style-name="T553">1</text:span><text:span text:style-name="T554">學期第</text:span><text:span text:style-name="T555">1</text:span><text:span text:style-name="T556">次教學支援工作人員甄選</text:span><text:span text:style-name="T557">所需，同意貴校申請查閱本人有無性侵害犯罪登記檔案資料。</text:span></text:p>
      <text:p text:style-name="P558"><text:s text:c="4"/></text:p>
      <text:p text:style-name="P559">此致</text:p>
      <text:p text:style-name="內文"><text:span text:style-name="T560">國立臺中教育大學附設實驗國民小學</text:span></text:p>
      <text:p text:style-name="P561"/>
      <text:p text:style-name="P562">立同意書人：<text:s text:c="12"/>（簽名）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中<text:s text:c="6"/>華<text:s text:c="5"/>民　<text:s text:c="4"/>國<text:s text:c="7"/>年<text:s text:c="6"/>月<text:s text:c="7"/>日</text:p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國立臺中教育大學附設實驗國民小學</text:span></text:p>
            <text:p text:style-name="P582"><text:span text:style-name="T583">113</text:span><text:span text:style-name="T584">學年度第</text:span><text:span text:style-name="T585">1</text:span><text:span text:style-name="T586">學期第</text:span><text:span text:style-name="T587">1</text:span><text:span text:style-name="T588">次教學支援工作人員甄選</text:span></text:p>
            <text:p text:style-name="P589"><text:span text:style-name="T590">准考證</text:span></text:p>
            <text:p text:style-name="P591"/>
            <text:p text:style-name="P592"/>
            <text:p text:style-name="P593"/>
            <text:p text:style-name="P594"/>
            <text:p text:style-name="P595"/>
            <text:p text:style-name="P596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597">照片</text:p></draw:text-box><svg:title/><svg:desc/></draw:frame></text:p>
            <text:p text:style-name="P598"><text:span text:style-name="T599">姓名：</text:span><text:span text:style-name="T600"><text:s text:c="13"/></text:span></text:p>
            <text:p text:style-name="P601"/>
            <text:p text:style-name="P602">(請自行填寫姓名)</text:p>
            <text:p text:style-name="P603"/>
            <text:p text:style-name="P604"><text:span text:style-name="T605">准考證號碼</text:span><text:span text:style-name="T606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7">
            <text:p text:style-name="P608">注意事項：</text:p>
            <text:p text:style-name="P609"><text:span text:style-name="T610">一、甄試時須攜帶</text:span><text:span text:style-name="T611">國民身分證</text:span><text:span text:style-name="T612">(</text:span><text:span text:style-name="T613">駕照、健保卡、護照</text:span><text:span text:style-name="T614">)</text:span><text:span text:style-name="T615">暨本准考證</text:span><text:span text:style-name="T616">以備查驗。</text:span></text:p>
            <text:p text:style-name="P617">二、應考人應嚴守紀律，如有冒名頂替者，立即取消應考資格。</text:p>
            <text:p text:style-name="P618"><text:span text:style-name="T619">三、如遇天然災害或不可抗拒之因素，而導致本次甄選日程及地點需更動，將公佈於本校網站</text:span><text:span text:style-name="T620">，不另行通知。</text:span></text:p>
            <text:p text:style-name="P621">四、本證請妥為保管，應試或洽詢相關事宜請繳驗本證。</text:p>
            <text:p text:style-name="P622">五、其餘事項悉依本次甄選簡章及相關規定辦理。</text:p>
            <text:p text:style-name="P623"/>
            <text:p text:style-name="P624">請於簡章規定時間</text:p>
            <text:p text:style-name="P625"><text:span text:style-name="T626">至人事室報到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4-08-22T05:04:00Z</meta:creation-date>
    <dc:date>2024-08-22T05:10:00Z</dc:date>
    <meta:print-date>2024-08-22T02:09:00Z</meta:print-date>
    <meta:template xlink:href="Normal" xlink:type="simple"/>
    <meta:editing-cycles>6</meta:editing-cycles>
    <meta:editing-duration>PT240S</meta:editing-duration>
    <meta:document-statistic meta:page-count="6" meta:paragraph-count="93" meta:word-count="1391" meta:character-count="2717" meta:row-count="59" meta:non-whitespace-character-count="1419"/>
  </office:meta>
</office:document-meta>
</file>