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150%"/>
      <style:text-properties style:font-size-complex="12pt"/>
    </style:style>
    <style:style style:name="P9" style:parent-style-name="清單段落" style:list-style-name="LFO2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" style:family="paragraph">
      <style:paragraph-properties fo:text-align="justify" fo:line-height="150%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fo:text-align="justify" fo:line-height="150%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P28" style:parent-style-name="清單段落" style:list-style-name="LFO2" style:family="paragraph">
      <style:paragraph-properties fo:text-align="justify" fo:line-height="150%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P39" style:parent-style-name="清單段落" style:list-style-name="LFO2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2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2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list-style-name="LFO2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3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3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3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3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2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text-align="justify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2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9" style:family="paragraph">
      <style:paragraph-properties fo:text-align="justify" fo:line-height="150%" fo:margin-left="0.6895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清單段落" style:list-style-name="LFO5" style:family="paragraph">
      <style:paragraph-properties fo:line-height="150%" fo:margin-left="0.25in" fo:text-indent="0.4395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list-style-name="LFO5" style:family="paragraph">
      <style:paragraph-properties fo:line-height="150%" fo:margin-left="0.25in" fo:text-indent="0.4395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list-style-name="LFO5" style:family="paragraph">
      <style:paragraph-properties fo:line-height="150%" fo:margin-left="0.9847in" fo:text-indent="-0.2951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list-style-name="LFO5" style:family="paragraph">
      <style:paragraph-properties fo:line-height="150%" fo:margin-left="0.25in" fo:text-indent="0.4395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list-style-name="LFO5" style:family="paragraph">
      <style:paragraph-properties fo:line-height="150%" fo:margin-left="0.25in" fo:text-indent="0.4395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5" style:family="paragraph">
      <style:paragraph-properties fo:line-height="150%" fo:margin-left="0.25in" fo:text-indent="0.4395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list-style-name="LFO5" style:family="paragraph">
      <style:paragraph-properties fo:line-height="150%" fo:margin-left="0.25in" fo:text-indent="0.4395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list-style-name="LFO9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text-align="justify" fo:line-height="150%" fo:margin-left="0.6895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text-align="justify" fo:line-height="150%" fo:margin-left="0.6895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10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list-style-name="LFO10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85" style:parent-style-name="清單段落" style:list-style-name="LFO10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list-style-name="LFO10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list-style-name="LFO10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list-style-name="LFO10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2" style:family="paragraph">
      <style:paragraph-properties fo:line-height="150%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11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11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list-style-name="LFO11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list-style-name="LFO11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150%"/>
      <style:text-properties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" style:parent-style-name="本文" style:family="paragraph">
      <style:paragraph-properties fo:text-align="end" fo:margin-bottom="0.127in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138in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138in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138in" fo:background-color="#FFFFFF"/>
    </style:style>
    <style:style style:name="TableColumn116" style:family="table-column">
      <style:table-column-properties style:column-width="0.843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0.1972in" style:use-optimal-column-width="false"/>
    </style:style>
    <style:style style:name="TableColumn119" style:family="table-column">
      <style:table-column-properties style:column-width="0.1361in" style:use-optimal-column-width="false"/>
    </style:style>
    <style:style style:name="TableColumn120" style:family="table-column">
      <style:table-column-properties style:column-width="0.2576in" style:use-optimal-column-width="false"/>
    </style:style>
    <style:style style:name="TableColumn121" style:family="table-column">
      <style:table-column-properties style:column-width="0.3923in" style:use-optimal-column-width="false"/>
    </style:style>
    <style:style style:name="TableColumn122" style:family="table-column">
      <style:table-column-properties style:column-width="0.5631in" style:use-optimal-column-width="false"/>
    </style:style>
    <style:style style:name="TableColumn123" style:family="table-column">
      <style:table-column-properties style:column-width="0.3236in" style:use-optimal-column-width="false"/>
    </style:style>
    <style:style style:name="TableColumn124" style:family="table-column">
      <style:table-column-properties style:column-width="0.0576in" style:use-optimal-column-width="false"/>
    </style:style>
    <style:style style:name="TableColumn125" style:family="table-column">
      <style:table-column-properties style:column-width="0.4347in" style:use-optimal-column-width="false"/>
    </style:style>
    <style:style style:name="TableColumn126" style:family="table-column">
      <style:table-column-properties style:column-width="0.1236in" style:use-optimal-column-width="false"/>
    </style:style>
    <style:style style:name="TableColumn127" style:family="table-column">
      <style:table-column-properties style:column-width="0.6625in" style:use-optimal-column-width="false"/>
    </style:style>
    <style:style style:name="TableColumn128" style:family="table-column">
      <style:table-column-properties style:column-width="0.2416in" style:use-optimal-column-width="false"/>
    </style:style>
    <style:style style:name="TableColumn129" style:family="table-column">
      <style:table-column-properties style:column-width="1.4763in" style:use-optimal-column-width="false"/>
    </style:style>
    <style:style style:name="Table115" style:family="table">
      <style:table-properties style:width="7.1861in" fo:margin-left="-0.102in" table:align="left"/>
    </style:style>
    <style:style style:name="TableRow130" style:family="table-row">
      <style:table-row-properties style:min-row-height="0.36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0" style:parent-style-name="本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本文" style:family="paragraph">
      <style:paragraph-properties fo:text-align="center"/>
      <style:text-properties style:font-name="標楷體" style:font-name-asian="標楷體"/>
    </style:style>
    <style:style style:name="P153" style:parent-style-name="本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本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47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68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本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1666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本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368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text-properties style:font-name="標楷體" style:font-name-asian="標楷體"/>
    </style:style>
    <style:style style:name="TableRow191" style:family="table-row">
      <style:table-row-properties style:min-row-height="0.214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3236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18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本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本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本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本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0979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本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line-height="0.2222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letter-spacing="-0.013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ableRow319" style:family="table-row">
      <style:table-row-properties style:min-row-height="0.0979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本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本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本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P333" style:parent-style-name="本文" style:family="paragraph">
      <style:paragraph-properties fo:widows="2" fo:orphans="2" style:snap-to-layout-grid="false" style:line-height-at-least="0in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P335" style:parent-style-name="本文" style:family="paragraph">
      <style:paragraph-properties fo:widows="2" fo:orphans="2" style:snap-to-layout-grid="false" style:line-height-at-least="0in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P337" style:parent-style-name="本文" style:family="paragraph">
      <style:paragraph-properties fo:widows="2" fo:orphans="2" style:snap-to-layout-grid="false" style:line-height-at-least="0in"/>
    </style:style>
    <style:style style:name="T338" style:parent-style-name="預設段落字型" style:family="text">
      <style:text-properties style:font-name="標楷體" style:font-name-asian="標楷體" style:letter-kerning="false"/>
    </style:style>
    <style:style style:name="P339" style:parent-style-name="本文" style:family="paragraph">
      <style:paragraph-properties style:snap-to-layout-grid="false" fo:text-align="justify" style:line-height-at-least="0in" fo:margin-left="0.4166in" fo:text-indent="-0.41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letter-kerning="false"/>
    </style:style>
    <style:style style:name="P341" style:parent-style-name="本文" style:family="paragraph">
      <style:paragraph-properties fo:widows="2" fo:orphans="2" style:snap-to-layout-grid="false" style:line-height-at-least="0in" fo:margin-left="0.4166in" fo:text-indent="-0.41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本文" style:family="paragraph">
      <style:paragraph-properties fo:widows="2" fo:orphans="2" style:snap-to-layout-grid="false" style:line-height-at-least="0in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P348" style:parent-style-name="本文" style:family="paragraph">
      <style:paragraph-properties fo:widows="2" fo:orphans="2" style:snap-to-layout-grid="false" style:line-height-at-least="0in" fo:margin-left="0.4569in" fo:text-indent="-0.4569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ableRow351" style:family="table-row">
      <style:table-row-properties style:min-row-height="1.7201in"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54" style:parent-style-name="本文" style:family="paragraph">
      <style:paragraph-properties fo:line-height="0.2222in"/>
      <style:text-properties style:font-name="標楷體" style:font-name-asian="標楷體"/>
    </style:style>
    <style:style style:name="P355" style:parent-style-name="本文" style:family="paragraph">
      <style:paragraph-properties fo:line-height="0.2222in"/>
      <style:text-properties style:font-name="標楷體" style:font-name-asian="標楷體"/>
    </style:style>
    <style:style style:name="P356" style:parent-style-name="本文" style:family="paragraph">
      <style:paragraph-properties fo:line-height="0.2222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margin-top="0.125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0" style:parent-style-name="本文" style:family="paragraph">
      <style:paragraph-properties fo:text-align="justify"/>
    </style:style>
    <style:style style:name="TableColumn372" style:family="table-column">
      <style:table-column-properties style:column-width="6.6444in" style:use-optimal-column-width="false"/>
    </style:style>
    <style:style style:name="Table371" style:family="table">
      <style:table-properties style:width="6.6444in" fo:margin-left="0.0388in" table:align="left"/>
    </style:style>
    <style:style style:name="TableRow373" style:family="table-row">
      <style:table-row-properties style:min-row-height="0.4722in" style:use-optimal-row-height="false"/>
    </style:style>
    <style:style style:name="TableCell37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本文" style:family="paragraph">
      <style:paragraph-properties style:snap-to-layout-grid="false" fo:text-align="center" fo:line-height="0.2916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7" style:parent-style-name="本文" style:family="paragraph">
      <style:paragraph-properties style:snap-to-layout-grid="false" fo:line-height="0.1944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9" style:family="table-row">
      <style:table-row-properties style:min-row-height="0.4722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1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82" style:family="table-row">
      <style:table-row-properties style:min-row-height="0.4722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85" style:family="table-row">
      <style:table-row-properties style:min-row-height="0.472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88" style:family="table-row">
      <style:table-row-properties style:min-row-height="0.4722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0" style:family="table-row">
      <style:table-row-properties style:min-row-height="0.4722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3" style:family="table-row">
      <style:table-row-properties style:min-row-height="0.4722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9" style:family="table-row">
      <style:table-row-properties style:min-row-height="0.4722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2" style:family="table-row">
      <style:table-row-properties style:min-row-height="0.4722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8" style:family="table-row">
      <style:table-row-properties style:min-row-height="0.4722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1" style:family="table-row">
      <style:table-row-properties style:min-row-height="0.4722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4" style:family="table-row">
      <style:table-row-properties style:min-row-height="0.4722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7" style:family="table-row">
      <style:table-row-properties style:min-row-height="0.4722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0" style:family="table-row">
      <style:table-row-properties style:min-row-height="0.4722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433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size-complex="12pt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35" style:parent-style-name="本文-cjk" style:family="paragraph">
      <style:paragraph-properties fo:text-align="justify" style:line-height-at-least="0in"/>
    </style:style>
    <style:style style:name="T436" style:parent-style-name="預設段落字型" style:family="text">
      <style:text-properties fo:font-size="21pt" style:font-size-asian="21pt" style:font-size-complex="21pt"/>
    </style:style>
    <style:style style:name="T437" style:parent-style-name="預設段落字型" style:family="text">
      <style:text-properties fo:font-size="21pt" style:font-size-asian="21pt" style:font-size-complex="2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fo:font-size="21pt" style:font-size-asian="21pt" style:font-size-complex="2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fo:font-size="21pt" style:font-size-asian="21pt" style:font-size-complex="21pt"/>
    </style:style>
    <style:style style:name="T4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41" style:parent-style-name="內文Web" style:family="paragraph">
      <style:paragraph-properties style:line-height-at-least="0.3465in"/>
    </style:style>
    <style:style style:name="T4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43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44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45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46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47" style:parent-style-name="內文Web" style:family="paragraph">
      <style:paragraph-properties style:line-height-at-least="0.3465in"/>
    </style:style>
    <style:style style:name="P448" style:parent-style-name="內文Web" style:family="paragraph">
      <style:paragraph-properties fo:text-align="center" fo:margin-top="0.1256in"/>
    </style:style>
    <style:style style:name="T4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51" style:parent-style-name="內文Web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5" style:parent-style-name="內文Web" style:family="paragraph">
      <style:paragraph-properties fo:text-indent="0.5in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8" style:parent-style-name="內文Web" style:family="paragraph">
      <style:paragraph-properties fo:text-indent="2.252in"/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0" style:parent-style-name="內文Web" style:family="paragraph">
      <style:paragraph-properties fo:text-indent="2.252in"/>
      <style:text-properties style:font-name="標楷體" style:font-name-asian="標楷體" fo:font-size="18pt" style:font-size-asian="18pt" style:font-size-complex="18pt"/>
    </style:style>
    <style:style style:name="P461" style:parent-style-name="內文Web" style:family="paragraph">
      <style:paragraph-properties fo:text-align="center" fo:margin-top="0.1256in"/>
      <style:text-properties style:font-name="標楷體" style:font-name-asian="標楷體" fo:font-size="22pt" style:font-size-asian="22pt" style:font-size-complex="22pt"/>
    </style:style>
    <style:style style:name="P462" style:parent-style-name="內文Web" style:family="paragraph">
      <style:paragraph-properties fo:text-align="center" fo:margin-top="0.1256in"/>
      <style:text-properties style:font-name="標楷體" style:font-name-asian="標楷體" fo:font-size="22pt" style:font-size-asian="22pt" style:font-size-complex="22pt"/>
    </style:style>
    <style:style style:name="P463" style:parent-style-name="內文Web" style:family="paragraph">
      <style:paragraph-properties fo:text-align="center" fo:margin-top="0.1256in"/>
    </style:style>
    <style:style style:name="T464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臺中市立霧峰國民中學幹事職務代理人甄選簡章</text:p>
      <text:p text:style-name="P8"/>
      <text:list text:style-name="LFO2" text:continue-numbering="true">
        <text:list-item>
          <text:p text:style-name="P9">依據：「各機關職務代理應行注意事項」及「行政院與所屬中央及地方各機關約僱人員僱用辦法」及相關法令規定辦理。</text:p>
        </text:list-item>
        <text:list-item>
          <text:p text:style-name="P10"><text:span text:style-name="T11">職稱：</text:span><text:span text:style-name="T12">約僱人員（學務處幹事請假期間之職務代理人）</text:span><text:span text:style-name="T13">。</text:span></text:p>
        </text:list-item>
        <text:list-item>
          <text:p text:style-name="P14"><text:span text:style-name="T15">名額：</text:span><text:span text:style-name="T16">正取</text:span><text:span text:style-name="T17">1</text:span><text:span text:style-name="T18">名</text:span><text:span text:style-name="T19">、</text:span><text:span text:style-name="T20">擇優</text:span><text:span text:style-name="T21">備取</text:span><text:span text:style-name="T22">2</text:span><text:span text:style-name="T23">名(候補期間自甄選結果確定之翌日起算</text:span><text:span text:style-name="T24">5</text:span><text:span text:style-name="T25">個月內</text:span><text:span text:style-name="T26">有效</text:span><text:span text:style-name="T27">)。</text:span></text:p>
        </text:list-item>
        <text:list-item>
          <text:p text:style-name="P28"><text:span text:style-name="T29">僱用期間：</text:span><text:span text:style-name="T30">自報到日起至</text:span><text:span text:style-name="T31">113</text:span><text:span text:style-name="T32">年</text:span><text:span text:style-name="T33">11</text:span><text:span text:style-name="T34">月</text:span><text:span text:style-name="T35">19</text:span><text:span text:style-name="T36">日</text:span><text:span text:style-name="T37">或僱用原因消失止。</text:span><text:span text:style-name="T38">(以實際請假日期為準)</text:span></text:p>
        </text:list-item>
        <text:list-item>
          <text:p text:style-name="P39">報酬：以約僱五等280薪點（約月薪37,800元）計酬，另須自付勞健保及勞退基金自提繳部分。</text:p>
        </text:list-item>
        <text:list-item>
          <text:p text:style-name="P40">工作地點：臺中市立霧峰國民中學（臺中市霧峰區國中路110號）。</text:p>
        </text:list-item>
        <text:list-item>
          <text:p text:style-name="P41">工作項目：本校學務處相關業務及其他交辦事項。</text:p>
        </text:list-item>
        <text:list-item>
          <text:p text:style-name="P42">資格條件：</text:p>
        </text:list-item>
      </text:list>
      <text:list text:style-name="LFO3" text:continue-numbering="true">
        <text:list-item>
          <text:p text:style-name="P43">具中華民國國籍且未兼具外國國籍，無公務人員任用法第26、27、28條各款情事之一者及臺灣地區與大陸地區人民關係條例第21條第1項所定不得任用之情事者，且無性侵害、性騷擾及性霸凌等之犯罪紀錄及行為者。</text:p>
        </text:list-item>
        <text:list-item>
          <text:p text:style-name="P44">教育部立案國內外大學以上畢業（國外學歷需經我國駐外單位驗證）。</text:p>
        </text:list-item>
        <text:list-item>
          <text:p text:style-name="P45">具電腦文書（word文書處理、excel編輯處理）及網路應用處理等能力。</text:p>
        </text:list-item>
        <text:list-item>
          <text:p text:style-name="P46">品德操守優良，工作態度主動積極，具服務熱忱，有責任感及團隊合作精神。</text:p>
        </text:list-item>
      </text:list>
      <text:list text:style-name="LFO2" text:continue-numbering="true">
        <text:list-item>
          <text:p text:style-name="P47">公告期間：</text:p>
        </text:list-item>
      </text:list>
      <text:p text:style-name="P48">113年8月23日起至113年8月29日止，公告於本校網站、臺中市政府教育局網站及行政院人事行政總處事求人網站。</text:p>
      <text:list text:style-name="LFO2" text:continue-numbering="true">
        <text:list-item>
          <text:p text:style-name="P49">報名應徵方式：</text:p>
        </text:list-item>
      </text:list>
      <text:list text:style-name="LFO9" text:continue-numbering="true">
        <text:list-item>
          <text:p text:style-name="P50"><text:span text:style-name="T51">採通訊報名</text:span><text:span text:style-name="T52">，請檢具下列表件</text:span><text:span text:style-name="T53">（請以</text:span><text:span text:style-name="T54">A4</text:span><text:span text:style-name="T55">格式依序裝訂/影本複印請另親筆簽名加註與正本相符</text:span><text:span text:style-name="T56">）</text:span><text:span text:style-name="T57">，</text:span><text:span text:style-name="T58">於</text:span><text:span text:style-name="T59">113</text:span><text:span text:style-name="T60">年</text:span><text:span text:style-name="T61">8</text:span><text:span text:style-name="T62">月</text:span><text:span text:style-name="T63">29</text:span><text:span text:style-name="T64">日（星期</text:span><text:span text:style-name="T65">四</text:span><text:span text:style-name="T66">）前</text:span><text:span text:style-name="T67">，以掛號郵寄（</text:span><text:span text:style-name="T68">郵戳為憑）</text:span><text:span text:style-name="T69">至41353臺中市霧峰區國中路110號</text:span><text:span text:style-name="T70">/</text:span><text:span text:style-name="T71">臺中市立霧峰國民中學人事室收，信封請註明「應徵學務處幹事職務代理人」，逾期不予受理。</text:span></text:p>
        </text:list-item>
      </text:list>
      <text:soft-page-break/>
      <text:list text:style-name="LFO5" text:continue-numbering="true">
        <text:list-item>
          <text:p text:style-name="P72">報名表1份（請貼上最近一年內二吋半身相片及註明聯絡電話）。</text:p>
        </text:list-item>
        <text:list-item>
          <text:p text:style-name="P73">國民身分證正反面影本1份。</text:p>
        </text:list-item>
        <text:list-item>
          <text:p text:style-name="P74">最高學歷畢業證書影本1份。（如為國外學歷，請另行檢附經我國駐外單位驗證之文件)。</text:p>
        </text:list-item>
        <text:list-item>
          <text:p text:style-name="P75">退伍令或免役證明影本1份（無則免附）。</text:p>
        </text:list-item>
        <text:list-item>
          <text:p text:style-name="P76">專業證照、檢定或相關工作經歷影本1份（無則免附）。</text:p>
        </text:list-item>
        <text:list-item>
          <text:p text:style-name="P77">具結書正本1份。</text:p>
        </text:list-item>
        <text:list-item>
          <text:p text:style-name="P78">查閱性侵害犯罪加害人登記檔案同意書正本1份。</text:p>
        </text:list-item>
      </text:list>
      <text:list text:style-name="LFO9" text:continue-numbering="true">
        <text:list-item>
          <text:p text:style-name="P79">聯絡電話及聯絡人</text:p>
        </text:list-item>
      </text:list>
      <text:p text:style-name="P80">若對工作內容有疑義，聯絡電話:04-23393175轉222(學務處)</text:p>
      <text:p text:style-name="P81">若對報名事宜有疑義，請洽分機250(人事室)。</text:p>
      <text:list text:style-name="LFO2" text:continue-numbering="true">
        <text:list-item>
          <text:p text:style-name="P82">甄選方式：</text:p>
        </text:list-item>
      </text:list>
      <text:list text:style-name="LFO10" text:continue-numbering="true">
        <text:list-item>
          <text:p text:style-name="P83">報名人員經初審符合資格者，將擇優以電話通知面試時間。面試當日請攜帶前項證件正本（驗畢發還），依通知日期及時間至本校人事室報到並參加甄選；逾時未報到者視同放棄。</text:p>
        </text:list-item>
        <text:list-item>
          <text:p text:style-name="P84">甄選方式：面試。</text:p>
        </text:list-item>
        <text:list-item>
          <text:p text:style-name="P85">成績未達70分者，不予錄取。</text:p>
        </text:list-item>
        <text:list-item>
          <text:p text:style-name="P86">甄選錄取人員將個別通知，並公告於臺中市政府教育局及本校網站。</text:p>
        </text:list-item>
        <text:list-item>
          <text:p text:style-name="P87">經甄選錄取者，應於報到2週內繳交體格檢查表(應於中央衛生主管機關評鑑為合格之醫療機構實施之&lt;不包括「診所」&gt;及含最近3個月內胸部X 光透視體檢項目）；如體檢不合格或患有傳染病防法相關規定或其他妨害職務之傳染病，或未繳交體格檢查合格表者，均予以註銷錄取資格。</text:p>
        </text:list-item>
        <text:list-item>
          <text:p text:style-name="P88">錄取人員應於通知規定期限內攜帶國民身分證至本校人事室報到，逾期未報到視同放棄，取消甄選錄取資格，當事人不得異議並由備取人員依序遞補之。</text:p>
        </text:list-item>
      </text:list>
      <text:list text:style-name="LFO2" text:continue-numbering="true">
        <text:list-item>
          <text:p text:style-name="P89">其他事項﹕</text:p>
        </text:list-item>
      </text:list>
      <text:list text:style-name="LFO11" text:continue-numbering="true">
        <text:list-item>
          <text:p text:style-name="P90">本公告未盡事宜，悉依「各機關職務代理應行注意事項」、「行政院與所屬中央及地方各機關約僱人員僱用辦法」及相關法令規定辦理。如有補充事項，並於本校網站<text:soft-page-break/>公告相關事宜。</text:p>
        </text:list-item>
        <text:list-item>
          <text:p text:style-name="P91">應徵人員所附證件如有不實或偽造情形，取消錄取資格，如涉及刑責，自負法律責任。</text:p>
        </text:list-item>
        <text:list-item>
          <text:p text:style-name="P92">若資格不符、未獲遴選參加面試或未獲錄取者，恕不另行通知及退件。</text:p>
        </text:list-item>
        <text:list-item>
          <text:p text:style-name="P93">如遇颱風等天然災害，經臺中市政府發布停止上班時則延後辦理，確定時間另行於本校網站公告。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臺中市立霧峰國民中學-幹事職務代理人(約僱人員)報名表</text:p>
      <text:p text:style-name="P111"><text:span text:style-name="T112">編號：</text:span><text:span text:style-name="T113"><text:s text:c="10"/></text:span><text:span text:style-name="T114">（編號由本校填寫）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姓名</text:span></text:p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><text:span text:style-name="T138">性別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□男 □女</text:span></text:p>
          </table:table-cell>
          <table:covered-table-cell/>
          <table:table-cell table:style-name="TableCell142" table:number-columns-spanned="2">
            <text:p text:style-name="P143"><text:span text:style-name="T144">生日</text:span></text:p>
          </table:table-cell>
          <table:covered-table-cell/>
          <table:table-cell table:style-name="TableCell145" table:number-columns-spanned="4">
            <text:p text:style-name="P146"><text:span text:style-name="T147">年 <text:s/>月 <text:s/>日</text:span></text:p>
          </table:table-cell>
          <table:covered-table-cell/>
          <table:covered-table-cell/>
          <table:covered-table-cell/>
          <table:table-cell table:style-name="TableCell148" table:number-rows-spanned="4">
            <text:p text:style-name="P149"/>
            <text:p text:style-name="P150"><text:span text:style-name="T151">照</text:span></text:p>
            <text:p text:style-name="P152"/>
            <text:p text:style-name="P153"><text:span text:style-name="T154">片</text:span>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兵役</text:span></text:p>
          </table:table-cell>
          <table:table-cell table:style-name="TableCell160" table:number-columns-spanned="4">
            <text:p text:style-name="本文"><text:span text:style-name="T161">□役畢 <text:s/>□ 未役 <text:s/>□免役</text:span>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<text:span text:style-name="T164">身 份 證 字 號</text:span>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7">
          <table:table-cell table:style-name="TableCell168">
            <text:p text:style-name="P169"><text:span text:style-name="T170">通訊</text:span></text:p>
            <text:p text:style-name="P171"><text:span text:style-name="T172">地址</text:span>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聯絡電話</text:span></text:p>
          </table:table-cell>
          <table:covered-table-cell/>
          <table:table-cell table:style-name="TableCell178" table:number-columns-spanned="4">
            <text:p text:style-name="P179"><text:span text:style-name="T180">(O)</text:span></text:p>
            <text:p text:style-name="P181"><text:span text:style-name="T182">(H)</text:span></text:p>
            <text:p text:style-name="P183"><text:span text:style-name="T184">手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85">
          <table:table-cell table:style-name="TableCell186">
            <text:p text:style-name="P187"><text:span text:style-name="T188">E - m a i l</text:span></text:p>
          </table:table-cell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1">
          <table:table-cell table:style-name="TableCell192" table:number-rows-spanned="3">
            <text:p text:style-name="P193"><text:span text:style-name="T194">學歷</text:span></text:p>
          </table:table-cell>
          <table:table-cell table:style-name="TableCell195" table:number-columns-spanned="2">
            <text:p text:style-name="P196"><text:span text:style-name="T197">學校名稱</text:span></text:p>
          </table:table-cell>
          <table:covered-table-cell/>
          <table:table-cell table:style-name="TableCell198" table:number-columns-spanned="6">
            <text:p text:style-name="P199"><text:span text:style-name="T200">院 <text:s/>系 <text:s/>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rows-spanned="3">
            <text:p text:style-name="P202"><text:span text:style-name="T203">證照</text:span></text:p>
          </table:table-cell>
          <table:table-cell table:style-name="TableCell204" table:number-columns-spanned="3">
            <text:p text:style-name="P205"><text:span text:style-name="T206">證照名稱</text:span></text:p>
          </table:table-cell>
          <table:covered-table-cell/>
          <table:covered-table-cell/>
          <table:table-cell table:style-name="TableCell207">
            <text:p text:style-name="P208"><text:span text:style-name="T209">年月字號</text:span></text:p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現職</text:span></text:p>
            <text:p text:style-name="P232"><text:span text:style-name="T233">機關</text:span></text:p>
          </table: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<text:span text:style-name="T238">職稱</text:span>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4">
            <text:p text:style-name="P243"><text:span text:style-name="T244">工</text:span></text:p>
            <text:p text:style-name="P245"><text:span text:style-name="T246">作</text:span></text:p>
            <text:p text:style-name="P247"><text:span text:style-name="T248">經</text:span></text:p>
            <text:p text:style-name="P249"><text:span text:style-name="T250">歷</text:span></text:p>
          </table:table-cell>
          <table:table-cell table:style-name="TableCell251" table:number-columns-spanned="3">
            <text:p text:style-name="P252"><text:span text:style-name="T253">服務機關</text:span></text:p>
          </table:table-cell>
          <table:covered-table-cell/>
          <table:covered-table-cell/>
          <table:table-cell table:style-name="TableCell254" table:number-columns-spanned="2">
            <text:p text:style-name="P255"><text:span text:style-name="T256">職稱</text:span></text:p>
          </table:table-cell>
          <table:covered-table-cell/>
          <table:table-cell table:style-name="TableCell257" table:number-columns-spanned="6">
            <text:p text:style-name="P258"><text:span text:style-name="T259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<text:span text:style-name="T262">起訖日期</text:span></text:p>
          </table:table-cell>
          <table:covered-table-cell/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年 <text:s/>月至 <text:s text:c="2"/>年 <text:s/>月</text:span></text:p>
          </table:table-cell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年 <text:s/>月至 <text:s text:c="2"/>年 <text:s/>月</text:span></text:p>
          </table:table-cell>
          <table:covered-table-cell/>
        </table:table-row>
        <table:table-row table:style-name="TableRow283">
          <table:covered-table-cell>
            <text:p text:style-name="內文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年 <text:s/>月至 <text:s text:c="2"/>年 <text:s/>月</text:span>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身障</text:span></text:p>
            <text:p text:style-name="P297"><text:span text:style-name="T298">等級</text:span></text:p>
          </table:table-cell>
          <table:table-cell table:style-name="TableCell299" table:number-columns-spanned="7">
            <text:p text:style-name="P300"><text:span text:style-name="T301">類別</text:span><text:span text:style-name="T302"><text:s text:c="13"/></text:span><text:span text:style-name="T303"><text:s text:c="5"/>(</text:span><text:span text:style-name="T304">無則免填)</text:span></text:p>
            <text:p text:style-name="本文"><text:span text:style-name="T305">等級</text:span><text:span text:style-name="T306"><text:s text:c="10"/></text:span><text:span text:style-name="T307"><text:s/></text:span><text:span text:style-name="T308">(請檢附殘障手冊</text:span><text:span text:style-name="T309">正反面影</text:span><text:span text:style-name="T310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<text:span text:style-name="T313">原住民</text:span></text:p>
          </table:table-cell>
          <table:covered-table-cell/>
          <table:covered-table-cell/>
          <table:table-cell table:style-name="TableCell314" table:number-columns-spanned="3">
            <text:p text:style-name="本文"><text:span text:style-name="T315"><text:s text:c="16"/></text:span><text:span text:style-name="T316">族 <text:s text:c="2"/></text:span></text:p>
            <text:p text:style-name="本文"><text:span text:style-name="T317">(</text:span><text:span text:style-name="T318">無則免填)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繳</text:span></text:p>
            <text:p text:style-name="P323"><text:span text:style-name="T324">交</text:span></text:p>
            <text:p text:style-name="P325"><text:span text:style-name="T326">證</text:span></text:p>
            <text:p text:style-name="P327"><text:span text:style-name="T328">件</text:span></text:p>
          </table:table-cell>
          <table:table-cell table:style-name="TableCell329" table:number-columns-spanned="13">
            <text:p text:style-name="P330"><text:span text:style-name="T331">※請依序裝訂【</text:span><text:span text:style-name="T332">一律以A4紙張填寫列印】</text:span></text:p>
            <text:p text:style-name="P333"><text:span text:style-name="T334">1、□報名表1份。</text:span></text:p>
            <text:p text:style-name="P335"><text:span text:style-name="T336">2、□國民身份證正反面影本1份。</text:span></text:p>
            <text:p text:style-name="P337"><text:span text:style-name="T338">3、□最高學歷畢業證書影本1份。</text:span></text:p>
            <text:p text:style-name="P339"><text:span text:style-name="T340">4、□退伍令或免役證明文件影本1份。(無則免附)</text:span></text:p>
            <text:p text:style-name="P341"><text:span text:style-name="T342">5、□</text:span><text:span text:style-name="T343">其他證明文件【如外語能力檢定資格、採購專業證照、身心障礙手冊正反面、原住民身分等。（無則免附）</text:span></text:p>
            <text:p text:style-name="P344"><text:span text:style-name="T345">6、□</text:span><text:span text:style-name="T346">具結書1份。 <text:s text:c="4"/></text:span><text:span text:style-name="T347"><text:s text:c="3"/></text:span></text:p>
            <text:p text:style-name="P348"><text:span text:style-name="T349">7、□</text:span><text:span text:style-name="T350">同意書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4">
            <text:p text:style-name="P353">1.上述各欄資料填列屬實，且本人確無行政院與所屬中央及地方各機關約僱人員僱用辦法第4條及公務人員任用法第26、27、28條及臺灣地區與大陸地區人民關係條例第21條規定情事，並未具雙重國籍。</text:p>
            <text:p text:style-name="P354">2.是否有(前)配偶、三親等以內血親、姻親等關係人員在本校服務。□無 □有（姓名： <text:s text:c="3"/><text:s/>）</text:p>
            <text:p text:style-name="P355">3.以上資料如虛報不實，願自負法律責任。 <text:s text:c="6"/></text:p>
            <text:p text:style-name="P356"><text:span text:style-name="T357"><text:s text:c="35"/></text:span><text:span text:style-name="T358"><text:s/></text:span><text:span text:style-name="T359">報名</text:span><text:span text:style-name="T360">應考人</text:span><text:span text:style-name="T361">簽名：<text:s/></text:span><text:span text:style-name="T362"><text:s text:c="14"/></text:span><text:span text:style-name="T363"><text:s/>年 <text:s text:c="2"/>月 <text:s/>日</text:span><text:span text:style-name="T3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4">
            <text:p text:style-name="P367"><text:span text:style-name="T368">※審核結果：□合格 <text:s/>□不合格 <text:s text:c="16"/>審核人簽章：</text:span><text:span text:style-name="T369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簡 <text:s/>要 <text:s/>自 <text:s/>述</text:span></text:p>
            <text:p text:style-name="P377"><text:span text:style-name="T378">（含成長歷程、學、經歷簡述、專長及興趣、服務理念、自我工作抱負期許、參加甄選原因等）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</table:table>
      <text:p text:style-name="P433"/>
      <text:soft-page-break/>
      <text:p text:style-name="P434">具 結 書</text:p>
      <text:p text:style-name="P435"><text:span text:style-name="T436">具結人</text:span><text:span text:style-name="T437"><text:s/></text:span><text:span text:style-name="T438"><text:s text:c="10"/></text:span><text:span text:style-name="T439">為參加臺中市立霧峰國民中學-幹事職務代理人甄選，茲聲明本人確無「行政院與所屬中央及地方各機關約僱人員僱用辦法」第四條第一項及第三項所定不得僱用之情事，亦無公務人員任用法第 26、27、28 條規定之情形及臺灣地區與大陸地區人民關係條例第 21 條第 1 項所定不得任用之情事，並未具雙重國籍，無性侵害、性騷擾及性霸凌等犯罪紀錄及行為，所附證件均屬真實，若有違反，或有不實情事者，願無異議同意註銷錄取資格，已報到者應即離職，並願意負相關法律責任暨放棄先訴抗辯權，特此切結。</text:span></text:p>
      <text:p text:style-name="內文Web"><text:span text:style-name="T440">此 致</text:span></text:p>
      <text:p text:style-name="P441"><text:span text:style-name="T442">臺中市立霧峰國民中學<text:s/></text:span></text:p>
      <text:p text:style-name="P443"><text:s text:c="24"/>具 結 人：</text:p>
      <text:p text:style-name="P444"><text:s text:c="24"/>身分證字號：</text:p>
      <text:p text:style-name="P445"><text:s text:c="24"/>地<text:s/>址：</text:p>
      <text:p text:style-name="P446"><text:s text:c="24"/>聯 絡 電<text:s/>話：</text:p>
      <text:p text:style-name="P447"/>
      <text:p text:style-name="P448"><text:span text:style-name="T449">中 華 民 國 <text:s text:c="5"/>年 <text:s text:c="5"/>月 <text:s text:c="5"/>日</text:span></text:p>
      <text:soft-page-break/>
      <text:p text:style-name="P450">同 意 書</text:p>
      <text:p text:style-name="內文Web"/>
      <text:p text:style-name="P451"><text:span text:style-name="T452">本人（ ， 年 月 日生，國民身分證統一編號： ）為應徵</text:span><text:span text:style-name="T453">臺中市立霧峰國民中學</text:span><text:span text:style-name="T454">所需，同意貴校申請查閱本人有無性侵害犯罪登記檔案資料。</text:span></text:p>
      <text:p text:style-name="P455"><text:span text:style-name="T456">此致</text:span></text:p>
      <text:p text:style-name="內文Web"><text:span text:style-name="T457">臺中市立霧峰國民中學</text:span></text:p>
      <text:p text:style-name="內文Web"/>
      <text:p text:style-name="內文Web"/>
      <text:p text:style-name="內文Web"/>
      <text:p text:style-name="內文Web"/>
      <text:p text:style-name="P458"><text:span text:style-name="T459">立同意書人： <text:s text:c="12"/>（簽名）</text:span></text:p>
      <text:p text:style-name="P460">國民身分證統一編號：</text:p>
      <text:p text:style-name="P461"/>
      <text:p text:style-name="P462"/>
      <text:p text:style-name="P463"><text:span text:style-name="T464">中 華 民 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頁<text:span text:style-name="T5"><text:s/></text:span>/共<text:span text:style-name="T6"><text:s/></text:span><text:span text:style-name="T7"><text:page-count>7</text:page-count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3T06:18:00Z</meta:creation-date>
    <dc:date>2024-08-23T06:18:00Z</dc:date>
    <meta:template xlink:href="Normal" xlink:type="simple"/>
    <meta:editing-cycles>2</meta:editing-cycles>
    <meta:editing-duration>PT0S</meta:editing-duration>
    <meta:document-statistic meta:page-count="7" meta:paragraph-count="144" meta:word-count="1495" meta:character-count="2892" meta:row-count="154" meta:non-whitespace-character-count="1541"/>
  </office:meta>
</office:document-meta>
</file>