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361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7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9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0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1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5" style:parent-style-name="內文" style:family="paragraph">
      <style:paragraph-properties fo:margin-top="0.125in" fo:margin-bottom="0.125in" fo:line-height="0.2361in" fo:margin-left="0.5in" fo:text-indent="0.180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17" style:parent-style-name="內文" style:family="paragraph">
      <style:paragraph-properties fo:margin-top="0.125in" fo:margin-bottom="0.125in" fo:line-height="0.2361in" fo:margin-left="0.7222in" fo:text-indent="-0.722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8" style:parent-style-name="內文" style:family="paragraph">
      <style:paragraph-properties fo:margin-top="0.125in" fo:margin-bottom="0.125in" fo:line-height="0.2361in" fo:margin-left="0.7222in" fo:text-indent="-0.722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19" style:parent-style-name="內文" style:family="paragraph">
      <style:paragraph-properties fo:margin-top="0.125in" fo:margin-bottom="0.125in" fo:line-height="0.2361in" fo:margin-left="0.7222in" fo:text-indent="-0.722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0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21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22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3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4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5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6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7" style:parent-style-name="內文" style:family="paragraph">
      <style:paragraph-properties fo:margin-top="0.125in" fo:margin-bottom="0.125in" fo:line-height="0.2361in" fo:margin-left="0.5416in" fo:text-indent="-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29" style:parent-style-name="清單段落" style:list-style-name="LFO1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0" style:parent-style-name="清單段落" style:family="paragraph">
      <style:paragraph-properties fo:margin-top="0.125in" fo:margin-bottom="0.125in" fo:line-height="0.2361in" fo:margin-left="0.7083in" fo:text-indent="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清單段落" style:family="paragraph">
      <style:paragraph-properties fo:margin-top="0.125in" fo:margin-bottom="0.125in" fo:line-height="0.2361in" fo:margin-left="0.7083in" fo:text-indent="0.541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5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7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39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0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1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5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7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49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0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1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5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7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59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0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1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3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4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5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6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7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8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69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70" style:parent-style-name="清單段落" style:list-style-name="LFO2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71" style:parent-style-name="清單段落" style:list-style-name="LFO2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72" style:parent-style-name="內文" style:family="paragraph">
      <style:paragraph-properties fo:margin-top="0.125in" fo:margin-bottom="0.125in" fo:line-height="0.2361in"/>
      <style:text-properties style:font-name="微軟正黑體" style:font-name-asian="微軟正黑體" fo:font-size="13pt" style:font-size-asian="13pt" style:font-size-complex="13pt"/>
    </style:style>
    <style:style style:name="P73" style:parent-style-name="內文" style:family="paragraph">
      <style:paragraph-properties fo:widows="2" fo:orphans="2" fo:break-before="page" fo:text-align="center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76" style:family="table-column">
      <style:table-column-properties style:column-width="0.6694in"/>
    </style:style>
    <style:style style:name="TableColumn77" style:family="table-column">
      <style:table-column-properties style:column-width="0.827in"/>
    </style:style>
    <style:style style:name="TableColumn78" style:family="table-column">
      <style:table-column-properties style:column-width="0.827in"/>
    </style:style>
    <style:style style:name="TableColumn79" style:family="table-column">
      <style:table-column-properties style:column-width="0.827in"/>
    </style:style>
    <style:style style:name="TableColumn80" style:family="table-column">
      <style:table-column-properties style:column-width="0.827in"/>
    </style:style>
    <style:style style:name="TableColumn81" style:family="table-column">
      <style:table-column-properties style:column-width="0.827in"/>
    </style:style>
    <style:style style:name="TableColumn82" style:family="table-column">
      <style:table-column-properties style:column-width="0.827in"/>
    </style:style>
    <style:style style:name="TableColumn83" style:family="table-column">
      <style:table-column-properties style:column-width="0.827in"/>
    </style:style>
    <style:style style:name="TableColumn84" style:family="table-column">
      <style:table-column-properties style:column-width="0.827in"/>
    </style:style>
    <style:style style:name="Table75" style:family="table">
      <style:table-properties style:width="7.2861in" fo:margin-left="0in" table:align="left"/>
    </style:style>
    <style:style style:name="TableRow85" style:family="table-row">
      <style:table-row-properties style:row-height="0.4722in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row-height="0.4722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98" style:family="table-row">
      <style:table-row-properties style:row-height="0.472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Row130" style:family="table-row">
      <style:table-row-properties style:row-height="0.4722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margin-bottom="0in" fo:line-height="100%"/>
    </style:style>
    <style:style style:name="T1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164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olumn166" style:family="table-column">
      <style:table-column-properties style:column-width="0.6694in" style:use-optimal-column-width="false"/>
    </style:style>
    <style:style style:name="TableColumn167" style:family="table-column">
      <style:table-column-properties style:column-width="1.3875in" style:use-optimal-column-width="false"/>
    </style:style>
    <style:style style:name="TableColumn168" style:family="table-column">
      <style:table-column-properties style:column-width="1.870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2.4729in" style:use-optimal-column-width="false"/>
    </style:style>
    <style:style style:name="Table165" style:family="table">
      <style:table-properties style:width="7.2861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margin-bottom="0in" fo:line-height="100%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bottom="0in" fo:line-height="100%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P18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bottom="0in" fo:line-height="100%"/>
    </style:style>
    <style:style style:name="T19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margin-bottom="0in" fo:line-height="100%"/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bottom="0in" fo:line-height="100%"/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in" fo:line-height="100%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bottom="0in" fo:line-height="100%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237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245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252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253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TableColumn255" style:family="table-column">
      <style:table-column-properties style:column-width="0.6694in" style:use-optimal-column-width="false"/>
    </style:style>
    <style:style style:name="TableColumn256" style:family="table-column">
      <style:table-column-properties style:column-width="1.3875in" style:use-optimal-column-width="false"/>
    </style:style>
    <style:style style:name="TableColumn257" style:family="table-column">
      <style:table-column-properties style:column-width="1.8701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2.4729in" style:use-optimal-column-width="false"/>
    </style:style>
    <style:style style:name="Table254" style:family="table">
      <style:table-properties style:width="7.2861in" fo:margin-left="0in" table:align="center"/>
    </style:style>
    <style:style style:name="TableRow260" style:family="table-row">
      <style:table-row-properties style:row-height="0.4722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in" fo:line-height="100%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269" style:family="table-row">
      <style:table-row-properties style:row-height="0.4333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margin-bottom="0in" fo:line-height="100%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row-height="0.4333in" style:use-optimal-row-height="false"/>
    </style:style>
    <style:style style:name="P27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margin-bottom="0in" fo:line-height="100%"/>
    </style:style>
    <style:style style:name="T28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bottom="0in" fo:line-height="100%"/>
    </style:style>
    <style:style style:name="T28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bottom="0in" fo:line-height="100%"/>
    </style:style>
    <style:style style:name="T28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289" style:family="table-row">
      <style:table-row-properties style:row-height="0.4333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bottom="0in" fo:line-height="100%"/>
    </style:style>
    <style:style style:name="T2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01" style:family="table-row">
      <style:table-row-properties style:row-height="0.4333in" style:use-optimal-row-height="false"/>
    </style:style>
    <style:style style:name="P30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bottom="0in" fo:line-height="100%"/>
    </style:style>
    <style:style style:name="T3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12" style:family="table-row">
      <style:table-row-properties style:row-height="0.433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21" style:family="table-row">
      <style:table-row-properties style:row-height="0.4333in" style:use-optimal-row-height="false"/>
    </style:style>
    <style:style style:name="P32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27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28" style:family="table-row">
      <style:table-row-properties style:row-height="0.4333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35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36" style:family="table-row">
      <style:table-row-properties style:row-height="0.4333in" style:use-optimal-row-height="false"/>
    </style:style>
    <style:style style:name="P33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42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43" style:family="table-row">
      <style:table-row-properties style:row-height="0.4333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50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51" style:family="table-row">
      <style:table-row-properties style:row-height="0.4333in" style:use-optimal-row-height="false"/>
    </style:style>
    <style:style style:name="P35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57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58" style:family="table-row">
      <style:table-row-properties style:row-height="0.4333in" style:use-optimal-row-height="false"/>
    </style:style>
    <style:style style:name="TableCell3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65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366" style:family="table-row">
      <style:table-row-properties style:row-height="0.4333in" style:use-optimal-row-height="false"/>
    </style:style>
    <style:style style:name="P36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72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373" style:parent-style-name="內文" style:family="paragraph">
      <style:paragraph-properties fo:widows="2" fo:orphans="2" fo:text-align="center"/>
      <style:text-properties style:font-name="微軟正黑體" style:font-name-asian="微軟正黑體" fo:font-size="10pt" style:font-size-asian="10pt" style:font-size-complex="10pt"/>
    </style:style>
    <style:style style:name="TableColumn375" style:family="table-column">
      <style:table-column-properties style:column-width="0.6694in" style:use-optimal-column-width="false"/>
    </style:style>
    <style:style style:name="TableColumn376" style:family="table-column">
      <style:table-column-properties style:column-width="1.4861in" style:use-optimal-column-width="false"/>
    </style:style>
    <style:style style:name="TableColumn377" style:family="table-column">
      <style:table-column-properties style:column-width="1.771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2.4729in" style:use-optimal-column-width="false"/>
    </style:style>
    <style:style style:name="Table374" style:family="table">
      <style:table-properties style:width="7.2861in" fo:margin-left="0in" table: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margin-bottom="0in" fo:line-height="100%"/>
    </style:style>
    <style:style style:name="T38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89" style:family="table-row">
      <style:table-row-properties style:row-height="0.4722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margin-bottom="0in" fo:line-height="100%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96" style:family="table-row">
      <style:table-row-properties style:row-height="0.4722in" style:use-optimal-row-height="false"/>
    </style:style>
    <style:style style:name="P39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margin-bottom="0in" fo:line-height="100%"/>
    </style:style>
    <style:style style:name="T40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margin-bottom="0in" fo:line-height="100%"/>
    </style:style>
    <style:style style:name="T4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bottom="0in" fo:line-height="100%"/>
    </style:style>
    <style:style style:name="T40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409" style:family="table-row">
      <style:table-row-properties style:row-height="0.4333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margin-bottom="0in" fo:line-height="100%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421" style:family="table-row">
      <style:table-row-properties style:row-height="0.4333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margin-bottom="0in" fo:line-height="100%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433" style:family="table-row">
      <style:table-row-properties style:row-height="0.4333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442" style:family="table-row">
      <style:table-row-properties style:row-height="0.4333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449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Row450" style:family="table-row">
      <style:table-row-properties style:row-height="0.4333in" style:use-optimal-row-height="false"/>
    </style:style>
    <style:style style:name="TableCell4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457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size="13pt" style:font-size-asian="13pt" style:font-size-complex="13pt"/>
    </style:style>
    <style:style style:name="P458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TableColumn460" style:family="table-column">
      <style:table-column-properties style:column-width="1.7236in" style:use-optimal-column-width="false"/>
    </style:style>
    <style:style style:name="TableColumn461" style:family="table-column">
      <style:table-column-properties style:column-width="1.6131in" style:use-optimal-column-width="false"/>
    </style:style>
    <style:style style:name="TableColumn462" style:family="table-column">
      <style:table-column-properties style:column-width="1.7715in" style:use-optimal-column-width="false"/>
    </style:style>
    <style:style style:name="TableColumn463" style:family="table-column">
      <style:table-column-properties style:column-width="1.7722in" style:use-optimal-column-width="false"/>
    </style:style>
    <style:style style:name="Table459" style:family="table">
      <style:table-properties style:width="6.8805in" fo:margin-left="0in" table:align="center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margin-bottom="0in" fo:line-height="100%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margin-bottom="0in" fo:line-height="100%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475" style:family="table-row">
      <style:table-row-properties style:row-height="0.4722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margin-bottom="0in" fo:line-height="100%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487" style:family="table-row">
      <style:table-row-properties style:row-height="0.472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496" style:family="table-row">
      <style:table-row-properties style:row-height="0.4722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4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505" style:family="table-row">
      <style:table-row-properties style:row-height="0.472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08" style:family="table-cell">
      <style:table-cell-properties fo:border="0.010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514" style:family="table-row">
      <style:table-row-properties style:row-height="0.4722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="0.0104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523" style:family="table-row">
      <style:table-row-properties style:row-height="0.4722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26" style:family="table-cell">
      <style:table-cell-properties fo:border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TableRow532" style:family="table-row">
      <style:table-row-properties style:row-height="0.4722in" style:use-optimal-row-height="false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541" style:parent-style-name="內文" style:family="paragraph">
      <style:paragraph-properties fo:widows="2" fo:orphans="2"/>
      <style:text-properties style:font-name="微軟正黑體" style:font-name-asian="微軟正黑體" fo:font-size="14pt" style:font-size-asian="14pt" style:font-size-complex="14pt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5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47" style:parent-style-name="內文" style:family="paragraph">
      <style:paragraph-properties fo:widows="2" fo:orphans="2"/>
    </style:style>
    <style:style style:name="T5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113年新北市城市夏季盃全國羽球錦標賽競賽規程</text:p>
      <text:p text:style-name="P2">一、主旨：響應政府提倡休閒活動，普及羽球運動，提升羽球運動水準</text:p>
      <text:p text:style-name="P3">二、指導單位：新北市政府體育局、行政院體育署、中華民國羽球協會</text:p>
      <text:p text:style-name="P4">三、主辦單位：新北市體育總會</text:p>
      <text:p text:style-name="P5">四、承辦單位：新北市體育總會羽球委員會</text:p>
      <text:p text:style-name="P6">五、協辦單位：台北市體育總會羽球協會、高雄市體育會羽球委員會、</text:p>
      <text:p text:style-name="P7"><text:tab/><text:s text:c="10"/>台中市體育會羽球委員會、桃園市體育會羽球委員會、</text:p>
      <text:p text:style-name="P8"><text:tab/><text:s text:c="3"/><text:s text:c="7"/>台南市體育會羽球委員會、各縣市體育會羽球委員會。</text:p>
      <text:p text:style-name="P9">六、贊助單位：優乃克股份有限公司(YONEX)、阿默企業股份有限公司</text:p>
      <text:p text:style-name="P10">七、比賽日期：中華民國113年10月14日（星期一）至 10月18日（星期五）</text:p>
      <text:p text:style-name="P11">八、比賽地點：板橋區板樹體育館（板橋區溪城路90號)</text:p>
      <text:p text:style-name="P12">九、比賽組別：</text:p>
      <text:p text:style-name="P13"><text:s text:c="5"/>(一)團體組別(均須以113學年度之年級為基準)<text:tab/></text:p>
      <text:p text:style-name="P14"><text:tab/><text:s/><text:s text:c="4"/>國小、國中、高中組：均以校為單位，男、女生各以壹隊為限，每隊選手至多可</text:p>
      <text:p text:style-name="P15"><text:s/>報八名(隊員含隊長)、領隊、管理各壹人，教練至多3人。</text:p>
      <text:p text:style-name="P16"><text:s text:c="5"/>(二)個人組別</text:p>
      <text:p text:style-name="P17"><text:s text:c="8"/><text:s/>國小、國中、高中之個人賽，各校男、女生組至多5單、5雙；單、雙打不得兼</text:p>
      <text:p text:style-name="P18"><text:s text:c="9"/>報、國高中混雙至多3組。</text:p>
      <text:p text:style-name="P19">十、參加資格：</text:p>
      <text:p text:style-name="P20"><text:s text:c="5"/>(一)凡中華民國國民均可報名參加。</text:p>
      <text:p text:style-name="P21"><text:s text:c="5"/>(二)每人至多可報團體及個人組1項(混雙除外)。</text:p>
      <text:p text:style-name="P22">十一、報名手續：一律以email報名(請依本會提供之格式報名)<text:s/></text:p>
      <text:p text:style-name="P23"><text:s text:c="10"/>日期：即日起至113年9月25日（星期三）止<text:tab/><text:tab/><text:tab/><text:tab/><text:tab/><text:tab/><text:tab/><text:s text:c="2"/><text:s text:c="7"/><text:s text:c="2"/></text:p>
      <text:p text:style-name="P24"><text:s text:c="10"/>地點：請於9月25日前將報名表EML：chartji@gmail.com(承辦單位會回信確</text:p>
      <text:p text:style-name="P25"><text:s text:c="16"/>認，如三天未回信(請再次連絡) 行動：0936208954 邱朝基 競賽組長。</text:p>
      <text:p text:style-name="P26">十二、報名費：團體組新台幣貳仟伍佰元整；個人組單打肆佰元整、雙打柒佰元整。</text:p>
      <text:p text:style-name="P27"><text:tab/><text:tab/><text:tab/><text:s text:c="3"/>繳交報名費明細表。務必填寫聯絡人及電話號碼，以便查詢。</text:p>
      <text:p text:style-name="P28">十三、繳費方式：</text:p>
      <text:list text:style-name="LFO1" text:continue-numbering="true">
        <text:list-item>
          <text:p text:style-name="P29">匯款：存入戶名：新北市體育總會羽球委員會周勝考 上海商業儲蓄銀行/華江</text:p>
        </text:list-item>
      </text:list>
      <text:p text:style-name="P30">分行；帳號：48102000017733 由上海商業儲蓄銀行各分行取無摺存<text:s/></text:p>
      <text:soft-page-break/>
      <text:p text:style-name="P31">款單直接存入 (存款人請寫單位姓名)免手續費。</text:p>
      <text:p text:style-name="P32">十四、領隊會議及抽籤：</text:p>
      <text:p text:style-name="P33"><text:s text:c="4"/>(一)時間：113年 10 月 2 日（星期三）下午17:00 <text:s text:c="220"/><text:s text:c="1380"/></text:p>
      <text:p text:style-name="P34"><text:s text:c="4"/>(二)地點：板橋區文德國小（板橋區英士路一七九號）。</text:p>
      <text:p text:style-name="P35"><text:s text:c="10"/><text:s text:c="3"/>連絡電話：0936208954</text:p>
      <text:p text:style-name="P36"><text:s text:c="4"/>(三)缺席者由大會代抽，(抽籤後不得以任何理由更改球員名單) 各隊不得異議<text:s/></text:p>
      <text:p text:style-name="P37"><text:s text:c="4"/>(四)參賽名單9月28日公告(參賽名單如有錯誤請於9/30前通知競賽組)；賽程時間表<text:s/><text:s/></text:p>
      <text:p text:style-name="P38"><text:s text:c="7"/>10月8日後公告於 <text:s/>http://www.wdps.ntpc.edu.tw/新北市板橋區文德國小網站—</text:p>
      <text:p text:style-name="P39"><text:s text:c="7"/>學校公告查詢</text:p>
      <text:p text:style-name="P40">十五、比賽用球：YY30比賽級用球</text:p>
      <text:p text:style-name="P41">十六、比賽辦法：</text:p>
      <text:p text:style-name="P42"><text:s text:c="4"/>(一)採用全國羽協所頒最新規則。</text:p>
      <text:p text:style-name="P43"><text:s text:c="4"/>(二)賽制視報名隊數及人數而定。</text:p>
      <text:p text:style-name="P44"><text:s text:c="4"/>(三)每局以二十五分計算，先得二十五分者為勝，不加分。</text:p>
      <text:p text:style-name="P45"><text:s text:c="4"/>(四)團體組每隊報名最多8人，學生組五點三勝制(單單雙雙單)。</text:p>
      <text:p text:style-name="P46"><text:s text:c="4"/>(五)各隊出賽名單不得輪空，自輪空點及後均以0分計算(證件不足 時亦同) 。</text:p>
      <text:p text:style-name="P47"><text:s text:c="4"/>(六)如遇循環賽時，計分法為 :<text:s/></text:p>
      <text:p text:style-name="P48"><text:s text:c="8"/>1、勝一場得二分，敗一場得一分，以積分多寡定勝負。</text:p>
      <text:p text:style-name="P49"><text:s text:c="8"/>2、凡棄權者，不予列入名次，且已賽部份均不計算成績。</text:p>
      <text:p text:style-name="P50"><text:s text:c="8"/>3、如兩隊積分相等，以該兩隊比賽之勝隊為勝。</text:p>
      <text:p text:style-name="P51"><text:s text:c="8"/>4、如遇三隊或以上積分相等時，採(勝負分)，判定標準如下<text:s/></text:p>
      <text:p text:style-name="P52"><text:s text:c="10"/>(1)點數 : 勝點數減負點數之差，多者為勝，若點數相等則。</text:p>
      <text:p text:style-name="P53"><text:s text:c="10"/>(2)分數 : 勝分數減負分數之差，多者為勝，若分數相等則。</text:p>
      <text:p text:style-name="P54"><text:s text:c="10"/>(3)由裁判長抽籤決定之。</text:p>
      <text:p text:style-name="P55"><text:s text:c="4"/>(七)務必攜帶貼有相片文件正本以備查詢，若提不出證件者，裁判可判棄權。</text:p>
      <text:p text:style-name="P56"><text:s text:c="4"/>(八)凡發現冒名頂替或資格不符者，裁判員可立即取消比賽資格。</text:p>
      <text:p text:style-name="P57"><text:s text:c="4"/>(九)抽籤後不得再更改球員名單。</text:p>
      <text:p text:style-name="P58"><text:s text:c="4"/>(十)各組隊數五隊(含)以上才予比賽。</text:p>
      <text:p text:style-name="P59"><text:s text:c="4"/>(十一)參賽球員逾比賽時間五分鐘 (時間以大會所掛時鐘為準) 不出場者以棄權論。</text:p>
      <text:p text:style-name="P60"><text:s text:c="7"/>棄權後之其他賽程不得再參賽。如遇賽程提前時，請依大會廣播出賽，如間出賽</text:p>
      <text:soft-page-break/>
      <text:p text:style-name="P61"><text:s text:c="7"/>，並不宣判棄權；但如遇賽程拖延，經大會廣播出賽二分鐘內仍未到場比賽者即</text:p>
      <text:p text:style-name="P62"><text:s text:c="7"/>宣判棄權，不得異議！</text:p>
      <text:p text:style-name="P63">十七、獎勵：</text:p>
      <text:p text:style-name="P64"><text:s text:c="8"/>1、参賽者均贈一條紀念毛巾。</text:p>
      <text:p text:style-name="P65"><text:s text:c="8"/>2、五隊（含）以上取二名、七隊以上取三名、十隊以上取四名，十五隊以上取</text:p>
      <text:p text:style-name="P66"><text:s text:c="11"/>8名。</text:p>
      <text:p text:style-name="P67"><text:s text:c="8"/>3、團體組頒發獎盃及獎狀、獎品阿默蛋糕。</text:p>
      <text:p text:style-name="P68"><text:s text:c="11"/>個人組頒發獎牌及獎狀、獎品阿默蛋糕。</text:p>
      <text:p text:style-name="P69">十八、抗議規定：</text:p>
      <text:list text:style-name="LFO2" text:continue-numbering="true">
        <text:list-item>
          <text:p text:style-name="P70">對球員資格有疑議時應於球賽開始後30分鐘內提出，經大會查證屬實後，取消比賽資格。</text:p>
        </text:list-item>
        <text:list-item>
          <text:p text:style-name="P71">如有抗議事件，除當場口頭抗議外須於事實發生後30分鐘內具正式抗議書經教練簽章，送大會審查。並繳交保證金新台幣二仟元整，以大會之判決為終結，不得再抗議。若抗議成立，保證金退回，不成立保證金沒收，不得異議，抗議時間內球賽不得停止。</text:p>
        </text:list-item>
      </text:list>
      <text:p text:style-name="P72">十九、若有未盡事宜得由本會另行公佈實施之。</text:p>
      <text:soft-page-break/>
      <text:p text:style-name="P73"><text:span text:style-name="T74">#敬請各校依本電子檔報名，謝謝配合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9">
            <text:p text:style-name="P87"><text:bookmark-start text:name="_Hlk174808886"/>113年新北市城市夏季盃全國羽球錦標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組別</text:p>
          </table:table-cell>
          <table:table-cell table:style-name="TableCell91" table:number-columns-spanned="8">
            <text:p text:style-name="P92">【團體賽】組別：□高中 □國中 □國小<text:s/><text:s text:c="4"/><text:s/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校名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領隊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教練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管理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隊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生日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聯絡人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電話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EML:</text:span>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text:bookmark-end text:name="_Hlk174808886"/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P173">113年新北市城市夏季盃全國羽球錦標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校名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組別</text:p>
          </table:table-cell>
          <table:table-cell table:style-name="TableCell183" table:number-columns-spanned="4">
            <text:p text:style-name="P184"><text:span text:style-name="T185">【混雙個人組】組別：□高中 □國中 □國小 <text:s text:c="4"/></text:span>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姓 <text:s text:c="2"/>名</text:span></text:p>
          </table:table-cell>
          <table:table-cell table:style-name="TableCell191">
            <text:p text:style-name="P192"><text:span text:style-name="T193">出生 年/月/日</text:span></text:p>
          </table:table-cell>
          <table:table-cell table:style-name="TableCell194">
            <text:p text:style-name="P195"><text:span text:style-name="T196">聯絡人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2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電話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EML: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 table:number-rows-spanned="4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rows-spanned="2"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</table:table-row>
      </table:table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5">
            <text:soft-page-break/>
            <text:p text:style-name="P262">113年新北市城市夏季盃全國羽球錦標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校名</text:span>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組別</text:p>
          </table:table-cell>
          <table:table-cell table:style-name="TableCell272" table:number-columns-spanned="4">
            <text:p text:style-name="P273"><text:span text:style-name="T274">【雙打個人組】組別：□高中 □國中 □國小 <text:s text:c="4"/></text:span><text:span text:style-name="T275"><text:s text:c="6"/>□男 <text:s/>□女</text:span>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姓 <text:s text:c="2"/>名</text:span></text:p>
          </table:table-cell>
          <table:table-cell table:style-name="TableCell281">
            <text:p text:style-name="P282"><text:span text:style-name="T283">出生 年/月/日</text:span></text:p>
          </table:table-cell>
          <table:table-cell table:style-name="TableCell284">
            <text:p text:style-name="P285"><text:span text:style-name="T286">聯絡人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電話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EML: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2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 table:number-rows-spanned="8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rows-spanned="2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 table:number-rows-spanned="2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 table:number-rows-spanned="2">
            <text:p text:style-name="P360">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5">
            <text:p text:style-name="P382">113年新北市城市夏季盃全國羽球錦標賽報名表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校名</text:span>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組別</text:p>
          </table:table-cell>
          <table:table-cell table:style-name="TableCell392" table:number-columns-spanned="4">
            <text:p text:style-name="P393"><text:span text:style-name="T394">【單打個人組】組別：□高中 □國中 □國小 <text:s text:c="4"/></text:span><text:span text:style-name="T395"><text:s text:c="6"/>□男 <text:s/>□女</text:span></text:p>
          </table: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姓 <text:s text:c="2"/>名</text:span></text:p>
          </table:table-cell>
          <table:table-cell table:style-name="TableCell401">
            <text:p text:style-name="P402"><text:span text:style-name="T403">出生 年/月/日</text:span></text:p>
          </table:table-cell>
          <table:table-cell table:style-name="TableCell404">
            <text:p text:style-name="P405"><text:span text:style-name="T406">聯絡人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電話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EML: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 table:number-rows-spanned="3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5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<text:span text:style-name="T467">113年新北市城市夏季盃全國羽球錦標賽報名</text:span><text:span text:style-name="T468">費明細表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校名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項目</text:p>
          </table:table-cell>
          <table:table-cell table:style-name="TableCell478">
            <text:p text:style-name="P479"><text:span text:style-name="T480">隊</text:span><text:span text:style-name="T481">【組】</text:span><text:span text:style-name="T482">數</text:span></text:p>
          </table:table-cell>
          <table:table-cell table:style-name="TableCell483">
            <text:p text:style-name="P484">報名費</text:p>
          </table:table-cell>
          <table:table-cell table:style-name="TableCell485">
            <text:p text:style-name="P486">小計</text:p>
          </table:table-cell>
        </table:table-row>
        <table:table-row table:style-name="TableRow487">
          <table:table-cell table:style-name="TableCell488">
            <text:p text:style-name="P489">團體賽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混雙、雙打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單打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總計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匯款日期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匯款人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匯款帳號末5碼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電話</text:p>
          </table:table-cell>
          <table:table-cell table:style-name="TableCell539">
            <text:p text:style-name="P540"/>
          </table:table-cell>
        </table:table-row>
      </table:table>
      <text:p text:style-name="P541"><text:s text:c="2"/>報名資料請務必連同本明細表一併繳交以利核查</text:p>
      <text:p text:style-name="P542"><text:span text:style-name="T543"><text:s text:c="2"/></text:span><text:span text:style-name="T544">請於9月25日前將報名表 EML：</text:span><text:a xlink:href="mailto:chartji@gmail.com" office:target-frame-name="_top" xlink:show="replace"><text:span text:style-name="T545">chartji@gmail.com</text:span></text:a><text:span text:style-name="T546"><text:s text:c="2"/></text:span></text:p>
      <text:p text:style-name="P547"><text:span text:style-name="T548"><text:s text:c="2"/></text:span><text:span text:style-name="T549">（電話確認）0936208954邱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3194in" text:list-level-position-and-space-mode="label-alignment">
          <style:list-level-label-alignment text:label-followed-by="listtab" fo:margin-left="0.7083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朝基 邱</meta:initial-creator>
    <dc:creator>蘇雅麗</dc:creator>
    <meta:creation-date>2024-08-21T07:00:00Z</meta:creation-date>
    <dc:date>2024-08-21T07:00:00Z</dc:date>
    <meta:template xlink:href="Normal.dotm" xlink:type="simple"/>
    <meta:editing-cycles>2</meta:editing-cycles>
    <meta:editing-duration>PT0S</meta:editing-duration>
    <meta:user-defined meta:name="GrammarlyDocumentId">797d459487be5272420987e3b487cc31957b7e9f08e71842b7a95ae761f78516</meta:user-defined>
    <meta:document-statistic meta:page-count="6" meta:paragraph-count="9" meta:word-count="696" meta:character-count="4659" meta:row-count="33" meta:non-whitespace-character-count="3972"/>
  </office:meta>
</office:document-meta>
</file>