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2541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7.118in" fo:margin-left="0in" table:align="center"/>
    </style:style>
    <style:style style:name="TableRow26" style:family="table-row">
      <style:table-row-properties style:min-row-height="0.28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break-before="page" fo:text-align="end" fo:line-height="0.2916in" fo:text-indent="0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4" style:parent-style-name="內文" style:family="paragraph">
      <style:paragraph-properties fo:text-align="justify" fo:line-height="0.2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4" style:family="table-row">
      <style:table-row-properties style:min-row-height="0.4444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fo:line-height="0.208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444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2222in"/>
      <style:text-properties style:font-name="標楷體" style:font-name-asian="標楷體"/>
    </style:style>
    <style:style style:name="P23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0" style:family="table-row">
      <style:table-row-properties style:row-height="0.69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5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7" style:family="table-row">
      <style:table-row-properties style:row-height="0.482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0" style:family="table-row">
      <style:table-row-properties style:min-row-height="1.80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paragraph-properties style:snap-to-layout-grid="false" fo:text-align="justify" fo:line-height="0.1944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高雄市中等以上學校清寒優秀學生獎學金申請書</text:span><text:span text:style-name="T30"><text:s text:c="2"/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 <text:s text:c="2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 <text:s text:c="2"/>月 <text:s text:c="2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9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9">
            <text:p text:style-name="P82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 　月</text:p>
          </table:table-cell>
          <table:covered-table-cell/>
          <table:covered-table-cell/>
          <table:covered-table-cell/>
          <table:table-cell table:style-name="TableCell87" table:number-columns-spanned="19">
            <text:p text:style-name="P88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 <text:s text:c="2"/>名</text:p>
          </table:table-cell>
          <table:covered-table-cell/>
          <table:table-cell table:style-name="TableCell94" table:number-columns-spanned="1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 <text:s/>名</text:p>
          </table:table-cell>
          <table:covered-table-cell/>
          <table:covered-table-cell/>
          <table:table-cell table:style-name="TableCell109" table:number-columns-spanned="2">
            <text:p text:style-name="P110">職 <text:s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1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1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1">
            <text:p text:style-name="P179">□戶口名簿影本 □當年度低收入或中低收入戶證明 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4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 <text:s text:c="3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 <text:s/>□大學院校 <text:s/>□專 <text:s/>四 <text:s/>□專 <text:s/>五 <text:s/></text:p>
            <text:p text:style-name="P198">□二 <text:s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高雄市</text:span><text:span text:style-name="T202">正取</text:span></text:p>
            <text:p text:style-name="P203"/>
            <text:p text:style-name="P204"><text:span text:style-name="T205">□高雄市</text:span><text:span text:style-name="T206">備取</text:span><text:span text:style-name="T207">第</text:span><text:span text:style-name="T208"><text:s text:c="4"/></text:span><text:span text:style-name="T209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□外縣市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□高雄市</text:span><text:span text:style-name="T215">正取</text:span></text:p>
            <text:p text:style-name="P216"/>
            <text:p text:style-name="P217"><text:span text:style-name="T218">□高雄市</text:span><text:span text:style-name="T219">備取</text:span></text:p>
            <text:p text:style-name="P220"><text:s text:c="5"/><text:span text:style-name="T221">第</text:span><text:span text:style-name="T222"><text:s text:c="4"/></text:span><text:span text:style-name="T223">順位</text:span></text:p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4">
          <table:table-cell table:style-name="TableCell225" table:number-columns-spanned="4">
            <text:p text:style-name="P226">學業成績</text:p>
            <text:p text:style-name="P227"><text:span text:style-name="T228">(學習領域)</text:span></text:p>
          </table:table-cell>
          <table:covered-table-cell/>
          <table:covered-table-cell/>
          <table:covered-table-cell/>
          <table:table-cell table:style-name="TableCell229" table:number-columns-spanned="19">
            <text:p text:style-name="P230"><text:span text:style-name="T231"><text:s/></text:span><text:span text:style-name="T232"><text:s text:c="10"/></text:span><text:span text:style-name="T23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4">
          <table:table-cell table:style-name="TableCell235" table:number-columns-spanned="4">
            <text:p text:style-name="P236">獎懲紀錄</text:p>
          </table:table-cell>
          <table:covered-table-cell/>
          <table:covered-table-cell/>
          <table:covered-table-cell/>
          <table:table-cell table:style-name="TableCell237" table:number-columns-spanned="20">
            <text:p text:style-name="P238">由學校認定學期內功過相抵，未受警告以上懲處者</text:p>
            <text:p text:style-name="P23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學校初審意見</text:p>
          </table:table-cell>
          <table:covered-table-cell/>
          <table:covered-table-cell/>
          <table:covered-table-cell/>
          <table:table-cell table:style-name="TableCell243" table:number-columns-spanned="20">
            <text:p text:style-name="P244">審查結果：(學業成績學期平均80分以上，且功過相抵後未受警告以上處分)</text:p>
            <text:p text:style-name="P245"><text:s text:c="10"/>□ 符合 <text:s text:c="2"/>□ 不符合</text:p>
            <text:p text:style-name="P246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承 辦 人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承辦單位主管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校 <text:s text:c="2"/>長</text:p>
          </table:table-cell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說 <text:s text:c="2"/>明</text:p>
          </table:table-cell>
          <table:covered-table-cell/>
          <table:table-cell table:style-name="TableCell263" table:number-columns-spanned="22">
            <text:p text:style-name="P264">1.上表各欄申請資料填寫不完備者，概不受理。</text:p>
            <text:p text:style-name="P265"><text:span text:style-name="T266">2.學業成績、獎懲紀錄</text:span><text:span text:style-name="T267">由承辦人</text:span><text:span text:style-name="T268">填寫並核章。</text:span></text:p>
            <text:p text:style-name="P269">3.獎學金之發給名額，以學期總平均分數高者為優先錄取；分數相同者，以先設籍高雄市者為優先。</text:p>
            <text:p text:style-name="P270">4.遷入本市年月，請申請人檢送戶口名簿影本或戶籍謄本(載有遷入年月者)為證。</text:p>
            <text:p text:style-name="P271"><text:span text:style-name="T272">5.</text:span><text:span text:style-name="T273"><text:s/>學校初審意見由</text:span><text:span text:style-name="T274">肄</text:span><text:span text:style-name="T275">業學校填寫，並請逐一核章</text:span><text:span text:style-name="T276">與</text:span><text:span text:style-name="T277">彙整相關資料後</text:span><text:span text:style-name="T278">，</text:span><text:span text:style-name="T279">依序掃描成PDF電子檔</text:span><text:span text:style-name="T280">，再寄送至</text:span><text:span text:style-name="T281">本局委託承辦學校</text:span><text:span text:style-name="T282">的電子郵件信箱中(</text:span><text:a xlink:href="mailto:canhelpstudent@gmail.com" office:target-frame-name="_top" xlink:show="replace"><text:span text:style-name="T283">canhelpstudent@gmail.com</text:span></text:a><text:span text:style-name="T284">)；</text:span><text:span text:style-name="T285">紙本自行留存，無須寄送承辦學校</text:span><text:span text:style-name="T286">。</text:span></text:p>
            <text:p text:style-name="P287"><text:span text:style-name="T288">6.申請對象以日校普通班學生為主，不含進修部</text:span><text:span text:style-name="T289">(進修學分班)</text:span><text:span text:style-name="T290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陳姝融</dc:creator>
    <meta:creation-date>2024-08-28T02:45:00Z</meta:creation-date>
    <dc:date>2024-08-28T02:45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