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2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298in"/>
    </style:style>
    <style:style style:name="TableColumn5" style:family="table-column">
      <style:table-column-properties style:column-width="0.2166in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352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1333in"/>
    </style:style>
    <style:style style:name="Table1" style:family="table" style:master-page-name="MP0">
      <style:table-properties style:width="6.8909in" fo:margin-left="0in" table:align="left"/>
    </style:style>
    <style:style style:name="TableRow15" style:family="table-row">
      <style:table-row-properties style:row-height="1.190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1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19" style:parent-style-name="內文" style:family="paragraph">
      <style:paragraph-properties style:snap-to-layout-grid="false" fo:text-align="center" fo:text-indent="3.481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361in" fo:font-size="11.5pt" style:font-size-asian="11.5pt" style:font-size-complex="11.5pt" fo:background-color="#FFFFFF"/>
    </style:style>
    <style:style style:name="TableRow21" style:family="table-row">
      <style:table-row-properties style:row-height="0.5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4" style:family="table-row">
      <style:table-row-properties style:row-height="0.4722in" fo:keep-together="always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64" style:family="table-row">
      <style:table-row-properties style:row-height="0.4722in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text-indent="0.1875in"/>
      <style:text-properties style:font-name="標楷體" style:font-name-asian="標楷體" fo:font-size="13.5pt" style:font-size-asian="13.5pt" style:font-size-complex="13.5pt"/>
    </style:style>
    <style:style style:name="TableRow77" style:family="table-row">
      <style:table-row-properties style:min-row-height="0.8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row-height="1.7868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12" style:family="table-row">
      <style:table-row-properties style:min-row-height="1.754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21" style:family="table-row">
      <style:table-row-properties style:min-row-height="0.67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31" style:family="table-row">
      <style:table-row-properties style:min-row-height="0.5923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40" style:parent-style-name="內文" style:family="paragraph">
      <style:paragraph-properties style:snap-to-layout-grid="false" fo:margin-left="0.3194in" fo:text-indent="-0.3194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1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毛毅先生榮民子女獎助學金申請書</text:p>
            <text:p text:style-name="P18">中華民國<text:s text:c="4"/>年<text:s text:c="5"/>月<text:s text:c="4"/>日</text:p>
            <text:p text:style-name="P19"><text:span text:style-name="T20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<text:s/>分<text:s/>證<text:s text:c="3"/>統一編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申請人蓋<text:s text:c="2"/>章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戶<text:s/>籍<text:s/>地<text:s/>址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</text:span><text:span text:style-name="T40"></text:span><text:span text:style-name="T41"></text:span>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就讀學校</text:p>
          </table:table-cell>
          <table:table-cell table:style-name="TableCell50" table:number-columns-spanned="2">
            <text:p text:style-name="P51">校名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科系組別</text:p>
          </table:table-cell>
          <table:covered-table-cell/>
          <table:table-cell table:style-name="TableCell58" table:number-columns-spanned="7">
            <text:p text:style-name="P59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學制</text:p>
          </table:table-cell>
          <table:table-cell table:style-name="TableCell62" table:number-columns-spanned="2">
            <text:p text:style-name="P63">年制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學校地址</text:p>
          </table:table-cell>
          <table:covered-table-cell/>
          <table:table-cell table:style-name="TableCell68" table:number-columns-spanned="10">
            <text:p text:style-name="P69"><text:span text:style-name="T70"></text:span><text:span text:style-name="T71"></text:span><text:span text:style-name="T72">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學年學業成績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學業成績</text:p>
            <text:p text:style-name="P80">(上下學期平均)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>操行成績</text:p>
            <text:p text:style-name="P85">(上下學期平均)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該生是否享有其他公費補助</text:p>
            <text:p text:style-name="P91"><text:span text:style-name="T92"><text:s text:c="2"/></text:span><text:span text:style-name="T93"></text:span><text:span text:style-name="T94">否</text:span></text:p>
            <text:p text:style-name="P95"><text:span text:style-name="T96"><text:s text:c="2"/></text:span><text:span text:style-name="T97"></text:span><text:span text:style-name="T98">是；請註明</text:span></text:p>
            <text:p text:style-name="P99"><text:span text:style-name="T100"><text:s text:c="2"/></text:span><text:span text:style-name="T101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附繳證件：</text:p>
            <text:p text:style-name="P104">□上、下學期成績證明書</text:p>
            <text:p text:style-name="P105">□在學證明</text:p>
            <text:p text:style-name="P106">□戶口名簿影本</text:p>
            <text:p text:style-name="P107">□家長榮民證(或遺眷證明資料)影印本</text:p>
            <text:p text:style-name="P108">□鄉鎮市公所低或中低收入戶證明或教師開立<text:s text:c="2"/></text:p>
            <text:p text:style-name="P109"><text:span text:style-name="T110"><text:s text:c="2"/></text:span><text:span text:style-name="T111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家境現況說明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導師簽章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學校審查意見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學校承辦人</text:p>
            <text:p text:style-name="P128">（請核章）</text:p>
          </table:table-cell>
          <table:covered-table-cell/>
          <table:table-cell table:style-name="TableCell129" table:number-columns-spanned="6">
            <text:p text:style-name="P130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說明</text:p>
            <text:p text:style-name="P134"><text:span text:style-name="T135">一、</text:span><text:span text:style-name="T136">上、下學期成績證明書由就讀學校填發，大專院校含五專四、五年級</text:span><text:span text:style-name="T137">(</text:span><text:span text:style-name="T138">不含研究所</text:span><text:span text:style-name="T139">)</text:span></text:p>
            <text:p text:style-name="P140">二、低收(中怟收)入戶繳交鄉鎮市公所核發之申請期限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蘭榮譽國民之家「毛  毅先生遺款基金」獎學金申請作業要點</dc:title>
    <dc:description/>
    <dc:subject/>
    <meta:initial-creator>王德祥</meta:initial-creator>
    <dc:creator>陳姝融</dc:creator>
    <meta:creation-date>2024-08-28T07:21:00Z</meta:creation-date>
    <dc:date>2024-08-28T07:21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