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8">
            <text:p>113年9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113年YONEX盃U14全國青少年網球錦標賽(A-6)-台北</text:p>
          </table:table-cell>
          <table:table-cell office:value-type="string" table:style-name="ce3">
            <text:p>113年9月6日至9月8日</text:p>
          </table:table-cell>
          <table:table-cell office:value-type="string" table:style-name="ce3">
            <text:p>臺北市網球中心</text:p>
          </table:table-cell>
          <table:table-cell office:value-type="string" table:style-name="ce5">
            <text:p>中華民國113年7月12日</text:p>
            <text:p>臺教體署競(三)字第1130027760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3年YONEX盃全國乙組網球錦標賽(E-2)-台北</text:p>
          </table:table-cell>
          <table:table-cell office:value-type="string" table:style-name="ce3">
            <text:p>113年9月7日至9月8日</text:p>
          </table:table-cell>
          <table:table-cell office:value-type="string" table:style-name="ce3">
            <text:p>臺北市網球中心</text:p>
          </table:table-cell>
          <table:table-cell office:value-type="string" table:style-name="ce5">
            <text:p>中華民國113年7月31日</text:p>
            <text:p>臺教體署競(三)字第1130029702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3年seed academy12、16歲網球錦標賽C-14-員林</text:p>
          </table:table-cell>
          <table:table-cell office:value-type="string" table:style-name="ce3">
            <text:p>113年9月7日至9月8日</text:p>
          </table:table-cell>
          <table:table-cell office:value-type="string" table:style-name="ce3">
            <text:p>彰化縣員林運動公園網球場</text:p>
          </table:table-cell>
          <table:table-cell office:value-type="string" table:style-name="ce5">
            <text:p>中華民國113年7月31日</text:p>
            <text:p>臺教體署競(三)字第1130029700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3年南瀛盃全國青少年12、16歲級網球錦標賽 (C-15)-台南安定</text:p>
          </table:table-cell>
          <table:table-cell office:value-type="string" table:style-name="ce3">
            <text:p>113年9月14日至9月15日</text:p>
          </table:table-cell>
          <table:table-cell office:value-type="string" table:style-name="ce3">
            <text:p>台南安定國中網球場</text:p>
          </table:table-cell>
          <table:table-cell office:value-type="string" table:style-name="ce5">
            <text:p>中華民國113年7月31日</text:p>
            <text:p>臺教體署競(三)字第1130029700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3年信仰盃全國青少年網球錦標賽 (B-7)-高雄</text:p>
          </table:table-cell>
          <table:table-cell office:value-type="string" table:style-name="ce3">
            <text:p>113年9月21日至9月27日</text:p>
          </table:table-cell>
          <table:table-cell office:value-type="string" table:style-name="ce3">
            <text:p>高雄陽明網球中心</text:p>
          </table:table-cell>
          <table:table-cell office:value-type="string" table:style-name="ce5">
            <text:p>中華民國113年8月8日</text:p>
            <text:p>臺教體署競(三)字第1130029702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113年YONEX盃全國青少年網球錦標賽 (B-8)-台北</text:p>
          </table:table-cell>
          <table:table-cell office:value-type="string" table:style-name="ce3">
            <text:p>113年9月21日至9月27日</text:p>
          </table:table-cell>
          <table:table-cell office:value-type="string" table:style-name="ce3">
            <text:p>臺北市網球中心</text:p>
          </table:table-cell>
          <table:table-cell office:value-type="string" table:style-name="ce5">
            <text:p>中華民國113年8月8日</text:p>
            <text:p>臺教體署競(三)字第1130029702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4" table:style-name="ce3"/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3"/>
          <table:table-cell table:style-name="ce7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x01ox01</meta:initial-creator>
    <dc:creator>張品心</dc:creator>
    <meta:creation-date>2016-01-05T09:08:11Z</meta:creation-date>
    <dc:date>2024-08-29T03:13:39Z</dc:date>
    <meta:print-date>2024-07-01T07:07:36Z</meta:print-date>
  </office:meta>
</office:document-meta>
</file>